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margin-right="0.2222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size-complex="12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list-style-name="LFO1" style:family="paragraph">
      <style:text-properties style:font-name="標楷體" style:font-name-asian="標楷體"/>
    </style:style>
    <style:style style:name="P9" style:parent-style-name="內文" style:list-style-name="LFO1" style:family="paragraph">
      <style:text-properties style:font-name="標楷體" style:font-name-asian="標楷體"/>
    </style:style>
    <style:style style:name="P10" style:parent-style-name="內文" style:list-style-name="LFO1" style:family="paragraph">
      <style:text-properties style:font-name="標楷體" style:font-name-asian="標楷體"/>
    </style:style>
    <style:style style:name="P11" style:parent-style-name="內文" style:list-style-name="LFO1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0.3347in" fo:text-indent="-0.3347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margin-left="0.3347in" fo:text-indent="-0.3347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48" style:parent-style-name="超連結" style:family="text">
      <style:text-properties style:font-name-asian="標楷體"/>
    </style:style>
    <style:style style:name="T49" style:parent-style-name="超連結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paragraph-properties fo:margin-left="0.5902in" fo:text-indent="-0.5902in">
        <style:tab-stops/>
      </style:paragraph-properties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paragraph-properties fo:margin-left="0.5125in" fo:text-indent="-0.1972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7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73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74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T75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T76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77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text-properties style:font-name="全真楷書" style:font-name-asian="全真楷書"/>
    </style:style>
    <style:style style:name="P81" style:parent-style-name="內文" style:family="paragraph">
      <style:paragraph-properties fo:break-before="page" fo:text-align="center"/>
    </style:style>
    <style:style style:name="T82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T83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T84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87" style:family="table-column">
      <style:table-column-properties style:column-width="1.3513in"/>
    </style:style>
    <style:style style:name="TableColumn88" style:family="table-column">
      <style:table-column-properties style:column-width="1.3506in"/>
    </style:style>
    <style:style style:name="TableColumn89" style:family="table-column">
      <style:table-column-properties style:column-width="0.1909in"/>
    </style:style>
    <style:style style:name="TableColumn90" style:family="table-column">
      <style:table-column-properties style:column-width="1.1597in"/>
    </style:style>
    <style:style style:name="TableColumn91" style:family="table-column">
      <style:table-column-properties style:column-width="1.3506in"/>
    </style:style>
    <style:style style:name="TableColumn92" style:family="table-column">
      <style:table-column-properties style:column-width="1.4256in"/>
    </style:style>
    <style:style style:name="Table86" style:family="table">
      <style:table-properties style:width="6.8291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5666in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6173in"/>
    </style:style>
    <style:style style:name="TableCell11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100%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6423in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P138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P139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2pt" fo:background-color="#FFFFFF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142" style:parent-style-name="內文" style:list-style-name="LFO2" style:family="paragraph"/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fo:letter-spacing="0.0208in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P146" style:parent-style-name="內文" style:list-style-name="LFO2" style:family="paragraph"/>
    <style:style style:name="T147" style:parent-style-name="預設段落字型" style:family="text">
      <style:text-properties style:font-name="標楷體" style:font-name-asian="標楷體" fo:letter-spacing="0.0208in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P154" style:parent-style-name="內文" style:family="paragraph">
      <style:paragraph-properties fo:margin-left="1.96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olumn156" style:family="table-column">
      <style:table-column-properties style:column-width="9.1256in"/>
    </style:style>
    <style:style style:name="Table155" style:family="table" style:master-page-name="MP1">
      <style:table-properties style:width="9.1256in" style:rel-width="84.9%" fo:margin-left="0.5673in" table:align="left"/>
    </style:style>
    <style:style style:name="TableRow157" style:family="table-row">
      <style:table-row-properties style:min-row-height="1.3902in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內文" style:family="paragraph">
      <style:paragraph-properties fo:break-before="page" fo:text-align="justify">
        <style:tab-stops>
          <style:tab-stop style:type="left" style:position="2.9812in"/>
        </style:tab-stops>
      </style:paragraph-properties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66" style:family="table-row">
      <style:table-row-properties style:min-row-height="2.675in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69" style:parent-style-name="內文" style:family="paragraph">
      <style:paragraph-properties fo:text-align="justify" fo:margin-left="1.0833in">
        <style:tab-stops/>
      </style:paragraph-properties>
    </style:style>
    <style:style style:name="P17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2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3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16pt"/>
    </style:style>
    <style:style style:name="P174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5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/>
    </style:style>
    <style:style style:name="P176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/>
    </style:style>
    <style:style style:name="P177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/>
    </style:style>
    <style:style style:name="P178" style:parent-style-name="內文" style:family="paragraph">
      <style:paragraph-properties fo:text-align="justify" fo:margin-left="1.08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6pt" style:font-size-asian="16pt"/>
    </style:style>
    <style:style style:name="T180" style:parent-style-name="預設段落字型" style:family="text">
      <style:text-properties style:font-name="標楷體" style:font-name-asian="標楷體" fo:font-size="16pt" style:font-size-asian="16pt"/>
    </style:style>
    <style:style style:name="T181" style:parent-style-name="預設段落字型" style:family="text">
      <style:text-properties style:font-name="標楷體" style:font-name-asian="標楷體" fo:font-size="16pt" style:font-size-asian="16pt"/>
    </style:style>
    <style:style style:name="TableRow182" style:family="table-row">
      <style:table-row-properties style:min-row-height="2.3409in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85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86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93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94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95" style:parent-style-name="內文" style:family="paragraph">
      <style:paragraph-properties fo:text-align="justify" fo:margin-left="0.9833in">
        <style:tab-stops>
          <style:tab-stop style:type="left" style:position="3.7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96" style:parent-style-name="內文" style:family="paragraph">
      <style:paragraph-properties fo:text-align="justify" fo:margin-left="0.9833in">
        <style:tab-stops>
          <style:tab-stop style:type="left" style:position="3.7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9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第</text:span><text:span text:style-name="T3">26</text:span><text:span text:style-name="T4">屆金陵文藝獎徵文比賽辦法</text:span><text:span text:style-name="T5"><text:s text:c="13"/></text:span><text:span text:style-name="T6">113.12.1</text:span></text:p>
      <text:p text:style-name="P7"/>
      <text:list text:style-name="LFO1" text:continue-numbering="true">
        <text:list-item>
          <text:p text:style-name="P8">主旨：鼓勵創作，發掘寫作人才，提昇學生文學涵養，發揮自我成長與關懷社會之精神。</text:p>
        </text:list-item>
        <text:list-item>
          <text:p text:style-name="P9">主辦單位：新北市金陵女子高級中學</text:p>
        </text:list-item>
        <text:list-item>
          <text:p text:style-name="P10">徵文對象：新北市、台北市公私立高中、國中學生。</text:p>
        </text:list-item>
        <text:list-item>
          <text:p text:style-name="P11">徵文題目：自訂，限用語體文。</text:p>
        </text:list-item>
      </text:list>
      <text:p text:style-name="P12">五、類別及字數：<text:s/></text:p>
      <text:p text:style-name="P13">高中組：1.散文：以1,000字至3,000字為原則。<text:s text:c="4"/>2.新詩：30行以內為原則。</text:p>
      <text:p text:style-name="P14">國中組：1.散文：以1,000字至2,000字為原則。<text:s text:c="4"/>2.新詩：30行以內為原則。</text:p>
      <text:p text:style-name="P15">六、獎勵方式：每名頒贈獎狀乙紙，獎金如下：</text:p>
      <text:p text:style-name="P16">高中組：1.散文：第一名：伍仟元。第二名：肆仟元。第三名：叁仟元。</text:p>
      <text:p text:style-name="P17"><text:s text:c="6"/>2.新詩：第一名：伍仟元。第二名：肆仟元。第三名：叁仟元。</text:p>
      <text:p text:style-name="P18">國中組：1.散文：第一名：伍仟元。第二名：肆仟元。第三名：叁仟元。</text:p>
      <text:p text:style-name="P19"><text:s text:c="6"/>2.新詩：第一名：伍仟元。第二名：肆仟元。第三名：叁仟元。</text:p>
      <text:p text:style-name="P20"><text:s text:c="4"/>以上各類作品視參加篇數及水準，錄取佳作若干名，獎金伍佰元。</text:p>
      <text:p text:style-name="P21"><text:s text:c="4"/>另:<text:s/>入圍作品發給入圍決賽證明書。</text:p>
      <text:p text:style-name="P22"><text:s text:c="4"/>作品未達錄取標準，以從缺處理。</text:p>
      <text:p text:style-name="內文"><text:span text:style-name="T23">七、收件日期：即日起至</text:span><text:span text:style-name="T24">民國</text:span><text:span text:style-name="T25">114</text:span><text:span text:style-name="T26">年</text:span><text:span text:style-name="T27">0</text:span><text:span text:style-name="T28">3</text:span><text:span text:style-name="T29">月</text:span><text:span text:style-name="T30">05</text:span><text:span text:style-name="T31">日</text:span><text:span text:style-name="T32">止。</text:span></text:p>
      <text:p text:style-name="P33">八、評審：</text:p>
      <text:p text:style-name="P34"><text:span text:style-name="T35"><text:s text:c="4"/></text:span><text:span text:style-name="T36">所有參賽作品經密封初審後入圍，入圍作品聘請</text:span><text:span text:style-name="T37">教授及文壇名家複決</text:span><text:span text:style-name="T38">評選。</text:span></text:p>
      <text:p text:style-name="P39"><text:span text:style-name="T40">九、頒獎典禮預訂於</text:span><text:span text:style-name="T41">114</text:span><text:span text:style-name="T42">年</text:span><text:span text:style-name="T43">5</text:span><text:span text:style-name="T44">月</text:span><text:span text:style-name="T45">中</text:span><text:span text:style-name="T46">旬舉行，得獎名單同時公告於本校公佈欄及</text:span><text:span text:style-name="T47">網站：</text:span><text:a xlink:href="http://www.glghs.ntpc.edu.tw" office:target-frame-name="_top" xlink:show="replace"><text:span text:style-name="T48">www.glghs.ntpc.ed</text:span><text:bookmark-start text:name="_Hlt120088148"/><text:bookmark-start text:name="_Hlt120088149"/><text:bookmark-end text:name="_Hlt120088148"/><text:bookmark-end text:name="_Hlt120088149"/><text:span text:style-name="T49">u.tw</text:span></text:a><text:span text:style-name="T50">。</text:span></text:p>
      <text:p text:style-name="P51">十、報名表：請詳細填寫後，裝訂或浮貼於作品第一頁。報名表請至本校網站下載。</text:p>
      <text:p text:style-name="P52">十一、作品格式：</text:p>
      <text:p text:style-name="P53"><text:s text:c="5"/>1.每人每類限投一件作品。</text:p>
      <text:p text:style-name="P54"><text:s text:c="5"/>2.作品請以電腦打字，Ａ４紙張，直式橫書，新細明體，12號字型，列印一式四份。</text:p>
      <text:p text:style-name="P55"><text:s text:c="5"/>3.評審採不記名方式，請勿在作品上書寫姓名個人資料。</text:p>
      <text:p text:style-name="P56">十二、收件：(書面掛號、上網填報皆須完成)</text:p>
      <text:p text:style-name="P57"><text:s text:c="5"/>1.四份列印稿+報名表，請以掛號信件投寄「241新北市三重區重新路五段656號，<text:line-break/>金陵女中圖書館」。並於信封上註明〝金陵文藝獎徵文〞字樣及參加〝組別〞。</text:p>
      <text:p text:style-name="內文"><text:span text:style-name="T58"><text:s text:c="5"/>2.</text:span><text:span text:style-name="T59">上網填報表單</text:span><text:span text:style-name="T60">：</text:span><text:a xlink:href="https://reurl.cc/eGEbQx" office:target-frame-name="_top" xlink:show="replace"><text:span text:style-name="T61">https://reurl.cc/eGEbQx</text:span></text:a><text:span text:style-name="T62"><text:s/></text:span></text:p>
      <text:p text:style-name="P63">十三、注意事項</text:p>
      <text:p text:style-name="P64"><text:s text:c="5"/>1.參加作品須為未曾對外發表於報刊、校刊、雜誌及網路等之創作，亦嚴禁抄襲。凡違反</text:p>
      <text:p text:style-name="P65"><text:s text:c="7"/>以上情事，取消參賽資格，並通知所屬學校。</text:p>
      <text:p text:style-name="P66"><text:s text:c="5"/>2.本主辦單位擁有全部入選作品發表權及版權，並得擇優發表或出版專輯，不另支稿酬。</text:p>
      <text:p text:style-name="P67"><text:s text:c="5"/>3.參選作品無論是否得獎，恕均不退件，請自行留存底稿。</text:p>
      <text:p text:style-name="P68"><text:span text:style-name="T69"><text:s/>4.</text:span><text:span text:style-name="T70">承辦：</text:span><text:span text:style-name="T71">陳睿謠老師。</text:span><text:span text:style-name="T72">電話：</text:span><text:span text:style-name="T73">(02)2995-6776</text:span><text:span text:style-name="T74"><text:s/></text:span><text:span text:style-name="T75">轉</text:span><text:span text:style-name="T76">281</text:span><text:span text:style-name="T77">。</text:span>E-mail: l281@g.glghs.ntpc.edu.tw</text:p>
      <text:p text:style-name="內文"><text:span text:style-name="T78">十四</text:span><text:span text:style-name="T79">、本辦法自公佈後實施，如有未盡事宜得另行修訂之。</text:span></text:p>
      <text:p text:style-name="P80"/>
      <text:soft-page-break/>
      <text:p text:style-name="P81"><text:span text:style-name="T82">第</text:span><text:span text:style-name="T83">26</text:span><text:span text:style-name="T84">屆金陵文藝獎徵文比賽報名表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姓名</text:p>
          </table:table-cell>
          <table:table-cell table:style-name="TableCell96">
            <text:p text:style-name="P97">就讀學校</text:p>
          </table:table-cell>
          <table:table-cell table:style-name="TableCell98" table:number-columns-spanned="2">
            <text:p text:style-name="P99">年級班別</text:p>
          </table:table-cell>
          <table:covered-table-cell/>
          <table:table-cell table:style-name="TableCell100">
            <text:p text:style-name="P101">身分證字號</text:p>
          </table:table-cell>
          <table:table-cell table:style-name="TableCell102">
            <text:p text:style-name="P103">聯絡電話</text:p>
          </table:table-cell>
        </table:table-row>
        <table:table-row table:style-name="TableRow104">
          <table:table-cell table:style-name="TableCell105">
            <text:p text:style-name="P106"/>
            <text:p text:style-name="P107"/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6">
            <text:p text:style-name="P119">通訊地址：</text:p>
            <text:p text:style-name="P120"/>
            <text:p text:style-name="P121"><text:span text:style-name="T122">Email</text:span><text:span text:style-name="T123">：</text:span></text:p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參加組別</text:p>
          </table:table-cell>
          <table:covered-table-cell/>
          <table:covered-table-cell/>
          <table:table-cell table:style-name="TableCell128" table:number-columns-spanned="3">
            <text:p text:style-name="P129">參加類別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□高中組<text:s text:c="7"/>□國中組</text:p>
          </table:table-cell>
          <table:covered-table-cell/>
          <table:covered-table-cell/>
          <table:table-cell table:style-name="TableCell133" table:number-columns-spanned="3">
            <text:p text:style-name="P134">□散文類<text:s text:c="5"/>□新詩類<text:s text:c="5"/>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6">
            <text:p text:style-name="P137">題<text:s text:c="2"/>目：</text:p>
            <text:p text:style-name="P138"/>
            <text:p text:style-name="P13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40">備註</text:span><text:span text:style-name="T141">：</text:span></text:p>
      <text:list text:style-name="LFO2" text:continue-numbering="true">
        <text:list-item>
          <text:p text:style-name="P142"><text:span text:style-name="T143">每篇參賽作品均須附</text:span><text:span text:style-name="T144">【</text:span><text:span text:style-name="T145">報名表】乙份。</text:span></text:p>
        </text:list-item>
        <text:list-item>
          <text:p text:style-name="P146"><text:span text:style-name="T147">【</text:span><text:span text:style-name="T148">報名表】</text:span><text:span text:style-name="T149">可影印或到「金陵女中」網頁</text:span><text:span text:style-name="T150">→</text:span><text:span text:style-name="T151">最新消息</text:span><text:span text:style-name="T152">→</text:span><text:span text:style-name="T153">金陵文藝獎。</text:span></text:p>
        </text:list-item>
      </text:list>
      <text:p text:style-name="P154">學校網址：https://www.glghs.ntpc.edu.tw/</text:p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><draw:custom-shape svg:x="8.96597in" svg:y="0.00972in" svg:width="1.20764in" svg:height="1.42639in" draw:z-index="251657216" draw:id="id0" draw:style-name="a0" draw:name="Rectangle 2" text:anchor-type="paragraph"><svg:title/><svg:desc/><text:p text:style-name="內文"/><text:p text:style-name="內文"/><text:p text:style-name="P160">請貼郵票</text:p><draw:enhanced-geometry draw:type="non-primitive" svg:viewBox="0 0 21600 21600" draw:enhanced-path="M 0 0 L 21600 0 21600 21600 0 21600 Z N"/></draw:custom-shape><text:span text:style-name="T161">投稿人：</text:span><text:span text:style-name="T162"><text:tab/></text:span><text:span text:style-name="T163">學校：</text:span></text:p>
            <text:p text:style-name="P164">地　址：</text:p>
            <text:p text:style-name="P165">電　話：</text:p>
          </table:table-cell>
        </table:table-row>
        <table:table-row table:style-name="TableRow166">
          <table:table-cell table:style-name="TableCell167">
            <text:p text:style-name="P168"/>
            <text:p text:style-name="P169"><draw:custom-shape svg:x="8.96597in" svg:y="0.43264in" svg:width="1.20764in" svg:height="0.4375in" draw:z-index="251658240" draw:id="id1" draw:style-name="a1" draw:name="Rectangle 3" text:anchor-type="paragraph"><svg:title/><svg:desc/><text:p text:style-name="P170">掛號</text:p><draw:enhanced-geometry draw:type="non-primitive" svg:viewBox="0 0 21600 21600" draw:enhanced-path="M 0 0 L 21600 0 21600 21600 0 21600 Z N"/></draw:custom-shape><text:span text:style-name="T171">２４１新北市三重區重新路五段６５６號</text:span></text:p>
            <text:p text:style-name="P172"/>
            <text:p text:style-name="P173">金陵女中圖書館　收</text:p>
            <text:p text:style-name="P174"/>
            <text:p text:style-name="P175"/>
            <text:p text:style-name="P176"/>
            <text:p text:style-name="P177"/>
            <text:p text:style-name="P178"><text:span text:style-name="T179">第</text:span><text:span text:style-name="T180">26</text:span><text:span text:style-name="T181">屆金陵文藝獎徵文比賽投稿文件</text:span></text:p>
          </table:table-cell>
        </table:table-row>
        <table:table-row table:style-name="TableRow182">
          <table:table-cell table:style-name="TableCell183">
            <text:p text:style-name="P184"/>
            <text:p text:style-name="P185"><text:s text:c="3"/>繳交文件：(請確認並勾選)</text:p>
            <text:p text:style-name="P186"><text:span text:style-name="T187"><text:s text:c="3"/>□</text:span><text:span text:style-name="T188">投稿稿件四份</text:span><text:span text:style-name="T189">(</text:span><text:span text:style-name="T190">稿件上不可有姓名、個人資料</text:span><text:span text:style-name="T191">)</text:span></text:p>
            <text:p text:style-name="P192"><text:s text:c="3"/>□報名表</text:p>
            <text:p text:style-name="P193"/>
            <text:p text:style-name="P194"><text:s text:c="3"/>報名組別</text:p>
            <text:p text:style-name="P195"><text:s text:c="3"/>□高中新詩組<text:tab/>□國中新詩組</text:p>
            <text:p text:style-name="P196"><text:s text:c="3"/>□高中散文組<text:tab/>□國中散文組</text:p>
          </table:table-cell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fo:color="#FFFFFF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left="0.4923in" fo:text-indent="-0.177in">
        <style:tab-stops/>
      </style:paragraph-properties>
      <style:text-properties style:font-name="全真楷書" style:font-name-asian="全真楷書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09in" fo:margin-bottom="0.4722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09in" fo:margin-left="0.4722in" fo:margin-bottom="0.709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一、主旨:為鼓勵學生創作，提昇文辭表達能力。</dc:title>
    <dc:subject/>
    <meta:initial-creator>M.S. Wu</meta:initial-creator>
    <dc:creator>User</dc:creator>
    <meta:creation-date>2024-12-25T04:03:00Z</meta:creation-date>
    <dc:date>2024-12-25T04:03:00Z</dc:date>
    <meta:print-date>2023-11-09T08:54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41" meta:character-count="1616" meta:row-count="11" meta:non-whitespace-character-count="1378"/>
  </office:meta>
</office:document-meta>
</file>