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 fo:margin-left="-0.5902in" fo:margin-right="-0.5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611in" fo:margin-right="-0.5319in"/>
      <style:text-properties style:font-name="標楷體" style:font-name-asian="標楷體" style:font-name-complex="Calibri" fo:font-weight="bold" style:font-weight-asian="bold" style:font-size-complex="12pt"/>
    </style:style>
    <style:style style:name="P8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611in" fo:margin-right="-0.5319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 fo:margin-right="-0.531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611in" fo:margin-right="-0.5319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fo:margin-bottom="0.034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0347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0學年度配合世界母語日「快樂學母語，線上猜燈謎」活動實施計畫</text:p>
      <text:p text:style-name="P2"/>
      <text:p text:style-name="P3">壹、依據</text:p>
      <text:p text:style-name="P4">一、教育部補助直轄縣（市）推動國民中小學本土教育要點。</text:p>
      <text:p text:style-name="P5">二、教育部高級中等以下學校及幼兒園推動臺灣母語日活動實施要點。</text:p>
      <text:p text:style-name="P6">三、臺北市國民小學本土語文工作小組年度工作計畫。</text:p>
      <text:list text:style-name="LFO1" text:continue-numbering="true">
        <text:list-item>
          <text:p text:style-name="P7">目的</text:p>
        </text:list-item>
      </text:list>
      <text:p text:style-name="P8">一、呼應聯合國教科文組織（UNESCO）訂定每年2月21日為世界母語日，用以促進語言和文化的多樣性，並保護世界多種語言的寶貴資產。</text:p>
      <text:p text:style-name="P9">二、推動世界母語日可落實於學校之課程目標及精神，鼓勵學生學習及運用各種臺灣母語，增進各族群間的瞭解、尊重、包容及欣賞,以奠定臺灣母語於相關課程領域中之基礎，推展並營造優質的臺灣母語環境。</text:p>
      <text:p text:style-name="P10">三、結合元宵慶祝活動，拓展母語學習面至東南亞語系，讓學生能在臺灣母語日活動中體驗親子線上合作答題，以促進親子同樂共學母語。</text:p>
      <text:p text:style-name="P11"><text:span text:style-name="T12">參、主辦單位：</text:span><text:span text:style-name="T13">臺北市政府教育局。</text:span></text:p>
      <text:p text:style-name="P14"><text:span text:style-name="T15">肆、承辦單位：</text:span><text:span text:style-name="T16">臺北市中山區吉林國民</text:span><text:span text:style-name="T17">小學。</text:span></text:p>
      <text:p text:style-name="P18"><text:span text:style-name="T19">伍、活動對象：</text:span><text:span text:style-name="T20">臺北市高中職以下學生。</text:span></text:p>
      <text:p text:style-name="P21">陸、活動時間</text:p>
      <text:p text:style-name="P22">一、校內宣導期：即日起至111年2月16日(星期三)止，請各校配合宣導。</text:p>
      <text:p text:style-name="P23">二、學生線上作答期：即日起至111年2月16日(星期三)下午5時止。</text:p>
      <text:p text:style-name="P24">柒、實施方式</text:p>
      <text:p text:style-name="P25">一、參賽組別：分閩南語、客家語、原住民族語（包含阿美族、排灣族、泰雅族、魯凱族、賽夏族、鄒族語、卑南族、雅美（達悟）族、邵族、噶瑪蘭族、賽德克族、布農族、太魯閣族、撒奇萊雅族、拉阿魯哇族、卡那卡那富族）、越南語、印尼語、柬埔寨語及泰國語。</text:p>
      <text:p text:style-name="P26">二、答題內容</text:p>
      <text:p text:style-name="P27">(一)閩南語、客家語:線上回答閩南語及客家語燈謎。</text:p>
      <text:soft-page-break/>
      <text:p text:style-name="P28">(二)原住民族語:線上回答原住民文物、相關史料等問題。</text:p>
      <text:p text:style-name="P29">(三)越南語、印尼語、柬埔寨語、泰國語:線上回答日常用語。</text:p>
      <text:p text:style-name="P30">捌、學生參賽注意事項</text:p>
      <text:p text:style-name="P31">一、參加學生於線上作答時間內至臺北市本土語文教學資源網首頁（網址：pthg.tp.edu.tw），學生登錄後應輸入學校、班級、座號以及姓名，以利過關時抽獎。</text:p>
      <text:p text:style-name="P32">玖、獎勵方式</text:p>
      <text:p text:style-name="P33">一、依參賽不同組別，在規定時間內，過關者即可參加慶祝母語日線上猜燈謎活動之抽獎，抽中者即可獲獎。</text:p>
      <text:p text:style-name="P34">二、預定於臺北市政府教育局110學年度慶祝母語日活動舉行公開抽獎，獲獎名單於是日下午4時前公告於臺北市本土語文教學資源網（網址：pthg.tp.edu.tw）。</text:p>
      <text:p text:style-name="P35">拾、獎勵內容</text:p>
      <text:p text:style-name="P36">一、參賽學生部分：各學層閩南語組共取50名、客家語組共取30名、原住民族語共取30名；越南語、印尼語、柬埔寨語及泰國語各組取5名，每名圖書禮劵新臺幣500元，每名中獎學生以一份為限。</text:p>
      <text:p text:style-name="P37">二、學校部分：學校學生依參與比例（即參賽學生除全校總人數）分為以下三級，且參與比例須超過30%:</text:p>
      <text:p text:style-name="P38">(一)12班以下(含12班)，參與比例為前6名者</text:p>
      <text:p text:style-name="P39">(二)13班~36班(含36班)，參與比例為前6名者</text:p>
      <text:p text:style-name="P40">(三)37班以上，參與比例為前6名者</text:p>
      <text:p text:style-name="P41">(四)學校行政人員及相關教師嘉獎一次5人。</text:p>
      <text:p text:style-name="P42"><text:span text:style-name="T43">拾壹、</text:span><text:span text:style-name="T44">經費來源：由教育局相關經費支付。</text:span></text:p>
      <text:p text:style-name="P45"><text:span text:style-name="T46">拾貳、</text:span><text:span text:style-name="T47">承辦學校</text:span><text:span text:style-name="T48">加班時數不受每月</text:span><text:span text:style-name="T49">20</text:span><text:span text:style-name="T50">小時之限制。</text:span></text:p>
      <text:p text:style-name="P51"><text:span text:style-name="T52">拾参、</text:span><text:span text:style-name="T53">本計畫經核定後實施，修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10445</dc:creator>
    <meta:creation-date>2021-12-29T09:25:00Z</meta:creation-date>
    <dc:date>2021-12-30T03:28:00Z</dc:date>
    <meta:template xlink:href="Normal" xlink:type="simple"/>
    <meta:editing-cycles>7</meta:editing-cycles>
    <meta:editing-duration>PT720S</meta:editing-duration>
    <meta:document-statistic meta:page-count="2" meta:paragraph-count="2" meta:word-count="184" meta:character-count="1235" meta:row-count="8" meta:non-whitespace-character-count="1053"/>
  </office:meta>
</office:document-meta>
</file>