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ableColumn5" style:family="table-column">
      <style:table-column-properties style:column-width="2.1611in"/>
    </style:style>
    <style:style style:name="TableColumn6" style:family="table-column">
      <style:table-column-properties style:column-width="0.7888in"/>
    </style:style>
    <style:style style:name="TableColumn7" style:family="table-column">
      <style:table-column-properties style:column-width="0.8854in"/>
    </style:style>
    <style:style style:name="TableColumn8" style:family="table-column">
      <style:table-column-properties style:column-width="4.9597in"/>
    </style:style>
    <style:style style:name="TableColumn9" style:family="table-column">
      <style:table-column-properties style:column-width="3.8013in"/>
    </style:style>
    <style:style style:name="TableColumn10" style:family="table-column">
      <style:table-column-properties style:column-width="2.9319in"/>
    </style:style>
    <style:style style:name="Table4" style:family="table">
      <style:table-properties style:width="15.5284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超連結" style:family="text">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超連結" style:family="text">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超連結" style:family="text">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超連結" style:family="text">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超連結" style:family="text">
      <style:text-properties style:font-name="標楷體" style:font-name-asian="標楷體"/>
    </style:style>
  </office:automatic-styles>
  <office:body>
    <office:text text:use-soft-page-breaks="true">
      <text:p text:style-name="P1"><text:span text:style-name="T2">臺北市政府</text:span><text:span text:style-name="T3">公務人員訓練處臺北e大網站開設參與式預算課程資訊</text:span></text:p>
      <text:p text:style-name="內文"/>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課程名稱</text:p>
          </table:table-cell>
          <table:table-cell table:style-name="TableCell14">
            <text:p text:style-name="P15">講師</text:p>
          </table:table-cell>
          <table:table-cell table:style-name="TableCell16">
            <text:p text:style-name="P17">認證時數</text:p>
          </table:table-cell>
          <table:table-cell table:style-name="TableCell18">
            <text:p text:style-name="P19">簡介</text:p>
          </table:table-cell>
          <table:table-cell table:style-name="TableCell20">
            <text:p text:style-name="P21">課程大綱</text:p>
          </table:table-cell>
          <table:table-cell table:style-name="TableCell22">
            <text:p text:style-name="P23">課程選課連結</text:p>
          </table:table-cell>
        </table:table-row>
        <table:table-row table:style-name="TableRow24">
          <table:table-cell table:style-name="TableCell25">
            <text:p text:style-name="P26">參與式預算初階課程概念</text:p>
          </table:table-cell>
          <table:table-cell table:style-name="TableCell27">
            <text:p text:style-name="P28">董祥開</text:p>
          </table:table-cell>
          <table:table-cell table:style-name="TableCell29">
            <text:p text:style-name="P30">1</text:p>
          </table:table-cell>
          <table:table-cell table:style-name="TableCell31">
            <text:p text:style-name="P32">本課程邀請董祥開講師說明參與式預算初階課程概念。</text:p>
            <text:p text:style-name="P33">內容包括：參與式預算概念、流程、提案資格、利害關係人介紹等。</text:p>
            <text:p text:style-name="P34">期望能幫助大家更了解參與式預算初階課程概念的相關知識。</text:p>
            <text:p text:style-name="P35">其他更精采的內容，歡迎繼續觀看！</text:p>
          </table:table-cell>
          <table:table-cell table:style-name="TableCell36">
            <text:p text:style-name="P37">一、參與式預算概念</text:p>
            <text:p text:style-name="P38">二、參與式預算流程</text:p>
            <text:p text:style-name="P39">三、參與式預算提案資格</text:p>
            <text:p text:style-name="P40">四、利害關係人介紹</text:p>
          </table:table-cell>
          <table:table-cell table:style-name="TableCell41">
            <text:p text:style-name="內文"><text:a xlink:href="https://reurl.cc/0xnVAK" office:target-frame-name="_top" xlink:show="replace"><text:span text:style-name="T42">https://reurl.cc/0xnVAK</text:span></text:a></text:p>
          </table:table-cell>
        </table:table-row>
        <table:table-row table:style-name="TableRow43">
          <table:table-cell table:style-name="TableCell44">
            <text:p text:style-name="P45">參與式預算的基本理念</text:p>
          </table:table-cell>
          <table:table-cell table:style-name="TableCell46">
            <text:p text:style-name="P47">方凱弘</text:p>
          </table:table-cell>
          <table:table-cell table:style-name="TableCell48">
            <text:p text:style-name="P49">2</text:p>
          </table:table-cell>
          <table:table-cell table:style-name="TableCell50">
            <text:p text:style-name="P51">本課程邀請方凱弘講師說明參與式預算初階課程。內容包含參與式預算是什麼、相關之預算法規、公民參與的概念，並介紹國內外參與式案例，最後帶大家認識參與式預算的操作流程。期望能幫助大家更瞭解參與式預算及更多相關的經驗。其他更精采的內容，歡迎繼續觀看！</text:p>
          </table:table-cell>
          <table:table-cell table:style-name="TableCell52">
            <text:p text:style-name="P53">一、參與式預算是什麼？(上)</text:p>
            <text:p text:style-name="P54">二、參與式預算是什麼？(下)</text:p>
            <text:p text:style-name="P55">三、相關之預算法規</text:p>
            <text:p text:style-name="P56">四、公民參與的概念</text:p>
            <text:p text:style-name="P57">五、國外推動參與式預算案例</text:p>
            <text:p text:style-name="P58">六、臺北市參與式預算的操作流程</text:p>
            <text:p text:style-name="P59">七、討論題目</text:p>
          </table:table-cell>
          <table:table-cell table:style-name="TableCell60">
            <text:p text:style-name="內文"><text:a xlink:href="https://reurl.cc/MkDYpp" office:target-frame-name="_top" xlink:show="replace"><text:span text:style-name="T61">https://reurl.cc/MkDYpp</text:span></text:a></text:p>
          </table:table-cell>
        </table:table-row>
        <table:table-row table:style-name="TableRow62">
          <table:table-cell table:style-name="TableCell63">
            <text:p text:style-name="P64">參與式預算的各項實務操作程序</text:p>
          </table:table-cell>
          <table:table-cell table:style-name="TableCell65">
            <text:p text:style-name="P66">林國明</text:p>
          </table:table-cell>
          <table:table-cell table:style-name="TableCell67">
            <text:p text:style-name="P68">1</text:p>
          </table:table-cell>
          <table:table-cell table:style-name="TableCell69">
            <text:p text:style-name="P70">本課程邀請林國明講師講解參與式預算的各項實務操作程序，並利用實際案例來分析、說明。</text:p>
          </table:table-cell>
          <table:table-cell table:style-name="TableCell71">
            <text:p text:style-name="P72">一、前言</text:p>
            <text:p text:style-name="P73">二、審議式民主</text:p>
            <text:p text:style-name="P74">三、參與式預算原則</text:p>
            <text:p text:style-name="P75">四、參與式預算前置作業</text:p>
            <text:p text:style-name="P76">五、參與式預算案例</text:p>
            <text:p text:style-name="P77">六、社區案例</text:p>
            <text:p text:style-name="P78">七、小試身手</text:p>
          </table:table-cell>
          <table:table-cell table:style-name="TableCell79">
            <text:p text:style-name="內文"><text:a xlink:href="https://reurl.cc/73lZgD" office:target-frame-name="_top" xlink:show="replace"><text:span text:style-name="T80">https://reurl.cc/73lZgD</text:span></text:a></text:p>
          </table:table-cell>
        </table:table-row>
        <table:table-row table:style-name="TableRow81">
          <table:table-cell table:style-name="TableCell82">
            <text:p text:style-name="P83">參與式預算與地方財政</text:p>
          </table:table-cell>
          <table:table-cell table:style-name="TableCell84">
            <text:p text:style-name="P85">朱澤民</text:p>
          </table:table-cell>
          <table:table-cell table:style-name="TableCell86">
            <text:p text:style-name="P87">1</text:p>
          </table:table-cell>
          <table:table-cell table:style-name="TableCell88">
            <text:p text:style-name="P89">本課程邀請朱澤民教授分享參與式預算與地方財政的相關資訊。</text:p>
          </table:table-cell>
          <table:table-cell table:style-name="TableCell90">
            <text:p text:style-name="P91">一、地方財政相關問題</text:p>
            <text:p text:style-name="P92">二、參與式預算的介紹</text:p>
            <text:p text:style-name="P93">三、參與式預算程序</text:p>
            <text:p text:style-name="P94">四、參與式預算面臨問題</text:p>
            <text:p text:style-name="P95">五、小試身手</text:p>
          </table:table-cell>
          <table:table-cell table:style-name="TableCell96">
            <text:p text:style-name="內文"><text:a xlink:href="https://reurl.cc/1oznd8" office:target-frame-name="_top" xlink:show="replace"><text:span text:style-name="T97">https://reurl.cc/1oznd8</text:span></text:a></text:p>
          </table:table-cell>
        </table:table-row>
        <table:table-row table:style-name="TableRow98">
          <table:table-cell table:style-name="TableCell99">
            <text:p text:style-name="P100">參與式預算的國際實踐經驗</text:p>
          </table:table-cell>
          <table:table-cell table:style-name="TableCell101">
            <text:p text:style-name="P102">萬毓澤</text:p>
          </table:table-cell>
          <table:table-cell table:style-name="TableCell103">
            <text:p text:style-name="P104">2</text:p>
          </table:table-cell>
          <table:table-cell table:style-name="TableCell105">
            <text:p text:style-name="P106">本課程邀請萬毓澤教授講述參與式預算與參與式預算的國際實踐經驗。</text:p>
          </table:table-cell>
          <table:table-cell table:style-name="TableCell107">
            <text:p text:style-name="P108">一、參與式預算的起源</text:p>
            <text:p text:style-name="P109">二、參與式預算的國際實踐經驗</text:p>
            <text:p text:style-name="P110">三、參與式預算的評估與優點</text:p>
            <text:p text:style-name="P111">四、參與式預算的問題與對策</text:p>
            <text:p text:style-name="P112">五、小試身手</text:p>
          </table:table-cell>
          <table:table-cell table:style-name="TableCell113">
            <text:p text:style-name="內文"><text:a xlink:href="https://reurl.cc/1oznyV" office:target-frame-name="_top" xlink:show="replace"><text:span text:style-name="T114">https://reurl.cc/1oznyV</text:span></text:a></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1-11-09T06:57:00Z</meta:creation-date>
    <dc:date>2021-11-09T06:57:00Z</dc:date>
    <meta:template xlink:href="Normal.dotm" xlink:type="simple"/>
    <meta:editing-cycles>2</meta:editing-cycles>
    <meta:editing-duration>PT0S</meta:editing-duration>
    <meta:document-statistic meta:page-count="1" meta:paragraph-count="2" meta:word-count="165" meta:character-count="1107" meta:row-count="7" meta:non-whitespace-character-count="944"/>
  </office:meta>
</office:document-meta>
</file>