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list-style-name="LFO1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list-style-name="LFO2" style:family="paragraph">
      <style:paragraph-properties fo:margin-left="0.7875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list-style-name="LFO2" style:family="paragraph">
      <style:paragraph-properties fo:margin-left="0.7875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list-style-name="LFO2" style:family="paragraph">
      <style:paragraph-properties fo:margin-left="0.7875in">
        <style:tab-stops/>
      </style:paragraph-properties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P10" style:parent-style-name="內文" style:list-style-name="LFO2" style:family="paragraph">
      <style:paragraph-properties fo:margin-left="0.8861in" fo:text-indent="-0.5902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list-style-name="LFO1" style:family="paragraph">
      <style:paragraph-properties fo:text-align="justify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6" style:parent-style-name="內文" style:list-style-name="LFO1" style:family="paragraph">
      <style:paragraph-properties fo:text-align="justify"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5" style:parent-style-name="內文" style:list-style-name="LFO1" style:family="paragraph">
      <style:paragraph-properties fo:text-align="justify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2" style:parent-style-name="內文" style:list-style-name="LFO1" style:family="paragraph">
      <style:paragraph-properties fo:text-align="justify" fo:line-height="0.3055in" fo:margin-left="1.1812in" fo:text-indent="-1.18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list-style-name="LFO1" style:family="paragraph">
      <style:paragraph-properties fo:text-align="justify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1" style:parent-style-name="清單段落" style:list-style-name="LFO3" style:family="paragraph">
      <style:paragraph-properties fo:text-align="justify" fo:line-height="0.3055in" fo:margin-left="1.477in" fo:text-indent="-1.1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list-style-name="LFO3" style:family="paragraph">
      <style:paragraph-properties fo:text-align="justify" fo:line-height="0.3055in" fo:margin-left="0.6895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list-style-name="LFO3" style:family="paragraph">
      <style:paragraph-properties fo:margin-left="0.6895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53" style:parent-style-name="清單段落" style:list-style-name="LFO4" style:family="paragraph">
      <style:paragraph-properties fo:margin-left="0.98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58" style:parent-style-name="清單段落" style:list-style-name="LFO4" style:family="paragraph">
      <style:paragraph-properties fo:margin-left="0.98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3" style:parent-style-name="內文" style:list-style-name="LFO1" style:family="paragraph">
      <style:paragraph-properties fo:text-align="justify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5" style:parent-style-name="清單段落" style:list-style-name="LFO5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清單段落" style:list-style-name="LFO5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81" style:parent-style-name="清單段落" style:list-style-name="LFO5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82" style:parent-style-name="內文" style:list-style-name="LFO1" style:family="paragraph">
      <style:paragraph-properties fo:text-align="justify" fo:line-height="0.3055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list-style-name="LFO1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text-autospace="none" style:snap-to-layout-grid="false"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0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105" style:family="table-column">
      <style:table-column-properties style:column-width="1.3548in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2875in"/>
    </style:style>
    <style:style style:name="TableColumn108" style:family="table-column">
      <style:table-column-properties style:column-width="1.4819in"/>
    </style:style>
    <style:style style:name="Table104" style:family="table">
      <style:table-properties style:width="6.093in" fo:margin-left="0in" table:align="center"/>
    </style:style>
    <style:style style:name="TableRow109" style:family="table-row">
      <style:table-row-properties style:min-row-height="0.397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15" style:family="table-row">
      <style:table-row-properties style:min-row-height="0.397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26" style:family="table-row">
      <style:table-row-properties style:min-row-height="0.397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37" style:family="table-row">
      <style:table-row-properties style:min-row-height="0.397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143" style:family="table-row">
      <style:table-row-properties style:min-row-height="2.255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list-style-name="LFO6" style:family="paragraph">
      <style:paragraph-properties style:snap-to-layout-grid="false"/>
      <style:text-properties style:font-name="標楷體" style:font-name-asian="標楷體" fo:color="#000000" fo:letter-spacing="-0.0055in" style:font-size-complex="12pt"/>
    </style:style>
    <style:style style:name="P149" style:parent-style-name="內文" style:list-style-name="LFO6" style:family="paragraph">
      <style:paragraph-properties style:snap-to-layout-grid="false"/>
      <style:text-properties style:font-name="標楷體" style:font-name-asian="標楷體" fo:color="#000000" fo:letter-spacing="-0.0055in" style:font-size-complex="12pt"/>
    </style:style>
    <style:style style:name="P150" style:parent-style-name="內文" style:list-style-name="LFO6" style:family="paragraph">
      <style:paragraph-properties style:snap-to-layout-grid="false"/>
      <style:text-properties style:font-name="標楷體" style:font-name-asian="標楷體" fo:color="#000000" fo:letter-spacing="-0.0055in" style:font-size-complex="12pt"/>
    </style:style>
    <style:style style:name="P151" style:parent-style-name="內文" style:list-style-name="LFO6" style:family="paragraph">
      <style:paragraph-properties style:snap-to-layout-grid="false"/>
      <style:text-properties style:font-name="標楷體" style:font-name-asian="標楷體" fo:color="#000000" fo:letter-spacing="-0.0055in" style:font-size-complex="12pt"/>
    </style:style>
    <style:style style:name="P152" style:parent-style-name="清單段落" style:list-style-name="LFO7" style:family="paragraph">
      <style:paragraph-properties style:snap-to-layout-grid="false"/>
      <style:text-properties style:font-name="標楷體" style:font-name-asian="標楷體" fo:color="#000000" fo:letter-spacing="-0.0055in" style:font-size-complex="12pt"/>
    </style:style>
    <style:style style:name="P153" style:parent-style-name="清單段落" style:list-style-name="LFO7" style:family="paragraph">
      <style:paragraph-properties style:snap-to-layout-grid="false"/>
      <style:text-properties style:font-name="標楷體" style:font-name-asian="標楷體" fo:color="#000000" fo:letter-spacing="-0.0055in" style:font-size-complex="12pt"/>
    </style:style>
    <style:style style:name="P154" style:parent-style-name="內文" style:family="paragraph">
      <style:paragraph-properties fo:text-align="center" fo:margin-top="0.25in" fo:margin-bottom="0.25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55in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168" style:family="table-column">
      <style:table-column-properties style:column-width="1.8437in" style:use-optimal-column-width="false"/>
    </style:style>
    <style:style style:name="TableColumn169" style:family="table-column">
      <style:table-column-properties style:column-width="1.4097in" style:use-optimal-column-width="false"/>
    </style:style>
    <style:style style:name="TableColumn170" style:family="table-column">
      <style:table-column-properties style:column-width="1.7402in" style:use-optimal-column-width="false"/>
    </style:style>
    <style:style style:name="TableColumn171" style:family="table-column">
      <style:table-column-properties style:column-width="1.0097in" style:use-optimal-column-width="false"/>
    </style:style>
    <style:style style:name="TableColumn172" style:family="table-column">
      <style:table-column-properties style:column-width="0.8451in" style:use-optimal-column-width="false"/>
    </style:style>
    <style:style style:name="Table167" style:family="table">
      <style:table-properties style:width="6.8486in" fo:margin-left="0in" table:align="center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left="0.175in" fo:text-indent="0.0013in">
        <style:tab-stops/>
      </style:paragraph-properties>
      <style:text-properties style:font-name="標楷體" style:font-name-asian="標楷體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left="0.175in" fo:text-indent="0.0034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margin-left="0.1965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margin-left="0.1965in">
        <style:tab-stops/>
      </style:paragraph-properties>
      <style:text-properties style:font-name="標楷體" style:font-name-asian="標楷體" fo:color="#000000"/>
    </style:style>
    <style:style style:name="TableColumn190" style:family="table-column">
      <style:table-column-properties style:column-width="0.5486in" style:use-optimal-column-width="false"/>
    </style:style>
    <style:style style:name="TableColumn191" style:family="table-column">
      <style:table-column-properties style:column-width="1.3784in" style:use-optimal-column-width="false"/>
    </style:style>
    <style:style style:name="TableColumn192" style:family="table-column">
      <style:table-column-properties style:column-width="0.9666in" style:use-optimal-column-width="false"/>
    </style:style>
    <style:style style:name="TableColumn193" style:family="table-column">
      <style:table-column-properties style:column-width="0.834in" style:use-optimal-column-width="false"/>
    </style:style>
    <style:style style:name="TableColumn194" style:family="table-column">
      <style:table-column-properties style:column-width="0.5618in" style:use-optimal-column-width="false"/>
    </style:style>
    <style:style style:name="TableColumn195" style:family="table-column">
      <style:table-column-properties style:column-width="1.1166in" style:use-optimal-column-width="false"/>
    </style:style>
    <style:style style:name="TableColumn196" style:family="table-column">
      <style:table-column-properties style:column-width="0.8625in" style:use-optimal-column-width="false"/>
    </style:style>
    <style:style style:name="Table189" style:family="table">
      <style:table-properties style:width="6.2687in" fo:margin-left="0in" table:align="center"/>
    </style:style>
    <style:style style:name="TableRow197" style:family="table-row">
      <style:table-row-properties style:min-row-height="0.220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12" style:family="table-row">
      <style:table-row-properties style:min-row-height="0.3215in"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27" style:family="table-row">
      <style:table-row-properties style:min-row-height="0.3013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42" style:family="table-row">
      <style:table-row-properties style:min-row-height="0.3013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57" style:family="table-row">
      <style:table-row-properties style:min-row-height="0.3215in"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72" style:family="table-row">
      <style:table-row-properties style:min-row-height="0.3013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287" style:family="table-row">
      <style:table-row-properties style:min-row-height="0.3013in"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02" style:family="table-row">
      <style:table-row-properties style:min-row-height="0.3215in"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17" style:family="table-row">
      <style:table-row-properties style:min-row-height="0.3013in" style:use-optimal-row-height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32" style:family="table-row">
      <style:table-row-properties style:min-row-height="0.3013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47" style:family="table-row">
      <style:table-row-properties style:min-row-height="0.3013in" style:use-optimal-row-height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62" style:family="table-row">
      <style:table-row-properties style:min-row-height="0.3215in" style:use-optimal-row-height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377" style:family="table-row">
      <style:table-row-properties style:min-row-height="0.3013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390" style:parent-style-name="內文" style:family="paragraph">
      <style:text-properties style:font-name="標楷體" style:font-name-asian="標楷體" fo:color="#000000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02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03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05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06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07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08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10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13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14" style:parent-style-name="內文" style:family="paragraph">
      <style:paragraph-properties style:text-autospace="none" style:snap-to-layout-grid="false" fo:text-align="center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16" style:parent-style-name="內文" style:family="paragraph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18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19" style:parent-style-name="內文" style:family="paragraph">
      <style:paragraph-properties style:text-autospace="none" style:snap-to-layout-grid="false" fo:text-align="center"/>
    </style:style>
    <style:style style:name="T4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4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olumn426" style:family="table-column">
      <style:table-column-properties style:column-width="3.3826in"/>
    </style:style>
    <style:style style:name="TableColumn427" style:family="table-column">
      <style:table-column-properties style:column-width="3.3826in"/>
    </style:style>
    <style:style style:name="Table425" style:family="table">
      <style:table-properties style:width="6.7652in" fo:margin-left="0in" table:align="left"/>
    </style:style>
    <style:style style:name="TableRow428" style:family="table-row">
      <style:table-row-properties style:min-row-height="1.9687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438" style:family="table-row">
      <style:table-row-properties style:min-row-height="1.968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448" style:family="table-row">
      <style:table-row-properties style:min-row-height="1.83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458" style:family="table-row">
      <style:table-row-properties style:min-row-height="1.8076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68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69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子計畫</text:span><text:span text:style-name="T3">2 <text:s text:c="5"/></text:span></text:p>
      <text:p text:style-name="P4">臺北市高中職新生始業式及新生訓練創新戶外教育實施子計畫</text:p>
      <text:list text:style-name="LFO1" text:continue-numbering="true">
        <text:list-item>
          <text:p text:style-name="P5">目的</text:p>
        </text:list-item>
      </text:list>
      <text:list text:style-name="LFO2" text:continue-numbering="true">
        <text:list-item>
          <text:p text:style-name="P6">為行銷臺北大縱走，指導學生認識本市之環臺北綠藍帶路線，引領學生走進環市大自然無圍牆博物館，將環境教育融入學校生活。</text:p>
        </text:list-item>
        <text:list-item>
          <text:p text:style-name="P7">鼓勵學生登山健行，鍛鍊強健體魄，以養成運動休閒的習慣。</text:p>
        </text:list-item>
        <text:list-item>
          <text:p text:style-name="P8"><text:span text:style-name="T9">藉由親山團康活動，促成師生及同儕良好互動，增進彼此情誼。</text:span></text:p>
        </text:list-item>
        <text:list-item>
          <text:p text:style-name="P10">協助學生熟悉學校環境、行政組織、校規及課程，為高中教育奠定良好的基礎。</text:p>
        </text:list-item>
      </text:list>
      <text:list text:style-name="LFO1" text:continue-numbering="true">
        <text:list-item>
          <text:p text:style-name="P11"><text:span text:style-name="T12">主辦單位</text:span><text:span text:style-name="T13">：</text:span><text:span text:style-name="T14">臺北市政府教育局（以下簡稱教育局）</text:span><text:span text:style-name="T15">。</text:span></text:p>
        </text:list-item>
        <text:list-item>
          <text:p text:style-name="P16"><text:span text:style-name="T17">承辦單位</text:span><text:span text:style-name="T18">：臺北市</text:span><text:span text:style-name="T19">學校環境教育中心</text:span><text:span text:style-name="T20">(</text:span><text:span text:style-name="T21">以下簡稱環教中心</text:span><text:span text:style-name="T22">)</text:span><text:span text:style-name="T23">及臺北市立松山高級工農職業學校</text:span><text:span text:style-name="T24">。</text:span></text:p>
        </text:list-item>
        <text:list-item>
          <text:p text:style-name="P25"><text:span text:style-name="T26">實施</text:span><text:span text:style-name="T27">對象</text:span><text:span text:style-name="T28">：臺北市</text:span><text:span text:style-name="T29">110</text:span><text:span text:style-name="T30">學年度公私立高中職新生</text:span><text:span text:style-name="T31">。</text:span></text:p>
        </text:list-item>
        <text:list-item>
          <text:p text:style-name="P32"><text:span text:style-name="T33">健行路線</text:span><text:span text:style-name="T34">：以臺北大縱走</text:span><text:span text:style-name="T35">7</text:span><text:span text:style-name="T36">段山徑路線及</text:span><text:span text:style-name="T37">5</text:span><text:span text:style-name="T38">段河濱自行車道為原則，或以大縱走鄰近之戶外山徑為範圍。</text:span></text:p>
        </text:list-item>
        <text:list-item>
          <text:p text:style-name="P39"><text:span text:style-name="T40">實施方式</text:span></text:p>
        </text:list-item>
      </text:list>
      <text:list text:style-name="LFO3" text:continue-numbering="true">
        <text:list-item>
          <text:p text:style-name="P41"><text:span text:style-name="T42">活動內容：結合各校新生始業式，形式不拘，以半天或</text:span><text:span text:style-name="T43">1</text:span><text:span text:style-name="T44">天為原則，</text:span><text:span text:style-name="T45">隨隊教師核予公假派代</text:span><text:span text:style-name="T46">。</text:span></text:p>
        </text:list-item>
        <text:list-item>
          <text:p text:style-name="P47">健行規劃：擇定臺北大縱走1條以上路線規劃團康健行活動。</text:p>
        </text:list-item>
        <text:list-item>
          <text:p text:style-name="P48"><text:span text:style-name="T49">經費補助：</text:span><text:span text:style-name="T50">各校以下費用擇一補助，</text:span><text:span text:style-name="T51">其餘由學校相關經費項下支應</text:span><text:span text:style-name="T52">：</text:span></text:p>
        </text:list-item>
      </text:list>
      <text:list text:style-name="LFO4" text:continue-numbering="true">
        <text:list-item>
          <text:p text:style-name="P53"><text:span text:style-name="T54">租車費用，租車數量依學校需求，每輛車補助</text:span><text:span text:style-name="T55">5,000</text:span><text:span text:style-name="T56">元</text:span><text:span text:style-name="T57">。</text:span></text:p>
        </text:list-item>
        <text:list-item>
          <text:p text:style-name="P58"><text:span text:style-name="T59">自行車租用每人次補助</text:span><text:span text:style-name="T60">250</text:span><text:span text:style-name="T61">元</text:span><text:span text:style-name="T62">及大眾運輸工具交通費。</text:span></text:p>
        </text:list-item>
      </text:list>
      <text:list text:style-name="LFO1" text:continue-numbering="true">
        <text:list-item>
          <text:p text:style-name="P63"><text:span text:style-name="T64">申請方式及成果報告</text:span></text:p>
        </text:list-item>
      </text:list>
      <text:list text:style-name="LFO5" text:continue-numbering="true">
        <text:list-item>
          <text:p text:style-name="P65"><text:span text:style-name="T66">申請方式：請各校於</text:span><text:span text:style-name="T67">110</text:span><text:span text:style-name="T68">年</text:span><text:span text:style-name="T69">5</text:span><text:span text:style-name="T70">月</text:span><text:span text:style-name="T71">31</text:span><text:span text:style-name="T72">日前將申請計畫及經費概算表</text:span><text:span text:style-name="T73">(</text:span><text:span text:style-name="T74">附件</text:span><text:span text:style-name="T75">1)</text:span><text:span text:style-name="T76">核章正本，</text:span><text:span text:style-name="T77">以聯絡箱（</text:span><text:span text:style-name="T78">085</text:span><text:span text:style-name="T79">）方式寄送環教中心。</text:span></text:p>
        </text:list-item>
        <text:list-item>
          <text:p text:style-name="P80">經費：本案經費採核撥銷方式辦理，經費未撥付前請各校先以校內經費項下支應，並於110年8月31日前，將收支結算表送交臺北市立松山高級工農職業學校學務處，原始憑證留校備查；另私立學校請送回領據及原始憑證。</text:p>
        </text:list-item>
        <text:list-item>
          <text:p text:style-name="P81">成果報告：請各校於同年8月31日前將實施成果含照片6張(附件2)電子檔，送交環教中心。</text:p>
        </text:list-item>
      </text:list>
      <text:list text:style-name="LFO1" text:continue-numbering="true">
        <text:list-item>
          <text:p text:style-name="P82"><text:span text:style-name="T83">獎勵</text:span><text:span text:style-name="T84">：推動成果優良者</text:span><text:span text:style-name="T85">，</text:span><text:span text:style-name="T86">每校記小功</text:span><text:span text:style-name="T87">1</text:span><text:span text:style-name="T88">次</text:span><text:span text:style-name="T89">2</text:span><text:span text:style-name="T90">人、嘉獎</text:span><text:span text:style-name="T91">2</text:span><text:span text:style-name="T92">次</text:span><text:span text:style-name="T93">5</text:span><text:span text:style-name="T94">人、嘉獎</text:span><text:span text:style-name="T95">1</text:span><text:span text:style-name="T96">次</text:span><text:span text:style-name="T97">8</text:span><text:span text:style-name="T98">人。</text:span></text:p>
        </text:list-item>
        <text:list-item>
          <text:p text:style-name="P99">本計畫經教育局核可後實施，修正時亦同。</text:p>
        </text:list-item>
      </text:list>
      <text:p text:style-name="P100"/>
      <text:p text:style-name="P101"><text:span text:style-name="T102">臺北市高中職新生始業式及新生訓練創新戶外教育實施子計畫</text:span></text:p>
      <text:p text:style-name="P103">申請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承辦人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職稱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聯絡電話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行動電話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電子郵件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計畫說明</text:span></text:p>
          </table:table-cell>
          <table:table-cell table:style-name="TableCell147" table:number-columns-spanned="3">
            <text:list text:style-name="LFO6" text:continue-numbering="true">
              <text:list-item>
                <text:p text:style-name="P148">參與班級及人數</text:p>
              </text:list-item>
              <text:list-item>
                <text:p text:style-name="P149">辦理時間及臺北大縱走路線(請依班級或路線分別敘寫)</text:p>
              </text:list-item>
              <text:list-item>
                <text:p text:style-name="P150">活動內容及形式</text:p>
              </text:list-item>
              <text:list-item>
                <text:p text:style-name="P151">經費申請說明</text:p>
              </text:list-item>
            </text:list>
            <text:list text:style-name="LFO7" text:continue-numbering="true">
              <text:list-item>
                <text:p text:style-name="P152">行政業務費：</text:p>
              </text:list-item>
              <text:list-item>
                <text:p text:style-name="P153">租車費：</text:p>
              </text:list-item>
            </text:list>
          </table:table-cell>
          <table:covered-table-cell/>
          <table:covered-table-cell/>
        </table:table-row>
      </table:table>
      <text:p text:style-name="P154"><text:span text:style-name="T155">承辦人</text:span><text:span text:style-name="T156"><text:s text:c="15"/></text:span><text:span text:style-name="T157">處</text:span><text:span text:style-name="T158">室主任</text:span><text:span text:style-name="T159"><text:s text:c="14"/></text:span><text:span text:style-name="T160">機關首長</text:span></text:p>
      <text:p text:style-name="P161"/>
      <text:p text:style-name="P162"><text:span text:style-name="T163">臺北市高中職新生始業式及新生訓練創新戶外教育</text:span><text:span text:style-name="T164">實施子</text:span><text:span text:style-name="T165">計畫</text:span></text:p>
      <text:p text:style-name="P166">經費申請表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5">
            <text:p text:style-name="P175">申請單位：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計畫名稱：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計畫(活動)總經費：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所屬年度：110年度</text:p>
      <text:p text:style-name="P188">計畫(活動)期程：<text:s/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編號</text:p>
          </table:table-cell>
          <table:table-cell table:style-name="TableCell200">
            <text:p text:style-name="P201">項目</text:p>
          </table:table-cell>
          <table:table-cell table:style-name="TableCell202">
            <text:p text:style-name="P203">單價（元）</text:p>
          </table:table-cell>
          <table:table-cell table:style-name="TableCell204">
            <text:p text:style-name="P205">數量</text:p>
          </table:table-cell>
          <table:table-cell table:style-name="TableCell206">
            <text:p text:style-name="P207">單位</text:p>
          </table:table-cell>
          <table:table-cell table:style-name="TableCell208">
            <text:p text:style-name="P209">小計（元）</text:p>
          </table:table-cell>
          <table:table-cell table:style-name="TableCell210">
            <text:p text:style-name="P211">說明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合　　　　　計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<text:span text:style-name="T392">承辦人</text:span><text:span text:style-name="T393"><text:s text:c="11"/></text:span><text:span text:style-name="T394">處</text:span><text:span text:style-name="T395">室主任</text:span><text:span text:style-name="T396"><text:s text:c="11"/></text:span><text:span text:style-name="T397">會計主任</text:span><text:span text:style-name="T398"><text:s text:c="12"/></text:span><text:span text:style-name="T399">機關首長</text:span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<draw:frame draw:z-index="251659264" draw:id="id0" draw:style-name="a0" draw:name="文字方塊 2" text:anchor-type="paragraph" svg:x="0in" svg:y="0.05in" svg:width="0.68681in" svg:height="0.35903in" style:rel-width="scale" style:rel-height="scale"><draw:text-box><text:p text:style-name="P416">附件2</text:p></draw:text-box><svg:title/><svg:desc/></draw:frame></text:span><text:span text:style-name="T417">臺北市高中職新生始業式及新生訓練創新戶外教育計畫</text:span></text:p>
      <text:p text:style-name="P418">成果報告</text:p>
      <text:p text:style-name="P419"><text:span text:style-name="T420">學校名稱</text:span><text:span text:style-name="T421">：</text:span><text:span text:style-name="T422"><text:s text:c="20"/></text:span><text:span text:style-name="T423">辦理日期</text:span><text:span text:style-name="T424">：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照片說明：</text:p>
          </table:table-cell>
          <table:table-cell table:style-name="TableCell436">
            <text:p text:style-name="P437">照片說明：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照片說明：</text:p>
          </table:table-cell>
          <table:table-cell table:style-name="TableCell446">
            <text:p text:style-name="P447">照片說明：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照片說明：</text:p>
          </table:table-cell>
          <table:table-cell table:style-name="TableCell456">
            <text:p text:style-name="P457">照片說明：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照片說明：</text:p>
          </table:table-cell>
          <table:table-cell table:style-name="TableCell466">
            <text:p text:style-name="P467">照片說明：</text:p>
          </table:table-cell>
        </table:table-row>
      </table:table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JPS</meta:initial-creator>
    <dc:creator>AEAA-10254</dc:creator>
    <meta:creation-date>2021-04-28T09:02:00Z</meta:creation-date>
    <dc:date>2021-04-28T09:02:00Z</dc:date>
    <meta:print-date>2021-04-06T04:17:00Z</meta:print-date>
    <meta:template xlink:href="Normal" xlink:type="simple"/>
    <meta:editing-cycles>3</meta:editing-cycles>
    <meta:editing-duration>PT0S</meta:editing-duration>
    <meta:document-statistic meta:page-count="5" meta:paragraph-count="2" meta:word-count="201" meta:character-count="1345" meta:row-count="9" meta:non-whitespace-character-count="1146"/>
  </office:meta>
</office:document-meta>
</file>