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page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485cm" fo:keep-together="auto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8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cm" fo:keep-together="auto"/>
    </style:style>
    <style:style style:name="表格1.6" style:family="table-row">
      <style:table-row-properties style:min-row-height="2.485cm" fo:keep-together="auto"/>
    </style:style>
    <style:style style:name="表格1.7" style:family="table-row">
      <style:table-row-properties style:min-row-height="2.992cm" fo:keep-together="auto"/>
    </style:style>
    <style:style style:name="表格1.8" style:family="table-row">
      <style:table-row-properties style:min-row-height="4.013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margin-left="1.2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1.482cm" style:line-height-at-least="0cm" fo:text-align="center" style:justify-single-word="false" fo:text-indent="-1.482cm" style:auto-text-indent="false"/>
    </style:style>
    <style:style style:name="P6" style:family="paragraph" style:parent-style-name="Standard">
      <style:paragraph-properties fo:margin-left="1.482cm" style:line-height-at-least="0cm" fo:text-align="center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482cm" fo:text-align="center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48cm" fo:margin-top="0.953cm" fo:margin-bottom="0cm" style:contextual-spacing="false" fo:text-align="justify" style:justify-single-word="false" fo:text-indent="-1.4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1.482cm" fo:text-indent="-1.482cm" style:auto-text-indent="false"/>
    </style:style>
    <style:style style:name="P11" style:family="paragraph" style:parent-style-name="Standard">
      <style:paragraph-properties fo:margin-left="1.482cm" fo:text-align="end" style:justify-single-word="false" fo:text-indent="-1.482cm" style:auto-text-indent="false"/>
    </style:style>
    <style:style style:name="P12" style:family="paragraph" style:parent-style-name="Standard">
      <style:paragraph-properties fo:line-height="0.706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 loext:marker-style-name="T1"><text:span text:style-name="T1">慶祝115年青年節臺北市籌備執行委員遴薦名單</text:span><text:span text:style-name="T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2"><text:span text:style-name="T2">姓 <text:s/>名</text:span><text:span text:style-name="T2"/></text:p>
          </table:table-cell>
          <table:table-cell table:style-name="表格1.B2" office:value-type="string">
            <text:p text:style-name="P6" loext:marker-style-name="T2"/>
          </table:table-cell>
          <table:table-cell table:style-name="表格1.B2" office:value-type="string">
            <text:p text:style-name="P4" loext:marker-style-name="T2"><text:span text:style-name="T2">性 <text:s/>別</text:span><text:span text:style-name="T2"/></text:p>
          </table:table-cell>
          <table:table-cell table:style-name="表格1.D2" office:value-type="string">
            <text:p text:style-name="P5" loext:marker-style-name="T2"><text:span text:style-name="T2"><text:s/>□男 <text:s/>□女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就讀學校</text:span><text:span text:style-name="T2"/></text:p>
          </table:table-cell>
          <table:table-cell table:style-name="表格1.B2" office:value-type="string">
            <text:p text:style-name="P7" loext:marker-style-name="T2"/>
          </table:table-cell>
          <table:table-cell table:style-name="表格1.B2" office:value-type="string">
            <text:p text:style-name="P9" loext:marker-style-name="T2"><text:span text:style-name="T2">生日</text:span><text:span text:style-name="T2"/></text:p>
            <text:p text:style-name="P9" loext:marker-style-name="T2"><text:span text:style-name="T2">(年/月/日)</text:span><text:span text:style-name="T2"/></text:p>
          </table:table-cell>
          <table:table-cell table:style-name="表格1.D3" office:value-type="string">
            <text:p text:style-name="P7" loext:marker-style-name="T2"/>
          </table:table-cell>
        </table:table-row>
        <table:table-row table:style-name="表格1.4">
          <table:table-cell table:style-name="表格1.A2" office:value-type="string">
            <text:p text:style-name="P9" loext:marker-style-name="T2"><text:span text:style-name="T2">身分證字號</text:span><text:span text:style-name="T2"/></text:p>
          </table:table-cell>
          <table:table-cell table:style-name="表格1.B4" office:value-type="string">
            <text:p text:style-name="P7" loext:marker-style-name="T2"/>
          </table:table-cell>
          <table:table-cell table:style-name="表格1.B2" office:value-type="string">
            <text:p text:style-name="P9" loext:marker-style-name="T2"><text:span text:style-name="T2">血型</text:span><text:span text:style-name="T2"/></text:p>
          </table:table-cell>
          <table:table-cell table:style-name="表格1.D3" office:value-type="string">
            <text:p text:style-name="P7" loext:marker-style-name="T2"/>
          </table:table-cell>
        </table:table-row>
        <table:table-row table:style-name="表格1.5">
          <table:table-cell table:style-name="表格1.A2" office:value-type="string">
            <text:p text:style-name="P3" loext:marker-style-name="T2"><text:span text:style-name="T2">通訊地址</text:span><text:span text:style-name="T2"/></text:p>
          </table:table-cell>
          <table:table-cell table:style-name="表格1.D2" table:number-columns-spanned="3" office:value-type="string">
            <text:p text:style-name="P10"/>
            <text:p text:style-name="P10"/>
            <text:p text:style-name="P11" loext:marker-style-name="T2"><text:span text:style-name="T3">(請留公務地址，若無公務地址請留住家)</text:span><text:span text:style-name="T2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 loext:marker-style-name="T2"><text:span text:style-name="T2">聯絡方式</text:span><text:span text:style-name="T2"/></text:p>
          </table:table-cell>
          <table:table-cell table:style-name="表格1.D2" table:number-columns-spanned="3" office:value-type="string">
            <text:p text:style-name="P12" loext:marker-style-name="T2"><text:span text:style-name="T2">電話：</text:span><text:span text:style-name="T2"/></text:p>
            <text:p text:style-name="P12" loext:marker-style-name="T2"><text:span text:style-name="T2">手機：</text:span><text:span text:style-name="T2"/></text:p>
            <text:p text:style-name="P12" loext:marker-style-name="T2"><text:span text:style-name="T2">電子信箱：</text:span><text:span text:style-name="T2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 loext:marker-style-name="T2"><text:span text:style-name="T2">經歷</text:span><text:span text:style-name="T2"/></text:p>
          </table:table-cell>
          <table:table-cell table:style-name="表格1.D2" table:number-columns-spanned="3" office:value-type="string">
            <text:p text:style-name="P8" loext:marker-style-name="T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 loext:marker-style-name="T2"><text:span text:style-name="T2">附 <text:s/>註</text:span><text:span text:style-name="T2"/></text:p>
          </table:table-cell>
          <table:table-cell table:style-name="表格1.B8" table:number-columns-spanned="3" office:value-type="string">
            <text:list text:style-name="WWNum1">
              <text:list-item>
                <text:p text:style-name="P1" loext:marker-style-name="T2"><text:span text:style-name="T2">本表填妥後請於115年1月</text:span><text:bookmark-start text:name="_Hlk61617940"/><text:span text:style-name="T2">16日(星期五)</text:span><text:bookmark-end text:name="_Hlk61617940"/><text:span text:style-name="T2">前寄(傳)送本會服務組（臺北市中正區館前路45號2樓-救國團臺北市團委會 收）。</text:span><text:span text:style-name="T2"/></text:p>
              </text:list-item>
              <text:list-item>
                <text:p text:style-name="P1" loext:marker-style-name="T2"><text:span text:style-name="T2">聯絡人: 趙美侖 行政員，電話：02-2381-9165分機233；　 傳真：02-2371-0464，</text:span><text:bookmark-start text:name="_Hlk61614329"/><text:span text:style-name="T2">電子信箱:890818@cyc.tw</text:span><text:bookmark-end text:name="_Hlk61614329"/><text:span text:style-name="T2"/></text:p>
              </text:list-item>
            </text:list>
          </table:table-cell>
          <table:covered-table-cell/>
          <table:covered-table-cell/>
        </table:table-row>
      </table:table>
      <text:p text:style-name="Standard" loext:marker-style-name="T2"><text:span text:style-name="T2">單位：<text:tab/><text:tab/><text:tab/><text:tab/><text:tab/><text:tab/>單位聯絡電話：</text:span><text:span text:style-name="T2"/></text:p>
      <text:p text:style-name="Standard" loext:marker-style-name="T2"><text:span text:style-name="T2">承辦人：<text:tab/><text:tab/><text:tab/><text:tab/><text:tab/>單位主管（主任）：<text:tab/><text:tab/><text:tab/><text:tab/><text:tab/>校長：　　　<text:tab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北市團委會 救國團</meta:initial-creator>
    <dc:creator>團委會 中國</dc:creator>
    <meta:editing-cycles>145</meta:editing-cycles>
    <meta:print-date>2025-12-01T09:33:00</meta:print-date>
    <meta:creation-date>2021-01-19T05:38:00</meta:creation-date>
    <dc:date>2025-12-04T10:49:00</dc:date>
    <meta:editing-duration>PT1H14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21" meta:word-count="203" meta:character-count="282" meta:non-whitespace-character-count="248"/>
    <meta:user-defined meta:name="AppVersion">16.0000</meta:user-defined>
    <meta:template xlink:type="simple" xlink:actuate="onRequest" xlink:title="Normal" xlink:href=""/>
  </office:meta>
</office:document-meta>
</file>