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F02C0C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style:style>
    <style:style style:name="P3" style:family="paragraph" style:parent-style-name="Standard" style:master-page-name="Standard">
      <style:paragraph-properties fo:margin-left="1.27cm" fo:margin-right="0cm" fo:margin-top="0.318cm" fo:margin-bottom="0cm" style:contextual-spacing="false" fo:line-height="0.706cm" fo:text-align="center" style:justify-single-word="false" style:page-number="1"/>
    </style:style>
    <style:style style:name="P4" style:family="paragraph" style:parent-style-name="Standard" style:list-style-name="WW8Num34">
      <style:paragraph-properties fo:margin-left="1cm" fo:margin-right="0cm" fo:margin-top="0.318cm" fo:margin-bottom="0cm" style:contextual-spacing="false" fo:line-height="0.706cm" fo:text-indent="-1cm" style:auto-text-indent="false"/>
    </style:style>
    <style:style style:name="P5" style:family="paragraph" style:parent-style-name="Standard" style:list-style-name="WW8Num34">
      <style:paragraph-properties fo:margin-top="0.318cm" fo:margin-bottom="0cm" style:contextual-spacing="false" fo:line-height="0.706cm"/>
    </style:style>
    <style:style style:name="P6" style:family="paragraph" style:parent-style-name="Standard">
      <style:paragraph-properties fo:margin-left="2.328cm" fo:margin-right="0cm" fo:margin-top="0.318cm" fo:margin-bottom="0cm" style:contextual-spacing="false" fo:line-height="0.706cm" fo:text-indent="-1.482cm" style:auto-text-indent="false"/>
    </style:style>
    <style:style style:name="P7" style:family="paragraph" style:parent-style-name="Standard">
      <style:paragraph-properties fo:margin-left="2.081cm" fo:margin-right="0cm" fo:margin-top="0.318cm" fo:margin-bottom="0cm" style:contextual-spacing="false" fo:line-height="0.706cm" fo:text-indent="-1.235cm" style:auto-text-indent="false"/>
    </style:style>
    <style:style style:name="P8" style:family="paragraph" style:parent-style-name="Standard">
      <style:paragraph-properties fo:margin-left="2.33cm" fo:margin-right="0cm" fo:margin-top="0.318cm" fo:margin-bottom="0cm" style:contextual-spacing="false" fo:line-height="0.706cm" fo:text-indent="-1.483cm" style:auto-text-indent="false"/>
    </style:style>
    <style:style style:name="P9" style:family="paragraph" style:parent-style-name="Standard" style:list-style-name="WW8Num41">
      <style:paragraph-properties fo:margin-left="2.251cm" fo:margin-right="0cm" fo:line-height="0.706cm" fo:text-indent="-0.499cm" style:auto-text-indent="false"/>
    </style:style>
    <style:style style:name="P10" style:family="paragraph" style:parent-style-name="Standard" style:list-style-name="WW8Num3">
      <style:paragraph-properties fo:line-height="0.706cm"/>
    </style:style>
    <style:style style:name="P11" style:family="paragraph" style:parent-style-name="Standard" style:list-style-name="WW8Num28">
      <style:paragraph-properties fo:line-height="0.706cm"/>
    </style:style>
    <style:style style:name="P12" style:family="paragraph" style:parent-style-name="Standard">
      <style:paragraph-properties fo:margin-left="2.083cm" fo:margin-right="0cm" fo:margin-top="0.318cm" fo:margin-bottom="0cm" style:contextual-spacing="false" fo:line-height="0.706cm" fo:text-indent="-1.236cm" style:auto-text-indent="false"/>
    </style:style>
    <style:style style:name="P13" style:family="paragraph" style:parent-style-name="Standard">
      <style:paragraph-properties fo:margin-left="1.843cm" fo:margin-right="0cm" fo:line-height="0.706cm" fo:text-indent="-0.002cm" style:auto-text-indent="false"/>
    </style:style>
    <style:style style:name="P14" style:family="paragraph" style:parent-style-name="Standard">
      <style:paragraph-properties fo:margin-left="2.117cm" fo:margin-right="0cm" fo:line-height="0.706cm"/>
    </style:style>
    <style:style style:name="P15" style:family="paragraph" style:parent-style-name="Standard">
      <style:paragraph-properties fo:margin-left="2.096cm" fo:margin-right="0cm" fo:line-height="0.706cm"/>
    </style:style>
    <style:style style:name="P16" style:family="paragraph" style:parent-style-name="Standard">
      <style:paragraph-properties fo:margin-left="2.858cm" fo:margin-right="0cm" fo:line-height="0.706cm" fo:text-indent="-0.741cm" style:auto-text-indent="false"/>
    </style:style>
    <style:style style:name="P17" style:family="paragraph" style:parent-style-name="Standard">
      <style:paragraph-properties fo:margin-left="1.588cm" fo:margin-right="0cm" fo:margin-top="0.318cm" fo:margin-bottom="0cm" style:contextual-spacing="false" fo:line-height="0.706cm" fo:text-indent="-0.741cm" style:auto-text-indent="false"/>
    </style:style>
    <style:style style:name="P18" style:family="paragraph" style:parent-style-name="Standard">
      <style:paragraph-properties fo:margin-left="1.905cm" fo:margin-right="0cm" fo:margin-top="0.318cm" fo:margin-bottom="0cm" style:contextual-spacing="false" fo:line-height="0.706cm"/>
    </style:style>
    <style:style style:name="P19" style:family="paragraph" style:parent-style-name="Standard">
      <style:paragraph-properties fo:margin-left="1.69cm" fo:margin-right="0cm" fo:line-height="0.706cm"/>
    </style:style>
    <style:style style:name="P20" style:family="paragraph" style:parent-style-name="Standard">
      <style:paragraph-properties fo:margin-left="3.741cm" fo:margin-right="0cm" fo:line-height="0.706cm" fo:text-indent="0.259cm" style:auto-text-indent="false"/>
    </style:style>
    <style:style style:name="P21" style:family="paragraph" style:parent-style-name="Standard">
      <style:paragraph-properties fo:margin-left="1.27cm" fo:margin-right="0cm" fo:margin-top="0.318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margin-left="1.27cm" fo:margin-right="0cm" fo:margin-top="0.318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list-style-name="WW8Num34">
      <style:paragraph-properties fo:margin-top="0.318cm" fo:margin-bottom="0cm" style:contextual-spacing="false" fo:line-height="0.706cm"/>
      <style:text-properties style:font-name="標楷體" fo:font-size="14pt" style:font-name-asian="標楷體" style:font-size-asian="14pt" style:font-name-complex="標楷體" style:font-size-complex="14pt"/>
    </style:style>
    <style:style style:name="P24" style:family="paragraph" style:parent-style-name="Standard" style:list-style-name="WW8Num34">
      <style:paragraph-properties fo:margin-left="1.251cm" fo:margin-right="0cm" fo:line-height="0.917cm" fo:text-indent="-1.251cm" style:auto-text-indent="false"/>
    </style:style>
    <style:style style:name="P25" style:family="paragraph" style:parent-style-name="Standard">
      <style:paragraph-properties fo:margin-left="2.469cm" fo:margin-right="0cm" fo:line-height="0.917cm" fo:text-indent="-0.988cm" style:auto-text-indent="false"/>
    </style:style>
    <style:style style:name="P26" style:family="paragraph" style:parent-style-name="Standard">
      <style:paragraph-properties fo:margin-left="2.092cm" fo:margin-right="0cm" fo:margin-top="0.318cm" fo:margin-bottom="0cm" style:contextual-spacing="false" fo:line-height="0.706cm" fo:text-indent="0.005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34">
      <style:paragraph-properties fo:margin-top="0.318cm" fo:margin-bottom="0cm" style:contextual-spacing="false" fo:line-height="0.706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328cm" fo:margin-right="0cm" fo:line-height="0.917cm" fo:text-indent="-0.847cm" style:auto-text-indent="false"/>
      <style:text-properties text:display="none"/>
    </style:style>
    <style:style style:name="T1" style:family="text">
      <style:text-properties fo:font-weight="bold" style:letter-kerning="false"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style="italic" style:font-name-asian="標楷體" style:font-size-asian="14pt" style:font-style-asian="italic"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臺北市慶祝115年青年節籌備執行委員會</text:span></text:p>
      <text:p text:style-name="P21">遴薦辦法<text:span text:style-name="T2"/></text:p>
      <text:p text:style-name="P21"/>
      <text:list text:style-name="WW8Num34">
        <text:list-item>
          <text:p text:style-name="P4" loext:marker-style-name="T9"><text:span text:style-name="T9">活動目的：</text:span><text:span text:style-name="T6">為慶祝青年節，救國團援列邀請臺北市青年社團菁英、大學校院及高中職校學生代表，籌組慶祝115年青年節臺北市籌備執行委員會(簡稱青籌會)，籌辦執行慶祝青年節系列活動，以闡揚社會公益關懷與彰顯青年熱忱服務之精神。</text:span></text:p>
        </text:list-item>
        <text:list-item>
          <text:p text:style-name="P5" loext:marker-style-name="T9"><text:span text:style-name="T6">指導</text:span><text:span text:style-name="T9">單位：中華民國慶祝115年青年節籌備委員會</text:span></text:p>
        </text:list-item>
      </text:list>
      <text:p text:style-name="P2"><text:span text:style-name="T6"><text:s text:c="15"/></text:span><text:span text:style-name="T9">救國團總團部</text:span></text:p>
      <text:list text:continue-numbering="true" text:style-name="WW8Num34">
        <text:list-item>
          <text:p text:style-name="P5" loext:marker-style-name="T9"><text:span text:style-name="T9">召集單位：臺北市慶祝115年青年節籌備委員會</text:span></text:p>
        </text:list-item>
        <text:list-item>
          <text:p text:style-name="P5" loext:marker-style-name="T9"><text:span text:style-name="T9">協辦單位：救國團臺北市團委會</text:span></text:p>
        </text:list-item>
        <text:list-item>
          <text:p text:style-name="P5" loext:marker-style-name="T9"><text:span text:style-name="T9">活動期間：自115年2月1日至4月30日止。</text:span></text:p>
        </text:list-item>
        <text:list-item>
          <text:p text:style-name="P5" loext:marker-style-name="T9"><text:span text:style-name="T9">委員資格：</text:span></text:p>
        </text:list-item>
      </text:list>
      <text:p text:style-name="P6"><text:span text:style-name="T6">(一) 年滿16歲至40歲之青年。</text:span></text:p>
      <text:p text:style-name="P7"><text:span text:style-name="T6">(二) 臺北市大學校院及高中職校學生，具擔任社團幹部經歷，有服務理念及工作熱忱者為優。</text:span></text:p>
      <text:p text:style-name="P6"><text:span text:style-name="T6">(三) 歡迎臺北市青年社團，推派代表參加。</text:span></text:p>
      <text:list xml:id="list90643708127598" text:continue-numbering="true" text:style-name="WW8Num34">
        <text:list-item>
          <text:p text:style-name="P24" loext:marker-style-name="T4"><text:span text:style-name="T4">會務運作：由臺北市推薦青年代表組成，共同負責青年節系列策辦執行相關事宜。(委由臺北市團委會輔導辦理)</text:span></text:p>
        </text:list-item>
        <text:list-item>
          <text:p text:style-name="P5" loext:marker-style-name="T9"><text:span text:style-name="T9">預計執行項目：</text:span></text:p>
        </text:list-item>
      </text:list>
      <text:p text:style-name="P8"><text:span text:style-name="T8">(一) 慶祝115年青年節籌備委員會會議舉辦及召集</text:span></text:p>
      <text:list text:style-name="WW8Num41">
        <text:list-item>
          <text:list>
            <text:list-item>
              <text:list>
                <text:list-item>
                  <text:p text:style-name="P9" loext:marker-style-name="T9"><text:span text:style-name="T9">結合高中職、大專校院、社會青年團體協助遴荐青年代表成立「慶祝115年青年節臺北市籌備委員會」與確認工作職掌，以利相關活動推展。</text:span></text:p>
                </text:list-item>
                <text:list-item>
                  <text:p text:style-name="P9" loext:marker-style-name="T9"><text:span text:style-name="T9">邀集政府機關、民間企業團體資源公益回饋支持系列活動執行。</text:span></text:p>
                </text:list-item>
              </text:list>
            </text:list-item>
          </text:list>
        </text:list-item>
      </text:list>
      <text:p text:style-name="P8"><text:span text:style-name="T8">(二) 辦理慶祝115年青年節系列活動</text:span></text:p>
      <text:list text:style-name="WW8Num3">
        <text:list-item>
          <text:p text:style-name="P10" loext:marker-style-name="T12"><text:span text:style-name="T9">系列活動主題討論與規劃</text:span><text:span text:style-name="T11">。</text:span></text:p>
        </text:list-item>
        <text:list-item>
          <text:p text:style-name="P10" loext:marker-style-name="T9"><text:span text:style-name="T9">由青年節籌備委員會廣邀青年朋友籌辦執行「市長與青年有約」等。</text:span></text:p>
        </text:list-item>
        <text:list-item>
          <text:p text:style-name="P10" loext:marker-style-name="T9"><text:span text:style-name="T9">由青年節籌備委員會籌辦執行「慶祝115年青年節優秀青年表揚大會」活動。</text:span></text:p>
        </text:list-item>
      </text:list>
      <text:p text:style-name="P8"><text:soft-page-break/><text:span text:style-name="T8">(三) 辦理115年青年關懷月全國公益連線活動</text:span></text:p>
      <text:list text:style-name="WW8Num28">
        <text:list-item>
          <text:p text:style-name="P11" loext:marker-style-name="T9"><text:span text:style-name="T9">連線活動主題 (待定)</text:span></text:p>
        </text:list-item>
      </text:list>
      <text:list text:continue-list="list90643708127598" text:style-name="WW8Num34">
        <text:list-item>
          <text:p text:style-name="P5" loext:marker-style-name="T9"><text:span text:style-name="T9">執行內容說明：</text:span></text:p>
        </text:list-item>
      </text:list>
      <text:p text:style-name="P12"><text:span text:style-name="T8">(一) 慶祝115年青年節系列活動－與青年有約(政府機關、知名企業拜會致敬)</text:span></text:p>
      <text:p text:style-name="P13"><text:span text:style-name="T9">安排青年代表擇期拜會政府機關、民間企業團體進行單位參訪及近距離交流分享，提供青年涉獵公共事務與表達青年意見的場合。</text:span></text:p>
      <text:p text:style-name="P8"><text:span text:style-name="T8">(二) 慶祝115年青年節公益活動－捐血一袋．救人一命</text:span></text:p>
      <text:p text:style-name="P26">辦理捐血活動。</text:p>
      <text:p text:style-name="P8"><text:span text:style-name="T8">(三) 慶祝115年青年節系列活動－城鄉交流．青年下鄉．關懷小農</text:span></text:p>
      <text:p text:style-name="P14"><text:span text:style-name="T9">選定相關弱勢群體，邀請青年委員們至偏鄉協助服務工作，體驗不同於都市之生活，培養其同理心，發揮人溺己溺之精神，並鼓勵其勇敢嘗試及投入服務相關之領域。</text:span></text:p>
      <text:p text:style-name="P8"><text:span text:style-name="T8">(四) 慶祝115年青年節系列活動－優秀青年表揚大會</text:span></text:p>
      <text:p text:style-name="P15"><text:span text:style-name="T9">計畫作法：</text:span></text:p>
      <text:p text:style-name="P16"><text:span text:style-name="T9">(1)預計邀請地方政府、民間企業團體、各大專校院及高中職學校社團參與慶祝及優秀青年表揚大會。</text:span></text:p>
      <text:p text:style-name="P16"><text:span text:style-name="T9">(2)由青年節籌備委員會主席致詞，以114年青年節系列活動主題發表談話內容與各界優秀青年代表及與會貴賓交流分享。</text:span></text:p>
      <text:p text:style-name="P16"><text:span text:style-name="T9">(3)透過頒獎活動過程表揚各界推薦之優秀青年代表。</text:span></text:p>
      <text:list text:continue-numbering="true" text:style-name="WW8Num34">
        <text:list-item>
          <text:p text:style-name="P27" loext:marker-style-name="T9">活動宣傳：</text:p>
        </text:list-item>
      </text:list>
      <text:p text:style-name="P17"><text:span text:style-name="T9">(一)結合各社政單位、地方媒體，配合本市大專校院及中等學校行政單位及學生社團大力宣傳，以達活動最大效果。</text:span></text:p>
      <text:p text:style-name="P17"><text:span text:style-name="T9">(二)發佈臉書及IG貼文進行活動宣傳，藉由各縣市接棒活動文宣，增加彼此連結感，提昇青年節縣市團隊活動力、強化青年公益形象。</text:span></text:p>
      <text:list text:continue-numbering="true" text:style-name="WW8Num34">
        <text:list-item>
          <text:p text:style-name="P27" loext:marker-style-name="T9">活動成果：</text:p>
        </text:list-item>
      </text:list>
      <text:p text:style-name="P17"><text:span text:style-name="T9">(一)各項活動配合發佈新聞稿，邀請媒體前來報導系列活動。</text:span></text:p>
      <text:p text:style-name="P18"><text:span text:style-name="T9">活動中拍攝相片及影片紀錄，並製作成宣傳影片放置臉書及IG等進行宣傳。</text:span></text:p>
      <text:list text:continue-numbering="true" text:style-name="WW8Num34">
        <text:list-item>
          <text:p text:style-name="P5" loext:marker-style-name="T4"><text:span text:style-name="T4">活動經費：</text:span></text:p>
        </text:list-item>
      </text:list>
      <text:p text:style-name="P19"><text:span text:style-name="T4">結合地方社政單位、企業與社會團體共同辦理，不足部分</text:span><text:span text:style-name="T6">由救國團臺北市團委會負責經費籌措</text:span><text:span text:style-name="T4">。</text:span></text:p>
      <text:list text:continue-numbering="true" text:style-name="WW8Num34">
        <text:list-item>
          <text:p text:style-name="P5" loext:marker-style-name="T4"><text:span text:style-name="T4">截止日期：115年1月20日(星期二)。</text:span></text:p>
        </text:list-item>
        <text:list-item>
          <text:p text:style-name="P5" loext:marker-style-name="T4"><text:soft-page-break/><text:span text:style-name="T4">活動聯絡：救國團臺北市團委會服務組 趙美侖 行政員</text:span></text:p>
        </text:list-item>
      </text:list>
      <text:p text:style-name="P20"><text:span text:style-name="T4">電話：(02)2381-9165轉233　 E-mail：890818＠cyc.tw</text:span></text:p>
      <text:list text:continue-numbering="true" text:style-name="WW8Num34">
        <text:list-item>
          <text:p text:style-name="P23" loext:marker-style-name="T4">附則：<text:span text:style-name="T4"/></text:p>
        </text:list-item>
      </text:list>
      <text:p text:style-name="P25"><text:span text:style-name="T4">(一)為使青年節各項慶祝活動順利推展，預計召開 4-5 次籌備會議，時間、地點另行通知，請籌備委員務必出席。</text:span></text:p>
      <text:p text:style-name="P25"><text:span text:style-name="T4">(二)籌備會工作期間，敬請相關單位惠允各籌備委員公假，俾利青年節系列活動推展。</text:span></text:p>
      <text:p text:style-name="P25"><text:span text:style-name="T4">(三)本計畫如有未盡事宜，主辦單位得修正補充之。</text:span></text:p>
      <text:p text:style-name="P28"><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style style:name="WW8Num6z0" style:family="text">
      <style:text-properties fo:font-size="12pt" fo:font-weight="normal" style:font-size-asian="12pt" style:font-weight-asian="normal"/>
    </style:style>
    <style:style style:name="WW8Num7z0" style:family="text"/>
    <style:style style:name="WW8Num8z0" style:family="text"/>
    <style:style style:name="WW8Num9z0" style:family="text"/>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style style:name="WW8Num13z2" style:family="text">
      <style:text-properties fo:font-size="12pt" fo:font-weight="normal" style:font-size-asian="12pt" style:font-weight-asian="normal"/>
    </style:style>
    <style:style style:name="WW8Num14z0" style:family="text"/>
    <style:style style:name="WW8Num15z0"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8z0" style:family="text">
      <style:text-properties fo:font-style="normal" fo:font-weight="normal" style:font-style-asian="normal" style:font-weight-asian="normal"/>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text-properties fo:color="#000000" loext:opacity="100%" fo:language="en" fo:country="US"/>
    </style:style>
    <style:style style:name="WW8Num37z0" style:family="text"/>
    <style:style style:name="WW8Num38z0" style:family="text"/>
    <style:style style:name="WW8Num39z0" style:family="text"/>
    <style:style style:name="WW8Num40z0" style:family="text"/>
    <style:style style:name="WW8Num41z0" style:family="text">
      <style:text-properties fo:language="en" fo:country="US"/>
    </style:style>
    <style:style style:name="WW8Num41z1" style:family="text"/>
    <style:style style:name="WW8Num41z2" style:family="text">
      <style:text-properties fo:font-style="normal" fo:font-weight="normal" style:font-style-asian="normal" style:font-weight-asian="normal"/>
    </style:style>
    <style:style style:name="WW8Num42z0" style:family="text"/>
    <style:style style:name="WW8Num43z0" style:family="text"/>
    <style:style style:name="WW8Num4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nt_5f_blogtitle" style:display-name="font_blogtitle" style:family="text" style:parent-style-name="預設段落字型"/>
    <style:style style:name="font2" style:family="text" style:parent-style-name="預設段落字型"/>
    <style:style style:name="userconte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099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54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0.847cm" fo:margin-left="2.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space" fo:text-indent="-0.847cm" fo:margin-left="2.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843cm" fo:text-indent="-0.9cm" fo:margin-left="2.843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037cm" fo:text-indent="-1.614cm" fo:margin-left="2.037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1z0" loext:num-list-format="(%2%)"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image text:level="1" xlink:href="Pictures/100000010000000F0000000FF02C0CC7.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54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space" fo:text-indent="-0.847cm" fo:margin-left="2.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壹, 貳, 參,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loext:num-list-format="(%2%)" style:num-prefix="(" style:num-suffix=")" style:num-format="一, 二, 三, ..." text:display-levels="2">
        <style:list-level-properties text:list-level-position-and-space-mode="label-alignment">
          <style:list-level-label-alignment text:label-followed-by="space" fo:text-indent="0.099cm" fo:margin-left="0.099cm"/>
        </style:list-level-properties>
      </text:list-level-style-number>
      <text:list-level-style-number text:level="3" text:style-name="WW8Num41z2" loext:num-list-format="%3%." style:num-suffix="." style:num-format="1" text:display-levels="3">
        <style:list-level-properties text:list-level-position-and-space-mode="label-alignment">
          <style:list-level-label-alignment text:label-followed-by="listtab" fo:text-indent="-0.54cm" fo:margin-left="2.54cm"/>
        </style:list-level-properties>
      </text:list-level-style-number>
      <text:list-level-style-number text:level="4" text:style-name="WW8Num41z1" loext:num-list-format="(%4%)" style:num-prefix="(" style:num-suffix=")" style:num-format="1" text:display-levels="3">
        <style:list-level-properties text:list-level-position-and-space-mode="label-alignment">
          <style:list-level-label-alignment text:label-followed-by="space"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4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各界慶祝100年青年節</dc:title>
    <dc:subject/>
    <meta:keyword/>
    <meta:initial-creator>user</meta:initial-creator>
    <meta:creation-date>2021-01-18T14:49:00</meta:creation-date>
    <dc:creator>團委會 中國</dc:creator>
    <dc:date>2025-12-04T18:51:00</dc:date>
    <meta:print-date>2024-01-05T09:12:00</meta:print-date>
    <meta:editing-cycles>227</meta:editing-cycles>
    <meta:editing-duration>PT19H27M</meta:editing-duration>
    <meta:document-statistic meta:table-count="0" meta:image-count="0" meta:object-count="0" meta:page-count="3" meta:paragraph-count="51" meta:word-count="1395" meta:character-count="1508" meta:non-whitespace-character-count="1476"/>
    <meta:generator>MODA_ODF_Application_Tools/4.0.1.2$Windows_X86_64 LibreOffice_project/4fe7fa5f4f65f5dd3193a39e152fc48afcc93fee</meta:generator>
  </office:meta>
</office:document-meta>
</file>