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19" style:parent-style-name="內文" style:family="paragraph">
      <style:text-properties style:font-name="微軟正黑體" style:font-name-asian="微軟正黑體"/>
    </style:style>
    <style:style style:name="P20" style:parent-style-name="內文" style:family="paragraph">
      <style:paragraph-properties>
        <style:tab-stops>
          <style:tab-stop style:type="left" style:position="4.2708in"/>
        </style:tab-stops>
      </style:paragraph-properties>
    </style:style>
    <style:style style:name="T21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跑馬燈文案：</text:span></text:p>
      <text:p text:style-name="P3"/>
      <text:p text:style-name="內文"><text:span text:style-name="T4">2023</text:span><text:span text:style-name="T5">總統盃黑客松「民眾平方票選」活動開跑囉！自即日起至</text:span><text:span text:style-name="T6">6/13</text:span><text:span text:style-name="T7">為止，詳情請搜尋「總統盃黑客松」。</text:span></text:p>
      <text:p text:style-name="P8"/>
      <text:p text:style-name="內文"><text:span text:style-name="T9">跑馬燈短文字</text:span><text:span text:style-name="T10">(</text:span><text:span text:style-name="T11">設備限制者請參考</text:span><text:span text:style-name="T12">20</text:span><text:span text:style-name="T13">字版本</text:span><text:span text:style-name="T14">)</text:span></text:p>
      <text:p text:style-name="P15"/>
      <text:p text:style-name="內文"><text:span text:style-name="T16">總統盃黑客松民眾票選至</text:span><text:span text:style-name="T17">6/13</text:span><text:span text:style-name="T18">，詳洽官網</text:span></text:p>
      <text:p text:style-name="P19"/>
      <text:p text:style-name="P20"><text:span text:style-name="T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易如</meta:initial-creator>
    <dc:creator>AEAA-RD13</dc:creator>
    <meta:creation-date>2023-06-09T10:07:00Z</meta:creation-date>
    <dc:date>2023-06-09T10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