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keep-with-next="auto" fo:widows="2" fo:orphans="2" fo:break-before="page" style:punctuation-wrap="hanging" style:text-autospace="ideograph-alpha" fo:text-align="center" style:vertical-align="auto" fo:margin-top="0.0694in" fo:line-height="0.3055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2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0.3055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olumn4" style:family="table-column">
      <style:table-column-properties style:column-width="1.0729in"/>
    </style:style>
    <style:style style:name="TableColumn5" style:family="table-column">
      <style:table-column-properties style:column-width="4.725in"/>
    </style:style>
    <style:style style:name="Table3" style:family="table">
      <style:table-properties style:width="5.7979in" fo:margin-left="0.1013in" table:align="left"/>
    </style:style>
    <style:style style:name="TableRow6" style:family="table-row">
      <style:table-row-properties style:min-row-height="0.4354in"/>
    </style:style>
    <style:style style:name="TableCell7" style:family="table-cell">
      <style:table-cell-properties fo:border="0.0138in solid #000000" fo:background-color="#FFFFFF" style:writing-mode="lr-tb" fo:padding-top="0in" fo:padding-left="0.0027in" fo:padding-bottom="0in" fo:padding-right="0.0097in"/>
    </style:style>
    <style:style style:name="P8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0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" style:family="table-row">
      <style:table-row-properties style:min-row-height="0.5493in"/>
    </style:style>
    <style:style style:name="TableCell1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" style:family="table-row">
      <style:table-row-properties style:min-row-height="0.6375in"/>
    </style:style>
    <style:style style:name="TableCell1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37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9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letter-spacing="-0.0138in" fo:font-size="14pt" style:font-size-asian="14pt" style:font-size-complex="14pt"/>
    </style:style>
    <style:style style:name="P4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內文" style:family="paragraph">
      <style:paragraph-properties fo:keep-with-next="auto" fo:widows="2" fo:orphans="2" style:punctuation-wrap="hanging" style:text-autospace="ideograph-alpha" style:vertical-align="auto" fo:margin-top="0.0694in" style:line-height-at-least="0.2638in" fo:margin-left="0.0395in" fo:margin-right="0.0395in" fo:text-indent="0.1666in" fo:background-color="transparent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</office:automatic-styles>
  <office:body>
    <office:text text:use-soft-page-breaks="true">
      <text:p text:style-name="P1">大陸委員會</text:p>
      <text:p text:style-name="P2">參訪及座談活動規劃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     <text:s/>容</text:p>
          </table:table-cell>
        </table:table-row>
        <table:table-row table:style-name="TableRow11">
          <table:table-cell table:style-name="TableCell12">
            <text:p text:style-name="P13">座談主題</text:p>
          </table:table-cell>
          <table:table-cell table:style-name="TableCell14">
            <text:p text:style-name="P15">兩岸關係及現階段政府兩岸政策</text:p>
          </table:table-cell>
        </table:table-row>
        <table:table-row table:style-name="TableRow16">
          <table:table-cell table:style-name="TableCell17">
            <text:p text:style-name="P18">邀訪對象</text:p>
          </table:table-cell>
          <table:table-cell table:style-name="TableCell19">
            <text:p text:style-name="P20">各大專院校及公立高中師生，請以系（所）或班級為單位，由師長領隊。</text:p>
          </table:table-cell>
        </table:table-row>
        <table:table-row table:style-name="TableRow21">
          <table:table-cell table:style-name="TableCell22">
            <text:p text:style-name="P23">參訪時間</text:p>
          </table:table-cell>
          <table:table-cell table:style-name="TableCell24">
            <text:p text:style-name="P25">週一至週五上班時間（約75分鐘，可調整）</text:p>
          </table:table-cell>
        </table:table-row>
        <table:table-row table:style-name="TableRow26">
          <table:table-cell table:style-name="TableCell27">
            <text:p text:style-name="P28">行程安排</text:p>
          </table:table-cell>
          <table:table-cell table:style-name="TableCell29">
            <text:p text:style-name="P30">1.流程說明（5分鐘）。</text:p>
            <text:p text:style-name="P31">2.播放本會政策短片（5分鐘）。</text:p>
            <text:p text:style-name="P32">3.本會簡介及兩岸政策說明（20分鐘）。</text:p>
            <text:p text:style-name="P33">4.綜合座談：回覆關切議題及交換意見（40分鐘）。</text:p>
            <text:p text:style-name="P34">5.合影（5分鐘）。</text:p>
          </table:table-cell>
        </table:table-row>
        <table:table-row table:style-name="TableRow35">
          <table:table-cell table:style-name="TableCell36">
            <text:p text:style-name="P37">聯絡方式</text:p>
          </table:table-cell>
          <table:table-cell table:style-name="TableCell38">
            <text:p text:style-name="P39">相關參訪安排請洽陸委會聯絡處宣導科或填覆申請表。</text:p>
            <text:p text:style-name="P40">電話:02-75589分機7037</text:p>
            <text:p text:style-name="P41">傳真：02-23975293、02-23975294</text:p>
            <text:p text:style-name="P42">電郵：hsuwinnie@mac.gov.tw</text:p>
            <text:p text:style-name="P43">聯絡處<text:s/>徐蓓莉<text:s/>科員</text:p>
          </table:table-cell>
        </table:table-row>
      </table:table>
      <text:p text:style-name="P44"><text:span text:style-name="T45">註</text:span><text:span text:style-name="T46">:</text:span><text:s/><text:span text:style-name="T47">為落實環保，請自備環保杯具，本會備有飲水機供水，不另提供紙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蓓莉</meta:initial-creator>
    <dc:creator>User</dc:creator>
    <meta:creation-date>2024-09-19T02:08:00Z</meta:creation-date>
    <dc:date>2024-09-19T02:08:00Z</dc:date>
    <meta:print-date>2024-09-06T05:5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3" meta:character-count="356" meta:row-count="2" meta:non-whitespace-character-count="304"/>
  </office:meta>
</office:document-meta>
</file>