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erif CJK TC" svg:font-family="Noto Serif CJK TC" style:font-family-generic="roman" style:font-pitch="variable" svg:panose-1="2 2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3368in" fo:margin-left="0.4263in" fo:margin-right="-0.0138in" style:page-number="1">
        <style:tab-stops/>
      </style:paragraph-properties>
    </style:style>
    <style:style style:name="T5" style:parent-style-name="預設段落字型" style:family="text">
      <style:text-properties style:font-name="Noto Serif CJK TC" style:font-name-asian="Noto Serif CJK TC" style:font-name-complex="Noto Serif CJK TC" style:letter-kerning="false" style:text-position="2.7% 100%" fo:font-size="18pt" style:font-size-asian="18pt" style:font-size-complex="18pt"/>
    </style:style>
    <style:style style:name="T6" style:parent-style-name="預設段落字型" style:family="text">
      <style:text-properties style:font-name="Noto Serif CJK TC" style:font-name-asian="Noto Serif CJK TC" style:font-name-complex="Noto Serif CJK TC" style:letter-kerning="false" style:text-position="2.7% 100%" fo:font-size="18pt" style:font-size-asian="18pt" style:font-size-complex="18pt"/>
    </style:style>
    <style:style style:name="T7" style:parent-style-name="預設段落字型" style:family="text">
      <style:text-properties style:font-name="Noto Serif CJK TC" style:font-name-asian="Noto Serif CJK TC" style:font-name-complex="Noto Serif CJK TC" style:letter-kerning="false" style:text-position="2.7% 100%" fo:font-size="18pt" style:font-size-asian="18pt" style:font-size-complex="18pt"/>
    </style:style>
    <style:style style:name="P8" style:parent-style-name="內文" style:family="paragraph">
      <style:paragraph-properties style:text-autospace="none" fo:text-align="center" fo:line-height="0.3333in" fo:margin-left="1.6451in" fo:margin-right="2.025in">
        <style:tab-stops/>
      </style:paragraph-properties>
    </style:style>
    <style:style style:name="T9" style:parent-style-name="預設段落字型" style:family="text">
      <style:text-properties style:font-name="Noto Serif CJK TC" style:font-name-asian="Noto Serif CJK TC" style:font-name-complex="Noto Serif CJK TC" style:letter-kerning="false" style:text-position="2.7% 100%" fo:font-size="18pt" style:font-size-asian="18pt" style:font-size-complex="18pt"/>
    </style:style>
    <style:style style:name="T10" style:parent-style-name="預設段落字型" style:family="text">
      <style:text-properties style:font-name="Noto Serif CJK TC" style:font-name-asian="Noto Serif CJK TC" style:font-name-complex="Noto Serif CJK TC" style:letter-kerning="false" style:text-position="2.7% 100%" fo:font-size="18pt" style:font-size-asian="18pt" style:font-size-complex="18pt"/>
    </style:style>
    <style:style style:name="T11" style:parent-style-name="預設段落字型" style:family="text">
      <style:text-properties style:font-name="Noto Serif CJK TC" style:font-name-asian="Noto Serif CJK TC" style:font-name-complex="Noto Serif CJK TC" style:letter-kerning="false" style:text-position="2.7% 100%" fo:font-size="18pt" style:font-size-asian="18pt" style:font-size-complex="18pt"/>
    </style:style>
    <style:style style:name="T12" style:parent-style-name="預設段落字型" style:family="text">
      <style:text-properties style:font-name="Noto Serif CJK TC" style:font-name-asian="Noto Serif CJK TC" style:font-name-complex="Noto Serif CJK TC" style:letter-kerning="false" style:text-position="2.7% 100%" fo:font-size="18pt" style:font-size-asian="18pt" style:font-size-complex="18pt"/>
    </style:style>
    <style:style style:name="T13" style:parent-style-name="預設段落字型" style:family="text">
      <style:text-properties style:font-name="Noto Serif CJK TC" style:font-name-asian="Noto Serif CJK TC" style:font-name-complex="Noto Serif CJK TC" style:letter-kerning="false" style:text-position="2.7% 100%" fo:font-size="18pt" style:font-size-asian="18pt" style:font-size-complex="18pt"/>
    </style:style>
    <style:style style:name="P14" style:parent-style-name="內文" style:family="paragraph">
      <style:paragraph-properties style:text-autospace="none" fo:text-align="end" fo:margin-top="0.043in" fo:margin-right="0.0576in"/>
    </style:style>
    <style:style style:name="T15" style:parent-style-name="預設段落字型" style:family="text">
      <style:text-properties style:font-name="Times New Roman" style:font-name-asian="Noto Serif CJK TC" style:font-name-complex="Times New Roman" fo:letter-spacing="0.0006in" style:letter-kerning="false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Noto Serif CJK TC" style:font-name-complex="Times New Roman" fo:letter-spacing="-0.0006in" style:letter-kerning="false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Noto Serif CJK TC" style:font-name-complex="Times New Roman" style:letter-kerning="false" fo:font-size="10pt" style:font-size-asian="10pt" style:font-size-complex="10pt"/>
    </style:style>
    <style:style style:name="T18" style:parent-style-name="預設段落字型" style:family="text">
      <style:text-properties style:font-name="Noto Serif CJK TC" style:font-name-asian="Noto Serif CJK TC" style:font-name-complex="Noto Serif CJK TC" style:letter-kerning="false" fo:font-size="10pt" style:font-size-asian="10pt" style:font-size-complex="10pt"/>
    </style:style>
    <style:style style:name="T19" style:parent-style-name="預設段落字型" style:family="text">
      <style:text-properties style:font-name="Noto Serif CJK TC" style:font-name-asian="Noto Serif CJK TC" style:font-name-complex="Noto Serif CJK TC" fo:letter-spacing="-0.0006in" style:letter-kerning="false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Noto Serif CJK TC" style:font-name-complex="Times New Roman" fo:letter-spacing="-0.0006in" style:letter-kerning="false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Noto Serif CJK TC" style:font-name-complex="Times New Roman" style:letter-kerning="false" fo:font-size="10pt" style:font-size-asian="10pt" style:font-size-complex="10pt"/>
    </style:style>
    <style:style style:name="T22" style:parent-style-name="預設段落字型" style:family="text">
      <style:text-properties style:font-name="Noto Serif CJK TC" style:font-name-asian="Noto Serif CJK TC" style:font-name-complex="Noto Serif CJK TC" style:letter-kerning="false" fo:font-size="10pt" style:font-size-asian="10pt" style:font-size-complex="10pt"/>
    </style:style>
    <style:style style:name="T23" style:parent-style-name="預設段落字型" style:family="text">
      <style:text-properties style:font-name="Noto Serif CJK TC" style:font-name-asian="Noto Serif CJK TC" style:font-name-complex="Noto Serif CJK TC" fo:letter-spacing="-0.0006in" style:letter-kerning="false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Noto Serif CJK TC" style:font-name-complex="Times New Roman" fo:letter-spacing="-0.0013in" style:letter-kerning="false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Noto Serif CJK TC" style:font-name-complex="Times New Roman" style:letter-kerning="false" fo:font-size="10pt" style:font-size-asian="10pt" style:font-size-complex="10pt"/>
    </style:style>
    <style:style style:name="T26" style:parent-style-name="預設段落字型" style:family="text">
      <style:text-properties style:font-name="Noto Serif CJK TC" style:font-name-asian="Noto Serif CJK TC" style:font-name-complex="Noto Serif CJK TC" style:letter-kerning="false" fo:font-size="10pt" style:font-size-asian="10pt" style:font-size-complex="10pt"/>
    </style:style>
    <style:style style:name="P27" style:parent-style-name="內文" style:family="paragraph">
      <style:paragraph-properties style:text-autospace="none" fo:margin-top="0.0263in" fo:line-height="0.3333in" fo:margin-left="0.4666in" fo:margin-right="0.3777in" fo:text-indent="-0.393in">
        <style:tab-stops/>
      </style:paragraph-properties>
    </style:style>
    <style:style style:name="T28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Noto Serif CJK TC" style:font-name-asian="Noto Serif CJK TC" style:font-name-complex="Noto Serif CJK TC" fo:letter-spacing="0.0041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31" style:parent-style-name="預設段落字型" style:family="text">
      <style:text-properties style:font-name="Noto Serif CJK TC" style:font-name-asian="Noto Serif CJK TC" style:font-name-complex="Noto Serif CJK TC" fo:letter-spacing="-0.0243in" style:letter-kerning="false" fo:font-size="14pt" style:font-size-asian="14pt" style:font-size-complex="14pt"/>
    </style:style>
    <style:style style:name="T32" style:parent-style-name="預設段落字型" style:family="text">
      <style:text-properties style:font-name="Noto Serif CJK TC" style:font-name-asian="Noto Serif CJK TC" style:font-name-complex="Noto Serif CJK TC" fo:letter-spacing="-0.0236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34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35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36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37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line-height="0.3333in" fo:margin-left="0.0729in" fo:margin-right="0.3784in">
        <style:tab-stops/>
      </style:paragraph-properties>
    </style:style>
    <style:style style:name="T39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Noto Serif CJK TC" style:font-name-asian="Noto Serif CJK TC" style:font-name-complex="Noto Serif CJK TC" fo:letter-spacing="0.0041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42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43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44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45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Noto Serif CJK TC" style:font-name-asian="Noto Serif CJK TC" style:font-name-complex="Noto Serif CJK TC" fo:letter-spacing="0.0041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48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49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50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51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52" style:parent-style-name="預設段落字型" style:family="text">
      <style:text-properties style:font-name="Noto Serif CJK TC" style:font-name-asian="Noto Serif CJK TC" style:font-name-complex="Noto Serif CJK TC" fo:letter-spacing="0.0013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Noto Serif CJK TC" style:font-name-complex="Times New Roman" fo:letter-spacing="-0.0006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55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Noto Serif CJK TC" style:font-name-complex="Times New Roman" style:letter-kerning="false" fo:font-size="14pt" style:font-size-asian="14pt" style:font-size-complex="14pt"/>
    </style:style>
    <style:style style:name="T57" style:parent-style-name="預設段落字型" style:family="text">
      <style:text-properties style:font-name="Noto Serif CJK TC" style:font-name-asian="Noto Serif CJK TC" style:font-name-complex="Noto Serif CJK TC" fo:letter-spacing="0.0006in" style:text-scale="99%" style:letter-kerning="false" fo:font-size="14pt" style:font-size-asian="14pt" style:font-size-complex="14pt"/>
    </style:style>
    <style:style style:name="T58" style:parent-style-name="預設段落字型" style:family="text">
      <style:text-properties style:font-name="Noto Serif CJK TC" style:font-name-asian="Noto Serif CJK TC" style:font-name-complex="Noto Serif CJK TC" fo:letter-spacing="0.0041in" style:text-scale="99%" style:letter-kerning="false" fo:font-size="14pt" style:font-size-asian="14pt" style:font-size-complex="14pt"/>
    </style:style>
    <style:style style:name="T59" style:parent-style-name="預設段落字型" style:family="text">
      <style:text-properties style:font-name="Noto Serif CJK TC" style:font-name-asian="Noto Serif CJK TC" style:font-name-complex="Noto Serif CJK TC" style:text-scale="99%" style:letter-kerning="false" fo:font-size="14pt" style:font-size-asian="14pt" style:font-size-complex="14pt"/>
    </style:style>
    <style:style style:name="T60" style:parent-style-name="預設段落字型" style:family="text">
      <style:text-properties style:font-name="Noto Serif CJK TC" style:font-name-asian="Noto Serif CJK TC" style:font-name-complex="Noto Serif CJK TC" style:text-scale="99%" style:letter-kerning="false" fo:font-size="14pt" style:font-size-asian="14pt" style:font-size-complex="14pt"/>
    </style:style>
    <style:style style:name="T61" style:parent-style-name="預設段落字型" style:family="text">
      <style:text-properties style:font-name="Noto Serif CJK TC" style:font-name-asian="Noto Serif CJK TC" style:font-name-complex="Noto Serif CJK TC" fo:letter-spacing="-0.0069in" style:text-scale="99%" style:letter-kerning="false" fo:font-size="14pt" style:font-size-asian="14pt" style:font-size-complex="14pt"/>
    </style:style>
    <style:style style:name="T62" style:parent-style-name="預設段落字型" style:family="text">
      <style:text-properties style:font-name="Noto Serif CJK TC" style:font-name-asian="Noto Serif CJK TC" style:font-name-complex="Noto Serif CJK TC" fo:letter-spacing="0.0006in" style:text-scale="99%" style:letter-kerning="false" fo:font-size="14pt" style:font-size-asian="14pt" style:font-size-complex="14pt"/>
    </style:style>
    <style:style style:name="T63" style:parent-style-name="預設段落字型" style:family="text">
      <style:text-properties style:font-name="Noto Serif CJK TC" style:font-name-asian="Noto Serif CJK TC" style:font-name-complex="Noto Serif CJK TC" style:text-scale="99%" style:letter-kerning="false" fo:font-size="14pt" style:font-size-asian="14pt" style:font-size-complex="14pt"/>
    </style:style>
    <style:style style:name="T64" style:parent-style-name="預設段落字型" style:family="text">
      <style:text-properties style:font-name="Noto Serif CJK TC" style:font-name-asian="Noto Serif CJK TC" style:font-name-complex="Noto Serif CJK TC" style:text-scale="99%" style:letter-kerning="false" fo:font-size="14pt" style:font-size-asian="14pt" style:font-size-complex="14pt"/>
    </style:style>
    <style:style style:name="T65" style:parent-style-name="預設段落字型" style:family="text">
      <style:text-properties style:font-name="Noto Serif CJK TC" style:font-name-asian="Noto Serif CJK TC" style:font-name-complex="Noto Serif CJK TC" style:text-scale="99%" style:letter-kerning="false" fo:font-size="14pt" style:font-size-asian="14pt" style:font-size-complex="14pt"/>
    </style:style>
    <style:style style:name="T66" style:parent-style-name="預設段落字型" style:family="text">
      <style:text-properties style:font-name="Noto Serif CJK TC" style:font-name-asian="Noto Serif CJK TC" style:font-name-complex="Noto Serif CJK TC" fo:letter-spacing="-0.0013in" style:text-scale="99%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Noto Serif CJK TC" style:font-name-complex="Times New Roman" fo:letter-spacing="-0.0069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Noto Serif CJK TC" style:font-name-complex="Times New Roman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Noto Serif CJK TC" style:font-name-complex="Times New Roman" fo:letter-spacing="-0.002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71" style:parent-style-name="預設段落字型" style:family="text">
      <style:text-properties style:font-name="Noto Serif CJK TC" style:font-name-asian="Noto Serif CJK TC" style:font-name-complex="Noto Serif CJK TC" fo:letter-spacing="-0.0027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Noto Serif CJK TC" style:font-name-complex="Times New Roman" fo:letter-spacing="0.0006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Noto Serif CJK TC" style:font-name-complex="Times New Roman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Noto Serif CJK TC" style:font-name-complex="Times New Roman" fo:letter-spacing="-0.0027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Noto Serif CJK TC" style:font-name-asian="Noto Serif CJK TC" style:font-name-complex="Noto Serif CJK TC" fo:letter-spacing="-0.0062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77" style:parent-style-name="預設段落字型" style:family="text">
      <style:text-properties style:font-name="Noto Serif CJK TC" style:font-name-asian="Noto Serif CJK TC" style:font-name-complex="Noto Serif CJK TC" fo:letter-spacing="-0.0097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Noto Serif CJK TC" style:font-name-complex="Times New Roman" style:letter-kerning="fals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Noto Serif CJK TC" style:font-name-complex="Times New Roman" fo:letter-spacing="-0.0006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Noto Serif CJK TC" style:font-name-asian="Noto Serif CJK TC" style:font-name-complex="Noto Serif CJK TC" fo:letter-spacing="-0.0069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Noto Serif CJK TC" style:font-name-asian="Noto Serif CJK TC" style:font-name-complex="Noto Serif CJK TC" fo:letter-spacing="-0.0055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P83" style:parent-style-name="內文" style:family="paragraph">
      <style:paragraph-properties style:text-autospace="none" fo:line-height="0.3333in" fo:margin-left="0.4666in" fo:margin-right="0.3784in">
        <style:tab-stops/>
      </style:paragraph-properties>
    </style:style>
    <style:style style:name="T84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85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86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87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88" style:parent-style-name="預設段落字型" style:family="text">
      <style:text-properties style:font-name="Noto Serif CJK TC" style:font-name-asian="Noto Serif CJK TC" style:font-name-complex="Noto Serif CJK TC" fo:letter-spacing="0.0013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90" style:parent-style-name="預設段落字型" style:family="text">
      <style:text-properties style:font-name="Noto Serif CJK TC" style:font-name-asian="Noto Serif CJK TC" style:font-name-complex="Noto Serif CJK TC" fo:letter-spacing="-0.0236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Noto Serif CJK TC" style:font-name-asian="Noto Serif CJK TC" style:font-name-complex="Noto Serif CJK TC" fo:letter-spacing="-0.0243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94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95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P96" style:parent-style-name="內文" style:family="paragraph">
      <style:paragraph-properties style:text-autospace="none" fo:line-height="0.3333in" fo:margin-left="0.4666in" fo:margin-right="0.3951in" fo:text-indent="-0.393in">
        <style:tab-stops/>
      </style:paragraph-properties>
    </style:style>
    <style:style style:name="T97" style:parent-style-name="預設段落字型" style:family="text">
      <style:text-properties style:font-name="Noto Serif CJK TC" style:font-name-asian="Noto Serif CJK TC" style:font-name-complex="Noto Serif CJK TC" fo:letter-spacing="0.0006in" style:text-scale="99%" style:letter-kerning="false" fo:font-size="14pt" style:font-size-asian="14pt" style:font-size-complex="14pt"/>
    </style:style>
    <style:style style:name="T98" style:parent-style-name="預設段落字型" style:family="text">
      <style:text-properties style:font-name="Noto Serif CJK TC" style:font-name-asian="Noto Serif CJK TC" style:font-name-complex="Noto Serif CJK TC" fo:letter-spacing="0.0041in" style:text-scale="99%" style:letter-kerning="false" fo:font-size="14pt" style:font-size-asian="14pt" style:font-size-complex="14pt"/>
    </style:style>
    <style:style style:name="T99" style:parent-style-name="預設段落字型" style:family="text">
      <style:text-properties style:font-name="Noto Serif CJK TC" style:font-name-asian="Noto Serif CJK TC" style:font-name-complex="Noto Serif CJK TC" fo:letter-spacing="0.0006in" style:text-scale="99%" style:letter-kerning="false" fo:font-size="14pt" style:font-size-asian="14pt" style:font-size-complex="14pt"/>
    </style:style>
    <style:style style:name="T100" style:parent-style-name="預設段落字型" style:family="text">
      <style:text-properties style:font-name="Noto Serif CJK TC" style:font-name-asian="Noto Serif CJK TC" style:font-name-complex="Noto Serif CJK TC" fo:letter-spacing="0.0006in" style:text-scale="99%" style:letter-kerning="false" fo:font-size="14pt" style:font-size-asian="14pt" style:font-size-complex="14pt"/>
    </style:style>
    <style:style style:name="T101" style:parent-style-name="預設段落字型" style:family="text">
      <style:text-properties style:font-name="Noto Serif CJK TC" style:font-name-asian="Noto Serif CJK TC" style:font-name-complex="Noto Serif CJK TC" style:text-scale="99%" style:letter-kerning="false" fo:font-size="14pt" style:font-size-asian="14pt" style:font-size-complex="14pt"/>
    </style:style>
    <style:style style:name="T102" style:parent-style-name="預設段落字型" style:family="text">
      <style:text-properties style:font-name="Noto Serif CJK TC" style:font-name-asian="Noto Serif CJK TC" style:font-name-complex="Noto Serif CJK TC" fo:letter-spacing="-0.0013in" style:text-scale="99%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Noto Serif CJK TC" style:font-name-complex="Times New Roman" fo:letter-spacing="0.0006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Noto Serif CJK TC" style:font-name-complex="Times New Roma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Noto Serif CJK TC" style:font-name-complex="Times New Roman" fo:letter-spacing="-0.002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07" style:parent-style-name="預設段落字型" style:family="text">
      <style:text-properties style:font-name="Noto Serif CJK TC" style:font-name-asian="Noto Serif CJK TC" style:font-name-complex="Noto Serif CJK TC" fo:letter-spacing="-0.0027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Noto Serif CJK TC" style:font-name-complex="Times New Roman" fo:letter-spacing="0.0006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Noto Serif CJK TC" style:font-name-complex="Times New Roma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Noto Serif CJK TC" style:font-name-complex="Times New Roman" fo:letter-spacing="-0.0027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12" style:parent-style-name="預設段落字型" style:family="text">
      <style:text-properties style:font-name="Noto Serif CJK TC" style:font-name-asian="Noto Serif CJK TC" style:font-name-complex="Noto Serif CJK TC" fo:letter-spacing="0.0451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Noto Serif CJK TC" style:font-name-complex="Times New Roma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15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16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17" style:parent-style-name="預設段落字型" style:family="text">
      <style:text-properties style:font-name="Noto Serif CJK TC" style:font-name-asian="Noto Serif CJK TC" style:font-name-complex="Noto Serif CJK TC" fo:letter-spacing="-0.0111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Noto Serif CJK TC" style:font-name-complex="Times New Roman" fo:letter-spacing="-0.0006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Noto Serif CJK TC" style:font-name-complex="Times New Roma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Noto Serif CJK TC" style:font-name-complex="Times New Roman" fo:letter-spacing="-0.002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23" style:parent-style-name="預設段落字型" style:family="text">
      <style:text-properties style:font-name="Noto Serif CJK TC" style:font-name-asian="Noto Serif CJK TC" style:font-name-complex="Noto Serif CJK TC" fo:letter-spacing="-0.0048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Noto Serif CJK TC" style:font-name-complex="Times New Roman" fo:letter-spacing="0.0006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Noto Serif CJK TC" style:font-name-complex="Times New Roma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Noto Serif CJK TC" style:font-name-complex="Times New Roman" fo:letter-spacing="-0.0027in" style:letter-kerning="false" fo:font-size="14pt" style:font-size-asian="14pt" style:font-size-complex="14pt"/>
    </style:style>
    <style:style style:name="T127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Noto Serif CJK TC" style:font-name-complex="Times New Roma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Noto Serif CJK TC" style:font-name-complex="Times New Roman" fo:letter-spacing="0.0437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32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33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134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P136" style:parent-style-name="內文" style:family="paragraph">
      <style:paragraph-properties style:text-autospace="none" fo:line-height="0.3222in" fo:margin-left="0.2472in" fo:margin-right="-0.0138in">
        <style:tab-stops/>
      </style:paragraph-properties>
    </style:style>
    <style:style style:name="T137" style:parent-style-name="預設段落字型" style:family="text">
      <style:text-properties style:font-name="Times New Roman" style:font-name-asian="Noto Serif CJK TC" style:font-name-complex="Times New Roman" style:letter-kerning="false" style:text-position="-3.5% 100%" fo:font-size="14pt" style:font-size-asian="14pt" style:font-size-complex="14pt"/>
    </style:style>
    <style:style style:name="T138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-3.5% 100%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Noto Serif CJK TC" style:font-name-complex="Times New Roman" fo:letter-spacing="0.0006in" style:letter-kerning="false" style:text-position="-3.5% 100%" fo:font-size="14pt" style:font-size-asian="14pt" style:font-size-complex="14pt"/>
    </style:style>
    <style:style style:name="T140" style:parent-style-name="預設段落字型" style:family="text">
      <style:text-properties style:font-name="Noto Serif CJK TC" style:font-name-asian="Noto Serif CJK TC" style:font-name-complex="Noto Serif CJK TC" style:letter-kerning="false" style:text-position="-3.5% 100%" fo:font-size="14pt" style:font-size-asian="14pt" style:font-size-complex="14pt"/>
    </style:style>
    <style:style style:name="T141" style:parent-style-name="預設段落字型" style:family="text">
      <style:text-properties style:font-name="Noto Serif CJK TC" style:font-name-asian="Noto Serif CJK TC" style:font-name-complex="Noto Serif CJK TC" style:letter-kerning="false" style:text-position="-3.5% 100%" fo:font-size="14pt" style:font-size-asian="14pt" style:font-size-complex="14pt"/>
    </style:style>
    <style:style style:name="T142" style:parent-style-name="預設段落字型" style:family="text">
      <style:text-properties style:font-name="Noto Serif CJK TC" style:font-name-asian="Noto Serif CJK TC" style:font-name-complex="Noto Serif CJK TC" style:letter-kerning="false" style:text-position="-3.5% 100%" fo:font-size="14pt" style:font-size-asian="14pt" style:font-size-complex="14pt"/>
    </style:style>
    <style:style style:name="P143" style:parent-style-name="內文" style:family="paragraph">
      <style:paragraph-properties style:text-autospace="none" fo:text-align="justify" fo:margin-top="0.0111in" fo:line-height="0.3333in" fo:margin-left="0.7625in" fo:margin-right="0.3569in" fo:text-indent="-0.2201in">
        <style:tab-stops/>
      </style:paragraph-properties>
    </style:style>
    <style:style style:name="T144" style:parent-style-name="預設段落字型" style:family="text">
      <style:text-properties style:font-name="Times New Roman" style:font-name-asian="Noto Serif CJK TC" style:font-name-complex="Times New Roman" fo:letter-spacing="0.0006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Noto Serif CJK TC" style:font-name-complex="Times New Roman" style:letter-kerning="false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Noto Serif CJK TC" style:font-name-complex="Times New Roman" fo:letter-spacing="0.0243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148" style:parent-style-name="預設段落字型" style:family="text">
      <style:text-properties style:font-name="Noto Serif CJK TC" style:font-name-asian="Noto Serif CJK TC" style:font-name-complex="Noto Serif CJK TC" fo:letter-spacing="-0.0263i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50" style:parent-style-name="預設段落字型" style:family="text">
      <style:text-properties style:font-name="Noto Serif CJK TC" style:font-name-asian="Noto Serif CJK TC" style:font-name-complex="Noto Serif CJK TC" fo:letter-spacing="-0.018in" style:letter-kerning="false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Noto Serif CJK TC" style:font-name-complex="Times New Roman" fo:letter-spacing="0.0006in" style:text-scale="98%" style:letter-kerning="false" fo:font-size="14pt" style:font-size-asian="14pt" style:font-size-complex="14pt"/>
    </style:style>
    <style:style style:name="T152" style:parent-style-name="預設段落字型" style:family="text">
      <style:text-properties style:font-name="Noto Serif CJK TC" style:font-name-asian="Noto Serif CJK TC" style:font-name-complex="Noto Serif CJK TC" fo:letter-spacing="-0.109in" style:text-scale="98%" style:letter-kerning="false" fo:font-size="14pt" style:font-size-asian="14pt" style:font-size-complex="14pt"/>
    </style:style>
    <style:style style:name="T153" style:parent-style-name="預設段落字型" style:family="text">
      <style:text-properties style:font-name="Noto Serif CJK TC" style:font-name-asian="Noto Serif CJK TC" style:font-name-complex="Noto Serif CJK TC" fo:letter-spacing="-0.0131in" style:text-scale="98%" style:letter-kerning="false" fo:font-size="14pt" style:font-size-asian="14pt" style:font-size-complex="14pt"/>
    </style:style>
    <style:style style:name="T154" style:parent-style-name="預設段落字型" style:family="text">
      <style:text-properties style:font-name="Noto Serif CJK TC" style:font-name-asian="Noto Serif CJK TC" style:font-name-complex="Noto Serif CJK TC" style:text-scale="98%" style:letter-kerning="false" fo:font-size="14pt" style:font-size-asian="14pt" style:font-size-complex="14pt"/>
    </style:style>
    <style:style style:name="T155" style:parent-style-name="預設段落字型" style:family="text">
      <style:text-properties style:font-name="Noto Serif CJK TC" style:font-name-asian="Noto Serif CJK TC" style:font-name-complex="Noto Serif CJK TC" fo:letter-spacing="0.0006in" style:text-scale="98%" style:letter-kerning="false" fo:font-size="14pt" style:font-size-asian="14pt" style:font-size-complex="14pt"/>
    </style:style>
    <style:style style:name="T156" style:parent-style-name="預設段落字型" style:family="text">
      <style:text-properties style:font-name="Noto Serif CJK TC" style:font-name-asian="Noto Serif CJK TC" style:font-name-complex="Noto Serif CJK TC" style:text-scale="98%" style:letter-kerning="false" fo:font-size="14pt" style:font-size-asian="14pt" style:font-size-complex="14pt"/>
    </style:style>
    <style:style style:name="T157" style:parent-style-name="預設段落字型" style:family="text">
      <style:text-properties style:font-name="Noto Serif CJK TC" style:font-name-asian="Noto Serif CJK TC" style:font-name-complex="Noto Serif CJK TC" fo:letter-spacing="-0.0131in" style:text-scale="98%" style:letter-kerning="false" fo:font-size="14pt" style:font-size-asian="14pt" style:font-size-complex="14pt"/>
    </style:style>
    <style:style style:name="T158" style:parent-style-name="預設段落字型" style:family="text">
      <style:text-properties style:font-name="Noto Serif CJK TC" style:font-name-asian="Noto Serif CJK TC" style:font-name-complex="Noto Serif CJK TC" fo:letter-spacing="0.0006in" style:text-scale="98%" style:letter-kerning="false" fo:font-size="14pt" style:font-size-asian="14pt" style:font-size-complex="14pt"/>
    </style:style>
    <style:style style:name="T159" style:parent-style-name="預設段落字型" style:family="text">
      <style:text-properties style:font-name="Noto Serif CJK TC" style:font-name-asian="Noto Serif CJK TC" style:font-name-complex="Noto Serif CJK TC" style:text-scale="98%" style:letter-kerning="false" fo:font-size="14pt" style:font-size-asian="14pt" style:font-size-complex="14pt"/>
    </style:style>
    <style:style style:name="T160" style:parent-style-name="預設段落字型" style:family="text">
      <style:text-properties style:font-name="Noto Serif CJK TC" style:font-name-asian="Noto Serif CJK TC" style:font-name-complex="Noto Serif CJK TC" fo:letter-spacing="0.018in" style:text-scale="98%" style:letter-kerning="false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Noto Serif CJK TC" style:font-name-complex="Times New Roman" fo:letter-spacing="0.0006in" style:letter-kerning="false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Noto Serif CJK TC" style:font-name-complex="Times New Roma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Noto Serif CJK TC" style:font-name-complex="Times New Roman" fo:letter-spacing="-0.0027in" style:letter-kerning="false" fo:font-size="14pt" style:font-size-asian="14pt" style:font-size-complex="14pt"/>
    </style:style>
    <style:style style:name="T164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68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69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P170" style:parent-style-name="內文" style:family="paragraph">
      <style:paragraph-properties style:text-autospace="none" fo:text-align="justify" fo:line-height="0.3333in" fo:margin-left="0.7625in" fo:margin-right="0.3576in" fo:text-indent="-0.2201in">
        <style:tab-stops/>
      </style:paragraph-properties>
    </style:style>
    <style:style style:name="T171" style:parent-style-name="預設段落字型" style:family="text">
      <style:text-properties style:font-name="Times New Roman" style:font-name-asian="Noto Serif CJK TC" style:font-name-complex="Times New Roman" fo:letter-spacing="0.0006i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Noto Serif CJK TC" style:font-name-complex="Times New Roma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Noto Serif CJK TC" style:font-name-complex="Times New Roman" fo:letter-spacing="0.0243in" style:letter-kerning="false" fo:font-size="14pt" style:font-size-asian="14pt" style:font-size-complex="14pt"/>
    </style:style>
    <style:style style:name="T174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Noto Serif CJK TC" style:font-name-asian="Noto Serif CJK TC" style:font-name-complex="Noto Serif CJK TC" fo:letter-spacing="-0.0243in" style:letter-kerning="false" fo:font-size="14pt" style:font-size-asian="14pt" style:font-size-complex="14pt"/>
    </style:style>
    <style:style style:name="T176" style:parent-style-name="預設段落字型" style:family="text">
      <style:text-properties style:font-name="Noto Serif CJK TC" style:font-name-asian="Noto Serif CJK TC" style:font-name-complex="Noto Serif CJK TC" fo:letter-spacing="-0.0006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178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79" style:parent-style-name="預設段落字型" style:family="text">
      <style:text-properties style:font-name="Noto Serif CJK TC" style:font-name-asian="Noto Serif CJK TC" style:font-name-complex="Noto Serif CJK TC" fo:letter-spacing="-0.0125in" style:letter-kerning="fals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Noto Serif CJK TC" style:font-name-complex="Times New Roman" fo:letter-spacing="-0.0006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Noto Serif CJK TC" style:font-name-asian="Noto Serif CJK TC" style:font-name-complex="Noto Serif CJK TC" fo:letter-spacing="-0.109in" style:letter-kerning="false" fo:font-size="14pt" style:font-size-asian="14pt" style:font-size-complex="14pt"/>
    </style:style>
    <style:style style:name="T182" style:parent-style-name="預設段落字型" style:family="text">
      <style:text-properties style:font-name="Noto Serif CJK TC" style:font-name-asian="Noto Serif CJK TC" style:font-name-complex="Noto Serif CJK TC" fo:letter-spacing="-0.0125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184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85" style:parent-style-name="預設段落字型" style:family="text">
      <style:text-properties style:font-name="Noto Serif CJK TC" style:font-name-asian="Noto Serif CJK TC" style:font-name-complex="Noto Serif CJK TC" fo:letter-spacing="-0.0125in" style:letter-kerning="false" fo:font-size="14pt" style:font-size-asian="14pt" style:font-size-complex="14pt"/>
    </style:style>
    <style:style style:name="T186" style:parent-style-name="預設段落字型" style:family="text">
      <style:text-properties style:font-name="Noto Serif CJK TC" style:font-name-asian="Noto Serif CJK TC" style:font-name-complex="Noto Serif CJK TC" fo:letter-spacing="-0.0118in" style:letter-kerning="false" fo:font-size="14pt" style:font-size-asian="14pt" style:font-size-complex="14pt"/>
    </style:style>
    <style:style style:name="T187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Noto Serif CJK TC" style:font-name-complex="Times New Roman" fo:letter-spacing="0.0006in" style:letter-kerning="false" fo:font-size="14pt" style:font-size-asian="14pt" style:font-size-complex="14pt"/>
    </style:style>
    <style:style style:name="T189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Noto Serif CJK TC" style:font-name-complex="Times New Roman" fo:letter-spacing="-0.0055in" style:letter-kerning="false" fo:font-size="14pt" style:font-size-asian="14pt" style:font-size-complex="14pt"/>
    </style:style>
    <style:style style:name="T191" style:parent-style-name="預設段落字型" style:family="text">
      <style:text-properties style:font-name="Noto Serif CJK TC" style:font-name-asian="Noto Serif CJK TC" style:font-name-complex="Noto Serif CJK TC" fo:letter-spacing="-0.0055in" style:letter-kerning="false" style:font-size-complex="12pt"/>
    </style:style>
    <style:style style:name="T192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93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94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95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96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97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98" style:parent-style-name="預設段落字型" style:family="text">
      <style:text-properties style:font-name="Noto Serif CJK TC" style:font-name-asian="Noto Serif CJK TC" style:font-name-complex="Noto Serif CJK TC" fo:letter-spacing="0.0187in" style:letter-kerning="false" fo:font-size="14pt" style:font-size-asian="14pt" style:font-size-complex="14pt"/>
    </style:style>
    <style:style style:name="T199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200" style:parent-style-name="預設段落字型" style:family="text">
      <style:text-properties style:font-name="Noto Serif CJK TC" style:font-name-asian="Noto Serif CJK TC" style:font-name-complex="Noto Serif CJK TC" fo:letter-spacing="0.0083in" style:letter-kerning="false" fo:font-size="14pt" style:font-size-asian="14pt" style:font-size-complex="14pt"/>
    </style:style>
    <style:style style:name="T201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202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203" style:parent-style-name="預設段落字型" style:family="text">
      <style:text-properties style:font-name="Noto Serif CJK TC" style:font-name-asian="Noto Serif CJK TC" style:font-name-complex="Noto Serif CJK TC" fo:letter-spacing="0.0013i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Noto Serif CJK TC" style:font-name-complex="Times New Roman" fo:letter-spacing="-0.0006in" style:letter-kerning="false" fo:font-size="14pt" style:font-size-asian="14pt" style:font-size-complex="14pt"/>
    </style:style>
    <style:style style:name="T205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206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Noto Serif CJK TC" style:font-name-complex="Times New Roman" fo:letter-spacing="-0.0006in" style:letter-kerning="false" fo:font-size="14pt" style:font-size-asian="14pt" style:font-size-complex="14pt"/>
    </style:style>
    <style:style style:name="T208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210" style:parent-style-name="預設段落字型" style:family="text">
      <style:text-properties style:font-name="Noto Serif CJK TC" style:font-name-asian="Noto Serif CJK TC" style:font-name-complex="Noto Serif CJK TC" fo:letter-spacing="-0.0138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Noto Serif CJK TC" style:font-name-complex="Times New Roman" style:letter-kerning="false" fo:font-size="14pt" style:font-size-asian="14pt" style:font-size-complex="14pt"/>
    </style:style>
    <style:style style:name="T212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213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Noto Serif CJK TC" style:font-name-complex="Times New Roma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Noto Serif CJK TC" style:font-name-complex="Times New Roman" fo:letter-spacing="0.0013in" style:letter-kerning="false" fo:font-size="14pt" style:font-size-asian="14pt" style:font-size-complex="14pt"/>
    </style:style>
    <style:style style:name="T216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217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Noto Serif CJK TC" style:font-name-complex="Times New Roma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Noto Serif CJK TC" style:font-name-complex="Times New Roman" fo:letter-spacing="0.0013in" style:letter-kerning="false" fo:font-size="14pt" style:font-size-asian="14pt" style:font-size-complex="14pt"/>
    </style:style>
    <style:style style:name="T220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221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222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223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Noto Serif CJK TC" style:font-name-complex="Times New Roman" fo:letter-spacing="-0.0006in" style:letter-kerning="false" fo:font-size="14pt" style:font-size-asian="14pt" style:font-size-complex="14pt"/>
    </style:style>
    <style:style style:name="T225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226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227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228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Noto Serif CJK TC" style:font-name-complex="Times New Roman" style:letter-kerning="false" fo:font-size="14pt" style:font-size-asian="14pt" style:font-size-complex="14pt"/>
    </style:style>
    <style:style style:name="P230" style:parent-style-name="內文" style:family="paragraph">
      <style:paragraph-properties style:text-autospace="none" fo:text-align="justify" fo:line-height="0.3333in" fo:margin-left="0.7625in" fo:margin-right="0.3576in" fo:text-indent="-0.2201in">
        <style:tab-stops/>
      </style:paragraph-properties>
    </style:style>
    <style:style style:name="T231" style:parent-style-name="預設段落字型" style:family="text">
      <style:text-properties style:font-name="Times New Roman" style:font-name-asian="Noto Serif CJK TC" style:font-name-complex="Times New Roman" fo:letter-spacing="0.0006in" style:letter-kerning="false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Noto Serif CJK TC" style:font-name-complex="Times New Roma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Noto Serif CJK TC" style:font-name-complex="Times New Roman" fo:letter-spacing="0.0243in" style:letter-kerning="false" fo:font-size="14pt" style:font-size-asian="14pt" style:font-size-complex="14pt"/>
    </style:style>
    <style:style style:name="T234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235" style:parent-style-name="預設段落字型" style:family="text">
      <style:text-properties style:font-name="Noto Serif CJK TC" style:font-name-asian="Noto Serif CJK TC" style:font-name-complex="Noto Serif CJK TC" fo:letter-spacing="-0.0152in" style:letter-kerning="false" fo:font-size="14pt" style:font-size-asian="14pt" style:font-size-complex="14pt"/>
    </style:style>
    <style:style style:name="T236" style:parent-style-name="預設段落字型" style:family="text">
      <style:text-properties style:font-name="Noto Serif CJK TC" style:font-name-asian="Noto Serif CJK TC" style:font-name-complex="Noto Serif CJK TC" fo:letter-spacing="-0.0006i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238" style:parent-style-name="預設段落字型" style:family="text">
      <style:text-properties style:font-name="Noto Serif CJK TC" style:font-name-asian="Noto Serif CJK TC" style:font-name-complex="Noto Serif CJK TC" fo:letter-spacing="-0.0104in" style:letter-kerning="false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Noto Serif CJK TC" style:font-name-complex="Times New Roman" fo:letter-spacing="0.0006in" style:letter-kerning="false" fo:font-size="14pt" style:font-size-asian="14pt" style:font-size-complex="14pt"/>
    </style:style>
    <style:style style:name="T240" style:parent-style-name="預設段落字型" style:family="text">
      <style:text-properties style:font-name="Noto Serif CJK TC" style:font-name-asian="Noto Serif CJK TC" style:font-name-complex="Noto Serif CJK TC" fo:letter-spacing="-0.1048i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Noto Serif CJK TC" style:font-name-asian="Noto Serif CJK TC" style:font-name-complex="Noto Serif CJK TC" fo:letter-spacing="-0.0083in" style:letter-kerning="false" fo:font-size="14pt" style:font-size-asian="14pt" style:font-size-complex="14pt"/>
    </style:style>
    <style:style style:name="T242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243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244" style:parent-style-name="預設段落字型" style:family="text">
      <style:text-properties style:font-name="Noto Serif CJK TC" style:font-name-asian="Noto Serif CJK TC" style:font-name-complex="Noto Serif CJK TC" fo:letter-spacing="-0.0076i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Noto Serif CJK TC" style:font-name-asian="Noto Serif CJK TC" style:font-name-complex="Noto Serif CJK TC" fo:letter-spacing="-0.0083in" style:letter-kerning="false" fo:font-size="14pt" style:font-size-asian="14pt" style:font-size-complex="14pt"/>
    </style:style>
    <style:style style:name="T246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247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Noto Serif CJK TC" style:font-name-complex="Times New Roman" fo:letter-spacing="0.0006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250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251" style:parent-style-name="預設段落字型" style:family="text">
      <style:text-properties style:font-name="Noto Serif CJK TC" style:font-name-asian="Noto Serif CJK TC" style:font-name-complex="Noto Serif CJK TC" fo:letter-spacing="-0.0375in" style:letter-kerning="false" fo:font-size="14pt" style:font-size-asian="14pt" style:font-size-complex="14pt"/>
    </style:style>
    <style:style style:name="T252" style:parent-style-name="預設段落字型" style:family="text">
      <style:text-properties style:font-name="Noto Serif CJK TC" style:font-name-asian="Noto Serif CJK TC" style:font-name-complex="Noto Serif CJK TC" fo:letter-spacing="-0.0368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Noto Serif CJK TC" style:font-name-complex="Times New Roman" fo:letter-spacing="0.0006in" style:letter-kerning="false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Noto Serif CJK TC" style:font-name-complex="Times New Roma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Noto Serif CJK TC" style:font-name-complex="Times New Roman" fo:letter-spacing="-0.0062in" style:letter-kerning="false" fo:font-size="14pt" style:font-size-asian="14pt" style:font-size-complex="14pt"/>
    </style:style>
    <style:style style:name="T256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257" style:parent-style-name="預設段落字型" style:family="text">
      <style:text-properties style:font-name="Noto Serif CJK TC" style:font-name-asian="Noto Serif CJK TC" style:font-name-complex="Noto Serif CJK TC" fo:letter-spacing="-0.0041in" style:letter-kerning="false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Noto Serif CJK TC" style:font-name-complex="Times New Roman" fo:letter-spacing="0.0006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Noto Serif CJK TC" style:font-name-complex="Times New Roman" style:letter-kerning="false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Noto Serif CJK TC" style:font-name-complex="Times New Roman" fo:letter-spacing="-0.002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262" style:parent-style-name="預設段落字型" style:family="text">
      <style:text-properties style:font-name="Noto Serif CJK TC" style:font-name-asian="Noto Serif CJK TC" style:font-name-complex="Noto Serif CJK TC" fo:letter-spacing="-0.0375in" style:letter-kerning="false" fo:font-size="14pt" style:font-size-asian="14pt" style:font-size-complex="14pt"/>
    </style:style>
    <style:style style:name="T263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264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265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266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267" style:parent-style-name="預設段落字型" style:family="text">
      <style:text-properties style:font-name="Noto Serif CJK TC" style:font-name-asian="Noto Serif CJK TC" style:font-name-complex="Noto Serif CJK TC" fo:letter-spacing="-0.0201i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Noto Serif CJK TC" style:font-name-complex="Times New Roman" style:letter-kerning="false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Noto Serif CJK TC" style:font-name-complex="Times New Roman" fo:letter-spacing="-0.0381i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Noto Serif CJK TC" style:font-name-asian="Noto Serif CJK TC" style:font-name-complex="Noto Serif CJK TC" fo:letter-spacing="-0.0368in" style:letter-kerning="false" fo:font-size="14pt" style:font-size-asian="14pt" style:font-size-complex="14pt"/>
    </style:style>
    <style:style style:name="T271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272" style:parent-style-name="預設段落字型" style:family="text">
      <style:text-properties style:font-name="Noto Serif CJK TC" style:font-name-asian="Noto Serif CJK TC" style:font-name-complex="Noto Serif CJK TC" fo:letter-spacing="-0.0111in" style:letter-kerning="false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Noto Serif CJK TC" style:font-name-complex="Times New Roma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Noto Serif CJK TC" style:font-name-complex="Times New Roman" fo:letter-spacing="-0.0006in" style:letter-kerning="false" fo:font-size="14pt" style:font-size-asian="14pt" style:font-size-complex="14pt"/>
    </style:style>
    <style:style style:name="T275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276" style:parent-style-name="預設段落字型" style:family="text">
      <style:text-properties style:font-name="Noto Serif CJK TC" style:font-name-asian="Noto Serif CJK TC" style:font-name-complex="Noto Serif CJK TC" fo:letter-spacing="-0.0027in" style:letter-kerning="false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Noto Serif CJK TC" style:font-name-complex="Times New Roma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Noto Serif CJK TC" style:font-name-complex="Times New Roman" fo:letter-spacing="-0.0006in" style:letter-kerning="false" fo:font-size="14pt" style:font-size-asian="14pt" style:font-size-complex="14pt"/>
    </style:style>
    <style:style style:name="T279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280" style:parent-style-name="預設段落字型" style:family="text">
      <style:text-properties style:font-name="Noto Serif CJK TC" style:font-name-asian="Noto Serif CJK TC" style:font-name-complex="Noto Serif CJK TC" fo:letter-spacing="-0.0041in" style:letter-kerning="false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Noto Serif CJK TC" style:font-name-complex="Times New Roman" style:letter-kerning="false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Noto Serif CJK TC" style:font-name-complex="Times New Roman" fo:letter-spacing="-0.002in" style:letter-kerning="false" fo:font-size="14pt" style:font-size-asian="14pt" style:font-size-complex="14pt"/>
    </style:style>
    <style:style style:name="T283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284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285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286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287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288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Noto Serif CJK TC" style:font-name-complex="Times New Roman" fo:letter-spacing="-0.0006in" style:letter-kerning="false" fo:font-size="14pt" style:font-size-asian="14pt" style:font-size-complex="14pt"/>
    </style:style>
    <style:style style:name="T290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Noto Serif CJK TC" style:font-name-complex="Times New Roman" fo:letter-spacing="-0.0006in" style:letter-kerning="false" fo:font-size="14pt" style:font-size-asian="14pt" style:font-size-complex="14pt"/>
    </style:style>
    <style:style style:name="T292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293" style:parent-style-name="預設段落字型" style:family="text">
      <style:text-properties style:font-name="Noto Serif CJK TC" style:font-name-asian="Noto Serif CJK TC" style:font-name-complex="Noto Serif CJK TC" fo:letter-spacing="0.0013in" style:letter-kerning="false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Noto Serif CJK TC" style:font-name-complex="Times New Roman" style:letter-kerning="false" fo:font-size="14pt" style:font-size-asian="14pt" style:font-size-complex="14pt"/>
    </style:style>
    <style:style style:name="P295" style:parent-style-name="內文" style:family="paragraph">
      <style:paragraph-properties style:text-autospace="none" fo:line-height="0.3222in" fo:margin-left="0.5423in" fo:margin-right="-0.0138in">
        <style:tab-stops/>
      </style:paragraph-properties>
    </style:style>
    <style:style style:name="T296" style:parent-style-name="預設段落字型" style:family="text">
      <style:text-properties style:font-name="Times New Roman" style:font-name-asian="Noto Serif CJK TC" style:font-name-complex="Times New Roman" fo:letter-spacing="0.0006in" style:letter-kerning="false" style:text-position="-3.5% 100%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Noto Serif CJK TC" style:font-name-complex="Times New Roman" style:letter-kerning="false" style:text-position="-3.5% 100%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Noto Serif CJK TC" style:font-name-complex="Times New Roman" fo:letter-spacing="0.0243in" style:letter-kerning="false" style:text-position="-3.5% 100%" fo:font-size="14pt" style:font-size-asian="14pt" style:font-size-complex="14pt"/>
    </style:style>
    <style:style style:name="T299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-3.5% 100%" fo:font-size="14pt" style:font-size-asian="14pt" style:font-size-complex="14pt"/>
    </style:style>
    <style:style style:name="T300" style:parent-style-name="預設段落字型" style:family="text">
      <style:text-properties style:font-name="Noto Serif CJK TC" style:font-name-asian="Noto Serif CJK TC" style:font-name-complex="Noto Serif CJK TC" style:letter-kerning="false" style:text-position="-3.5% 100%" fo:font-size="14pt" style:font-size-asian="14pt" style:font-size-complex="14pt"/>
    </style:style>
    <style:style style:name="T301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-3.5% 100%" fo:font-size="14pt" style:font-size-asian="14pt" style:font-size-complex="14pt"/>
    </style:style>
    <style:style style:name="T302" style:parent-style-name="預設段落字型" style:family="text">
      <style:text-properties style:font-name="Noto Serif CJK TC" style:font-name-asian="Noto Serif CJK TC" style:font-name-complex="Noto Serif CJK TC" style:letter-kerning="false" style:text-position="-3.5% 100%" fo:font-size="14pt" style:font-size-asian="14pt" style:font-size-complex="14pt"/>
    </style:style>
    <style:style style:name="T303" style:parent-style-name="預設段落字型" style:family="text">
      <style:text-properties style:font-name="Noto Serif CJK TC" style:font-name-asian="Noto Serif CJK TC" style:font-name-complex="Noto Serif CJK TC" fo:letter-spacing="-0.0145in" style:letter-kerning="false" style:text-position="-3.5% 100%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Noto Serif CJK TC" style:font-name-complex="Times New Roman" fo:letter-spacing="0.0006in" style:letter-kerning="false" style:text-position="-3.5% 100%" fo:font-size="14pt" style:font-size-asian="14pt" style:font-size-complex="14pt"/>
    </style:style>
    <style:style style:name="T305" style:parent-style-name="預設段落字型" style:family="text">
      <style:text-properties style:font-name="Noto Serif CJK TC" style:font-name-asian="Noto Serif CJK TC" style:font-name-complex="Noto Serif CJK TC" fo:letter-spacing="-0.0972in" style:letter-kerning="false" style:text-position="-3.5% 100%" fo:font-size="14pt" style:font-size-asian="14pt" style:font-size-complex="14pt"/>
    </style:style>
    <style:style style:name="T306" style:parent-style-name="預設段落字型" style:family="text">
      <style:text-properties style:font-name="Noto Serif CJK TC" style:font-name-asian="Noto Serif CJK TC" style:font-name-complex="Noto Serif CJK TC" style:letter-kerning="false" style:text-position="-3.5% 100%" fo:font-size="14pt" style:font-size-asian="14pt" style:font-size-complex="14pt"/>
    </style:style>
    <style:style style:name="T307" style:parent-style-name="預設段落字型" style:family="text">
      <style:text-properties style:font-name="Noto Serif CJK TC" style:font-name-asian="Noto Serif CJK TC" style:font-name-complex="Noto Serif CJK TC" style:letter-kerning="false" style:text-position="-3.5% 100%" fo:font-size="14pt" style:font-size-asian="14pt" style:font-size-complex="14pt"/>
    </style:style>
    <style:style style:name="T308" style:parent-style-name="預設段落字型" style:family="text">
      <style:text-properties style:font-name="Noto Serif CJK TC" style:font-name-asian="Noto Serif CJK TC" style:font-name-complex="Noto Serif CJK TC" style:letter-kerning="false" style:text-position="-3.5% 100%" fo:font-size="14pt" style:font-size-asian="14pt" style:font-size-complex="14pt"/>
    </style:style>
    <style:style style:name="T309" style:parent-style-name="預設段落字型" style:family="text">
      <style:text-properties style:font-name="Noto Serif CJK TC" style:font-name-asian="Noto Serif CJK TC" style:font-name-complex="Noto Serif CJK TC" style:letter-kerning="false" style:text-position="-3.5% 100%" fo:font-size="14pt" style:font-size-asian="14pt" style:font-size-complex="14pt"/>
    </style:style>
    <style:style style:name="T310" style:parent-style-name="預設段落字型" style:family="text">
      <style:text-properties style:font-name="Noto Serif CJK TC" style:font-name-asian="Noto Serif CJK TC" style:font-name-complex="Noto Serif CJK TC" style:letter-kerning="false" style:text-position="-3.5% 100%" fo:font-size="14pt" style:font-size-asian="14pt" style:font-size-complex="14pt"/>
    </style:style>
    <style:style style:name="P311" style:parent-style-name="內文" style:family="paragraph">
      <style:paragraph-properties style:text-autospace="none" fo:text-align="justify" fo:margin-top="0.0111in" fo:line-height="0.3333in" fo:margin-left="1.55in" fo:margin-right="0.359in" fo:text-indent="-0.8861in">
        <style:tab-stops/>
      </style:paragraph-properties>
    </style:style>
    <style:style style:name="T312" style:parent-style-name="預設段落字型" style:family="text">
      <style:text-properties style:font-name="Times New Roman" style:font-name-asian="Noto Serif CJK TC" style:font-name-complex="Times New Roman" fo:letter-spacing="0.0006in" style:letter-kerning="false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Noto Serif CJK TC" style:font-name-complex="Times New Roman" style:letter-kerning="false" fo:font-size="14pt" style:font-size-asian="14pt" style:font-size-complex="14pt"/>
    </style:style>
    <style:style style:name="T314" style:parent-style-name="預設段落字型" style:family="text">
      <style:text-properties style:font-name="Noto Serif CJK TC" style:font-name-asian="Noto Serif CJK TC" style:font-name-complex="Noto Serif CJK TC" fo:letter-spacing="0.0027in" style:letter-kerning="false" fo:font-size="14pt" style:font-size-asian="14pt" style:font-size-complex="14pt"/>
    </style:style>
    <style:style style:name="T315" style:parent-style-name="預設段落字型" style:family="text">
      <style:text-properties style:font-name="Noto Serif CJK TC" style:font-name-asian="Noto Serif CJK TC" style:font-name-complex="Noto Serif CJK TC" fo:letter-spacing="0.0027in" style:letter-kerning="false" fo:font-size="14pt" style:font-size-asian="14pt" style:font-size-complex="14pt"/>
    </style:style>
    <style:style style:name="T316" style:parent-style-name="預設段落字型" style:family="text">
      <style:text-properties style:font-name="Noto Serif CJK TC" style:font-name-asian="Noto Serif CJK TC" style:font-name-complex="Noto Serif CJK TC" fo:letter-spacing="0.0027in" style:letter-kerning="false" fo:font-size="14pt" style:font-size-asian="14pt" style:font-size-complex="14pt"/>
    </style:style>
    <style:style style:name="T317" style:parent-style-name="預設段落字型" style:family="text">
      <style:text-properties style:font-name="Noto Serif CJK TC" style:font-name-asian="Noto Serif CJK TC" style:font-name-complex="Noto Serif CJK TC" fo:letter-spacing="0.0027in" style:letter-kerning="false" fo:font-size="14pt" style:font-size-asian="14pt" style:font-size-complex="14pt"/>
    </style:style>
    <style:style style:name="T318" style:parent-style-name="預設段落字型" style:family="text">
      <style:text-properties style:font-name="Noto Serif CJK TC" style:font-name-asian="Noto Serif CJK TC" style:font-name-complex="Noto Serif CJK TC" fo:letter-spacing="0.0027in" style:letter-kerning="false" fo:font-size="14pt" style:font-size-asian="14pt" style:font-size-complex="14pt"/>
    </style:style>
    <style:style style:name="T319" style:parent-style-name="預設段落字型" style:family="text">
      <style:text-properties style:font-name="Noto Serif CJK TC" style:font-name-asian="Noto Serif CJK TC" style:font-name-complex="Noto Serif CJK TC" fo:letter-spacing="0.0041in" style:letter-kerning="false" fo:font-size="14pt" style:font-size-asian="14pt" style:font-size-complex="14pt"/>
    </style:style>
    <style:style style:name="T320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321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322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P323" style:parent-style-name="內文" style:family="paragraph">
      <style:paragraph-properties style:text-autospace="none" fo:text-align="justify" fo:line-height="0.3333in" fo:margin-left="1.55in" fo:margin-right="0.3548in" fo:text-indent="-0.8861in">
        <style:tab-stops/>
      </style:paragraph-properties>
    </style:style>
    <style:style style:name="T324" style:parent-style-name="預設段落字型" style:family="text">
      <style:text-properties style:font-name="Times New Roman" style:font-name-asian="Noto Serif CJK TC" style:font-name-complex="Times New Roman" fo:letter-spacing="0.0006in" style:letter-kerning="false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Noto Serif CJK TC" style:font-name-complex="Times New Roman" style:letter-kerning="false" fo:font-size="14pt" style:font-size-asian="14pt" style:font-size-complex="14pt"/>
    </style:style>
    <style:style style:name="T326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327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328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329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330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331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332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Noto Serif CJK TC" style:font-name-complex="Times New Roman" fo:letter-spacing="0.0006in" style:letter-kerning="false" fo:font-size="14pt" style:font-size-asian="14pt" style:font-size-complex="14pt"/>
    </style:style>
    <style:style style:name="T334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335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336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337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338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Noto Serif CJK TC" style:font-name-complex="Times New Roman" fo:letter-spacing="-0.0027in" style:letter-kerning="false" fo:font-size="14pt" style:font-size-asian="14pt" style:font-size-complex="14pt"/>
    </style:style>
    <style:style style:name="T340" style:parent-style-name="預設段落字型" style:family="text">
      <style:text-properties style:font-name="Noto Serif CJK TC" style:font-name-asian="Noto Serif CJK TC" style:font-name-complex="Noto Serif CJK TC" fo:letter-spacing="-0.0013in" style:letter-kerning="false" fo:font-size="14pt" style:font-size-asian="14pt" style:font-size-complex="14pt"/>
    </style:style>
    <style:style style:name="T341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342" style:parent-style-name="預設段落字型" style:family="text">
      <style:text-properties style:font-name="Noto Serif CJK TC" style:font-name-asian="Noto Serif CJK TC" style:font-name-complex="Noto Serif CJK TC" fo:letter-spacing="-0.0013in" style:letter-kerning="false" fo:font-size="14pt" style:font-size-asian="14pt" style:font-size-complex="14pt"/>
    </style:style>
    <style:style style:name="T343" style:parent-style-name="預設段落字型" style:family="text">
      <style:text-properties style:font-name="Noto Serif CJK TC" style:font-name-asian="Noto Serif CJK TC" style:font-name-complex="Noto Serif CJK TC" fo:letter-spacing="-0.0027in" style:letter-kerning="false" fo:font-size="14pt" style:font-size-asian="14pt" style:font-size-complex="14pt"/>
    </style:style>
    <style:style style:name="T344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345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346" style:parent-style-name="預設段落字型" style:family="text">
      <style:text-properties style:font-name="Noto Serif CJK TC" style:font-name-asian="Noto Serif CJK TC" style:font-name-complex="Noto Serif CJK TC" fo:letter-spacing="0.0027in" style:letter-kerning="false" fo:font-size="14pt" style:font-size-asian="14pt" style:font-size-complex="14pt"/>
    </style:style>
    <style:style style:name="T347" style:parent-style-name="預設段落字型" style:family="text">
      <style:text-properties style:font-name="Noto Serif CJK TC" style:font-name-asian="Noto Serif CJK TC" style:font-name-complex="Noto Serif CJK TC" fo:letter-spacing="0.0027in" style:letter-kerning="false" fo:font-size="14pt" style:font-size-asian="14pt" style:font-size-complex="14pt"/>
    </style:style>
    <style:style style:name="T348" style:parent-style-name="預設段落字型" style:family="text">
      <style:text-properties style:font-name="Noto Serif CJK TC" style:font-name-asian="Noto Serif CJK TC" style:font-name-complex="Noto Serif CJK TC" fo:letter-spacing="0.0027in" style:letter-kerning="false" fo:font-size="14pt" style:font-size-asian="14pt" style:font-size-complex="14pt"/>
    </style:style>
    <style:style style:name="T349" style:parent-style-name="預設段落字型" style:family="text">
      <style:text-properties style:font-name="Noto Serif CJK TC" style:font-name-asian="Noto Serif CJK TC" style:font-name-complex="Noto Serif CJK TC" fo:letter-spacing="0.0027in" style:letter-kerning="false" fo:font-size="14pt" style:font-size-asian="14pt" style:font-size-complex="14pt"/>
    </style:style>
    <style:style style:name="T350" style:parent-style-name="預設段落字型" style:family="text">
      <style:text-properties style:font-name="Noto Serif CJK TC" style:font-name-asian="Noto Serif CJK TC" style:font-name-complex="Noto Serif CJK TC" fo:letter-spacing="0.0027in" style:letter-kerning="false" fo:font-size="14pt" style:font-size-asian="14pt" style:font-size-complex="14pt"/>
    </style:style>
    <style:style style:name="T351" style:parent-style-name="預設段落字型" style:family="text">
      <style:text-properties style:font-name="Noto Serif CJK TC" style:font-name-asian="Noto Serif CJK TC" style:font-name-complex="Noto Serif CJK TC" fo:letter-spacing="0.0027in" style:letter-kerning="false" fo:font-size="14pt" style:font-size-asian="14pt" style:font-size-complex="14pt"/>
    </style:style>
    <style:style style:name="T352" style:parent-style-name="預設段落字型" style:family="text">
      <style:text-properties style:font-name="Noto Serif CJK TC" style:font-name-asian="Noto Serif CJK TC" style:font-name-complex="Noto Serif CJK TC" fo:letter-spacing="0.0027in" style:letter-kerning="false" fo:font-size="14pt" style:font-size-asian="14pt" style:font-size-complex="14pt"/>
    </style:style>
    <style:style style:name="T353" style:parent-style-name="預設段落字型" style:family="text">
      <style:text-properties style:font-name="Noto Serif CJK TC" style:font-name-asian="Noto Serif CJK TC" style:font-name-complex="Noto Serif CJK TC" fo:letter-spacing="0.0027in" style:letter-kerning="false" fo:font-size="14pt" style:font-size-asian="14pt" style:font-size-complex="14pt"/>
    </style:style>
    <style:style style:name="T354" style:parent-style-name="預設段落字型" style:family="text">
      <style:text-properties style:font-name="Noto Serif CJK TC" style:font-name-asian="Noto Serif CJK TC" style:font-name-complex="Noto Serif CJK TC" fo:letter-spacing="0.0027in" style:letter-kerning="false" fo:font-size="14pt" style:font-size-asian="14pt" style:font-size-complex="14pt"/>
    </style:style>
    <style:style style:name="T355" style:parent-style-name="預設段落字型" style:family="text">
      <style:text-properties style:font-name="Noto Serif CJK TC" style:font-name-asian="Noto Serif CJK TC" style:font-name-complex="Noto Serif CJK TC" fo:letter-spacing="0.0027in" style:letter-kerning="false" fo:font-size="14pt" style:font-size-asian="14pt" style:font-size-complex="14pt"/>
    </style:style>
    <style:style style:name="T356" style:parent-style-name="預設段落字型" style:family="text">
      <style:text-properties style:font-name="Noto Serif CJK TC" style:font-name-asian="Noto Serif CJK TC" style:font-name-complex="Noto Serif CJK TC" fo:letter-spacing="0.0027in" style:letter-kerning="false" fo:font-size="14pt" style:font-size-asian="14pt" style:font-size-complex="14pt"/>
    </style:style>
    <style:style style:name="T357" style:parent-style-name="預設段落字型" style:family="text">
      <style:text-properties style:font-name="Noto Serif CJK TC" style:font-name-asian="Noto Serif CJK TC" style:font-name-complex="Noto Serif CJK TC" fo:letter-spacing="0.0027in" style:letter-kerning="false" fo:font-size="14pt" style:font-size-asian="14pt" style:font-size-complex="14pt"/>
    </style:style>
    <style:style style:name="P358" style:parent-style-name="內文" style:master-page-name="MP1" style:family="paragraph">
      <style:paragraph-properties fo:break-before="page" style:text-autospace="none" fo:line-height="0.2791in" fo:margin-left="1.55in" fo:margin-right="-0.0138in">
        <style:tab-stops/>
      </style:paragraph-properties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P362" style:parent-style-name="內文" style:family="paragraph">
      <style:paragraph-properties style:text-autospace="none" fo:text-align="justify" fo:margin-top="0.0111in" fo:line-height="0.3333in" fo:margin-left="0.7625in" fo:margin-right="0.0104in" fo:text-indent="-0.2201in">
        <style:tab-stops/>
      </style:paragraph-properties>
    </style:style>
    <style:style style:name="T363" style:parent-style-name="預設段落字型" style:family="text">
      <style:text-properties style:font-name="Times New Roman" style:font-name-asian="Noto Serif CJK TC" style:font-name-complex="Times New Roman" fo:letter-spacing="0.0006in" style:letter-kerning="false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Noto Serif CJK TC" style:font-name-complex="Times New Roman" style:letter-kerning="false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Noto Serif CJK TC" style:font-name-complex="Times New Roman" fo:letter-spacing="0.0243in" style:letter-kerning="false" fo:font-size="14pt" style:font-size-asian="14pt" style:font-size-complex="14pt"/>
    </style:style>
    <style:style style:name="T366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367" style:parent-style-name="預設段落字型" style:family="text">
      <style:text-properties style:font-name="Noto Serif CJK TC" style:font-name-asian="Noto Serif CJK TC" style:font-name-complex="Noto Serif CJK TC" fo:letter-spacing="0.0013in" style:letter-kerning="false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Noto Serif CJK TC" style:font-name-complex="Times New Roman" fo:letter-spacing="0.0006in" style:letter-kerning="false" fo:font-size="14pt" style:font-size-asian="14pt" style:font-size-complex="14pt"/>
    </style:style>
    <style:style style:name="T369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370" style:parent-style-name="預設段落字型" style:family="text">
      <style:text-properties style:font-name="Noto Serif CJK TC" style:font-name-asian="Noto Serif CJK TC" style:font-name-complex="Noto Serif CJK TC" fo:letter-spacing="-0.0152in" style:letter-kerning="false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Noto Serif CJK TC" style:font-name-complex="Times New Roman" fo:letter-spacing="-0.0006in" style:letter-kerning="false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Noto Serif CJK TC" style:font-name-complex="Times New Roman" fo:letter-spacing="-0.0027in" style:letter-kerning="false" fo:font-size="14pt" style:font-size-asian="14pt" style:font-size-complex="14pt"/>
    </style:style>
    <style:style style:name="T373" style:parent-style-name="預設段落字型" style:family="text">
      <style:text-properties style:font-name="Noto Serif CJK TC" style:font-name-asian="Noto Serif CJK TC" style:font-name-complex="Noto Serif CJK TC" fo:letter-spacing="-0.0013in" style:letter-kerning="false" fo:font-size="14pt" style:font-size-asian="14pt" style:font-size-complex="14pt"/>
    </style:style>
    <style:style style:name="T374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375" style:parent-style-name="預設段落字型" style:family="text">
      <style:text-properties style:font-name="Noto Serif CJK TC" style:font-name-asian="Noto Serif CJK TC" style:font-name-complex="Noto Serif CJK TC" fo:letter-spacing="-0.0027in" style:letter-kerning="false" fo:font-size="14pt" style:font-size-asian="14pt" style:font-size-complex="14pt"/>
    </style:style>
    <style:style style:name="T376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377" style:parent-style-name="預設段落字型" style:family="text">
      <style:text-properties style:font-name="Noto Serif CJK TC" style:font-name-asian="Noto Serif CJK TC" style:font-name-complex="Noto Serif CJK TC" fo:letter-spacing="-0.0027in" style:letter-kerning="false" fo:font-size="14pt" style:font-size-asian="14pt" style:font-size-complex="14pt"/>
    </style:style>
    <style:style style:name="T378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379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380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381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382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383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384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385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P386" style:parent-style-name="內文" style:family="paragraph">
      <style:paragraph-properties style:text-autospace="none" fo:line-height="0.3222in" fo:margin-left="0.5423in" fo:margin-right="-0.0138in">
        <style:tab-stops/>
      </style:paragraph-properties>
    </style:style>
    <style:style style:name="T387" style:parent-style-name="預設段落字型" style:family="text">
      <style:text-properties style:font-name="Times New Roman" style:font-name-asian="Noto Serif CJK TC" style:font-name-complex="Times New Roman" fo:letter-spacing="0.0006in" style:letter-kerning="false" style:text-position="-3.5% 100%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Noto Serif CJK TC" style:font-name-complex="Times New Roman" style:letter-kerning="false" style:text-position="-3.5% 100%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Noto Serif CJK TC" style:font-name-complex="Times New Roman" fo:letter-spacing="0.0243in" style:letter-kerning="false" style:text-position="-3.5% 100%" fo:font-size="14pt" style:font-size-asian="14pt" style:font-size-complex="14pt"/>
    </style:style>
    <style:style style:name="T390" style:parent-style-name="預設段落字型" style:family="text">
      <style:text-properties style:font-name="Noto Serif CJK TC" style:font-name-asian="Noto Serif CJK TC" style:font-name-complex="Noto Serif CJK TC" style:letter-kerning="false" style:text-position="-3.5% 100%" fo:font-size="14pt" style:font-size-asian="14pt" style:font-size-complex="14pt"/>
    </style:style>
    <style:style style:name="T391" style:parent-style-name="預設段落字型" style:family="text">
      <style:text-properties style:font-name="Noto Serif CJK TC" style:font-name-asian="Noto Serif CJK TC" style:font-name-complex="Noto Serif CJK TC" style:letter-kerning="false" style:text-position="-3.5% 100%" fo:font-size="14pt" style:font-size-asian="14pt" style:font-size-complex="14pt"/>
    </style:style>
    <style:style style:name="T392" style:parent-style-name="預設段落字型" style:family="text">
      <style:text-properties style:font-name="Noto Serif CJK TC" style:font-name-asian="Noto Serif CJK TC" style:font-name-complex="Noto Serif CJK TC" style:letter-kerning="false" style:text-position="-3.5% 100%" fo:font-size="14pt" style:font-size-asian="14pt" style:font-size-complex="14pt"/>
    </style:style>
    <style:style style:name="T393" style:parent-style-name="預設段落字型" style:family="text">
      <style:text-properties style:font-name="Noto Serif CJK TC" style:font-name-asian="Noto Serif CJK TC" style:font-name-complex="Noto Serif CJK TC" style:letter-kerning="false" style:text-position="-3.5% 100%" fo:font-size="14pt" style:font-size-asian="14pt" style:font-size-complex="14pt"/>
    </style:style>
    <style:style style:name="T394" style:parent-style-name="預設段落字型" style:family="text">
      <style:text-properties style:font-name="Noto Serif CJK TC" style:font-name-asian="Noto Serif CJK TC" style:font-name-complex="Noto Serif CJK TC" style:letter-kerning="false" style:text-position="-3.5% 100%" fo:font-size="14pt" style:font-size-asian="14pt" style:font-size-complex="14pt"/>
    </style:style>
    <style:style style:name="P395" style:parent-style-name="內文" style:family="paragraph">
      <style:paragraph-properties style:text-autospace="none" fo:text-align="center" fo:line-height="0.3333in" fo:margin-left="0.1354in" fo:margin-right="4.6527in">
        <style:tab-stops/>
      </style:paragraph-properties>
    </style:style>
    <style:style style:name="T396" style:parent-style-name="預設段落字型" style:family="text">
      <style:text-properties style:font-name="Times New Roman" style:font-name-asian="Noto Serif CJK TC" style:font-name-complex="Times New Roman" fo:letter-spacing="0.0006in" style:text-scale="99%" style:letter-kerning="false" style:text-position="-7.1% 100%" fo:font-size="14pt" style:font-size-asian="14pt" style:font-size-complex="14pt"/>
    </style:style>
    <style:style style:name="T397" style:parent-style-name="預設段落字型" style:family="text">
      <style:text-properties style:font-name="Noto Serif CJK TC" style:font-name-asian="Noto Serif CJK TC" style:font-name-complex="Noto Serif CJK TC" fo:letter-spacing="0.0006in" style:text-scale="99%" style:letter-kerning="false" style:text-position="-7.1% 100%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Noto Serif CJK TC" style:font-name-complex="Times New Roman" fo:letter-spacing="0.0006in" style:text-scale="99%" style:letter-kerning="false" style:text-position="-7.1% 100%" fo:font-size="14pt" style:font-size-asian="14pt" style:font-size-complex="14pt"/>
    </style:style>
    <style:style style:name="T399" style:parent-style-name="預設段落字型" style:family="text">
      <style:text-properties style:font-name="Noto Serif CJK TC" style:font-name-asian="Noto Serif CJK TC" style:font-name-complex="Noto Serif CJK TC" style:text-scale="99%" style:letter-kerning="false" style:text-position="-7.1% 100%" fo:font-size="14pt" style:font-size-asian="14pt" style:font-size-complex="14pt"/>
    </style:style>
    <style:style style:name="P400" style:parent-style-name="內文" style:family="paragraph">
      <style:paragraph-properties style:text-autospace="none" fo:text-align="justify" fo:margin-top="0.0111in" fo:line-height="0.3333in" fo:margin-left="0.7388in" fo:margin-right="0.0118in" fo:text-indent="-0.2333in">
        <style:tab-stops/>
      </style:paragraph-properties>
    </style:style>
    <style:style style:name="T401" style:parent-style-name="預設段落字型" style:family="text">
      <style:text-properties style:font-name="Times New Roman" style:font-name-asian="Noto Serif CJK TC" style:font-name-complex="Times New Roman" fo:letter-spacing="0.0006in" style:letter-kerning="false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Noto Serif CJK TC" style:font-name-complex="Times New Roman" style:letter-kerning="false" fo:font-size="14pt" style:font-size-asian="14pt" style:font-size-complex="14pt"/>
    </style:style>
    <style:style style:name="T403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404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405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406" style:parent-style-name="預設段落字型" style:family="text">
      <style:text-properties style:font-name="Noto Serif CJK TC" style:font-name-asian="Noto Serif CJK TC" style:font-name-complex="Noto Serif CJK TC" fo:letter-spacing="-0.0263in" style:letter-kerning="false" fo:font-size="14pt" style:font-size-asian="14pt" style:font-size-complex="14pt"/>
    </style:style>
    <style:style style:name="T407" style:parent-style-name="預設段落字型" style:family="text">
      <style:text-properties style:font-name="Noto Serif CJK TC" style:font-name-asian="Noto Serif CJK TC" style:font-name-complex="Noto Serif CJK TC" fo:letter-spacing="-0.0256in" style:letter-kerning="false" fo:font-size="14pt" style:font-size-asian="14pt" style:font-size-complex="14pt"/>
    </style:style>
    <style:style style:name="T408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409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410" style:parent-style-name="預設段落字型" style:family="text">
      <style:text-properties style:font-name="Noto Serif CJK TC" style:font-name-asian="Noto Serif CJK TC" style:font-name-complex="Noto Serif CJK TC" fo:letter-spacing="-0.0256in" style:letter-kerning="false" fo:font-size="14pt" style:font-size-asian="14pt" style:font-size-complex="14pt"/>
    </style:style>
    <style:style style:name="T411" style:parent-style-name="預設段落字型" style:family="text">
      <style:text-properties style:font-name="Noto Serif CJK TC" style:font-name-asian="Noto Serif CJK TC" style:font-name-complex="Noto Serif CJK TC" fo:letter-spacing="-0.0263in" style:letter-kerning="false" fo:font-size="14pt" style:font-size-asian="14pt" style:font-size-complex="14pt"/>
    </style:style>
    <style:style style:name="T412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413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414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415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416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417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P418" style:parent-style-name="內文" style:family="paragraph">
      <style:paragraph-properties style:text-autospace="none" fo:text-align="justify" fo:line-height="0.3333in" fo:margin-left="0.7388in" fo:margin-right="0.0097in" fo:text-indent="-0.2333in">
        <style:tab-stops/>
      </style:paragraph-properties>
    </style:style>
    <style:style style:name="T419" style:parent-style-name="預設段落字型" style:family="text">
      <style:text-properties style:font-name="Times New Roman" style:font-name-asian="Noto Serif CJK TC" style:font-name-complex="Times New Roman" fo:letter-spacing="0.0006in" style:letter-kerning="false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Noto Serif CJK TC" style:font-name-complex="Times New Roman" style:letter-kerning="false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Noto Serif CJK TC" style:font-name-complex="Times New Roman" fo:letter-spacing="0.0097in" style:letter-kerning="false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Noto Serif CJK TC" style:font-name-complex="Times New Roma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424" style:parent-style-name="預設段落字型" style:family="text">
      <style:text-properties style:font-name="Noto Serif CJK TC" style:font-name-asian="Noto Serif CJK TC" style:font-name-complex="Noto Serif CJK TC" fo:letter-spacing="-0.0965in" style:letter-kerning="false" fo:font-size="14pt" style:font-size-asian="14pt" style:font-size-complex="14pt"/>
    </style:style>
    <style:style style:name="T425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426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427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428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Noto Serif CJK TC" style:font-name-complex="Times New Roman" fo:letter-spacing="-0.0006in" style:letter-kerning="false" fo:font-size="14pt" style:font-size-asian="14pt" style:font-size-complex="14pt"/>
    </style:style>
    <style:style style:name="T430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431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432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433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434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Noto Serif CJK TC" style:font-name-complex="Times New Roman" fo:letter-spacing="-0.0006in" style:letter-kerning="false" fo:font-size="14pt" style:font-size-asian="14pt" style:font-size-complex="14pt"/>
    </style:style>
    <style:style style:name="T436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437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Noto Serif CJK TC" style:font-name-complex="Times New Roman" fo:letter-spacing="0.0006in" style:letter-kerning="false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Noto Serif CJK TC" style:font-name-complex="Times New Roman" style:letter-kerning="false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Noto Serif CJK TC" style:font-name-complex="Times New Roman" fo:letter-spacing="0.0166in" style:letter-kerning="false" fo:font-size="14pt" style:font-size-asian="14pt" style:font-size-complex="14pt"/>
    </style:style>
    <style:style style:name="T441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442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Noto Serif CJK TC" style:font-name-complex="Times New Roman" fo:letter-spacing="0.0006in" style:letter-kerning="false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Noto Serif CJK TC" style:font-name-complex="Times New Roman" style:letter-kerning="false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Noto Serif CJK TC" style:font-name-complex="Times New Roman" fo:letter-spacing="0.0125in" style:letter-kerning="false" fo:font-size="14pt" style:font-size-asian="14pt" style:font-size-complex="14pt"/>
    </style:style>
    <style:style style:name="T446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447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448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449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P450" style:parent-style-name="內文" style:family="paragraph">
      <style:paragraph-properties style:text-autospace="none" fo:text-align="justify" fo:line-height="0.3333in" fo:margin-left="0.4666in" fo:margin-right="0.0312in" fo:text-indent="-0.393in">
        <style:tab-stops/>
      </style:paragraph-properties>
    </style:style>
    <style:style style:name="T451" style:parent-style-name="預設段落字型" style:family="text">
      <style:text-properties style:font-name="Noto Serif CJK TC" style:font-name-asian="Noto Serif CJK TC" style:font-name-complex="Noto Serif CJK TC" fo:letter-spacing="0.0006in" style:text-scale="99%" style:letter-kerning="false" fo:font-size="14pt" style:font-size-asian="14pt" style:font-size-complex="14pt"/>
    </style:style>
    <style:style style:name="T452" style:parent-style-name="預設段落字型" style:family="text">
      <style:text-properties style:font-name="Noto Serif CJK TC" style:font-name-asian="Noto Serif CJK TC" style:font-name-complex="Noto Serif CJK TC" fo:letter-spacing="0.0041in" style:text-scale="99%" style:letter-kerning="false" fo:font-size="14pt" style:font-size-asian="14pt" style:font-size-complex="14pt"/>
    </style:style>
    <style:style style:name="T453" style:parent-style-name="預設段落字型" style:family="text">
      <style:text-properties style:font-name="Noto Serif CJK TC" style:font-name-asian="Noto Serif CJK TC" style:font-name-complex="Noto Serif CJK TC" fo:letter-spacing="0.0006in" style:text-scale="99%" style:letter-kerning="false" fo:font-size="14pt" style:font-size-asian="14pt" style:font-size-complex="14pt"/>
    </style:style>
    <style:style style:name="T454" style:parent-style-name="預設段落字型" style:family="text">
      <style:text-properties style:font-name="Noto Serif CJK TC" style:font-name-asian="Noto Serif CJK TC" style:font-name-complex="Noto Serif CJK TC" fo:letter-spacing="-0.0076in" style:text-scale="99%" style:letter-kerning="false" fo:font-size="14pt" style:font-size-asian="14pt" style:font-size-complex="14pt"/>
    </style:style>
    <style:style style:name="T455" style:parent-style-name="預設段落字型" style:family="text">
      <style:text-properties style:font-name="Noto Serif CJK TC" style:font-name-asian="Noto Serif CJK TC" style:font-name-complex="Noto Serif CJK TC" fo:letter-spacing="-0.0083in" style:text-scale="99%" style:letter-kerning="false" fo:font-size="14pt" style:font-size-asian="14pt" style:font-size-complex="14pt"/>
    </style:style>
    <style:style style:name="T456" style:parent-style-name="預設段落字型" style:family="text">
      <style:text-properties style:font-name="Noto Serif CJK TC" style:font-name-asian="Noto Serif CJK TC" style:font-name-complex="Noto Serif CJK TC" style:text-scale="99%" style:letter-kerning="false" fo:font-size="14pt" style:font-size-asian="14pt" style:font-size-complex="14pt"/>
    </style:style>
    <style:style style:name="T457" style:parent-style-name="預設段落字型" style:family="text">
      <style:text-properties style:font-name="Noto Serif CJK TC" style:font-name-asian="Noto Serif CJK TC" style:font-name-complex="Noto Serif CJK TC" fo:letter-spacing="0.0006in" style:text-scale="99%" style:letter-kerning="false" fo:font-size="14pt" style:font-size-asian="14pt" style:font-size-complex="14pt"/>
    </style:style>
    <style:style style:name="T458" style:parent-style-name="預設段落字型" style:family="text">
      <style:text-properties style:font-name="Noto Serif CJK TC" style:font-name-asian="Noto Serif CJK TC" style:font-name-complex="Noto Serif CJK TC" style:text-scale="99%" style:letter-kerning="false" fo:font-size="14pt" style:font-size-asian="14pt" style:font-size-complex="14pt"/>
    </style:style>
    <style:style style:name="T459" style:parent-style-name="預設段落字型" style:family="text">
      <style:text-properties style:font-name="Noto Serif CJK TC" style:font-name-asian="Noto Serif CJK TC" style:font-name-complex="Noto Serif CJK TC" fo:letter-spacing="-0.0013in" style:text-scale="99%" style:letter-kerning="false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Noto Serif CJK TC" style:font-name-complex="Times New Roman" style:letter-kerning="false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Noto Serif CJK TC" style:font-name-complex="Times New Roman" fo:letter-spacing="-0.0006in" style:letter-kerning="false" fo:font-size="14pt" style:font-size-asian="14pt" style:font-size-complex="14pt"/>
    </style:style>
    <style:style style:name="T462" style:parent-style-name="預設段落字型" style:family="text">
      <style:text-properties style:font-name="Noto Serif CJK TC" style:font-name-asian="Noto Serif CJK TC" style:font-name-complex="Noto Serif CJK TC" fo:letter-spacing="-0.0076in" style:letter-kerning="false" fo:font-size="14pt" style:font-size-asian="14pt" style:font-size-complex="14pt"/>
    </style:style>
    <style:style style:name="T463" style:parent-style-name="預設段落字型" style:family="text">
      <style:text-properties style:font-name="Noto Serif CJK TC" style:font-name-asian="Noto Serif CJK TC" style:font-name-complex="Noto Serif CJK TC" fo:letter-spacing="-0.0076in" style:letter-kerning="false" fo:font-size="14pt" style:font-size-asian="14pt" style:font-size-complex="14pt"/>
    </style:style>
    <style:style style:name="T464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465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466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467" style:parent-style-name="預設段落字型" style:family="text">
      <style:text-properties style:font-name="Noto Serif CJK TC" style:font-name-asian="Noto Serif CJK TC" style:font-name-complex="Noto Serif CJK TC" fo:letter-spacing="-0.0083in" style:letter-kerning="false" fo:font-size="14pt" style:font-size-asian="14pt" style:font-size-complex="14pt"/>
    </style:style>
    <style:style style:name="T468" style:parent-style-name="預設段落字型" style:family="text">
      <style:text-properties style:font-name="Noto Serif CJK TC" style:font-name-asian="Noto Serif CJK TC" style:font-name-complex="Noto Serif CJK TC" fo:letter-spacing="-0.0076in" style:letter-kerning="false" fo:font-size="14pt" style:font-size-asian="14pt" style:font-size-complex="14pt"/>
    </style:style>
    <style:style style:name="T469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470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471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472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473" style:parent-style-name="預設段落字型" style:family="text">
      <style:text-properties style:font-name="Noto Serif CJK TC" style:font-name-asian="Noto Serif CJK TC" style:font-name-complex="Noto Serif CJK TC" fo:letter-spacing="-0.0118in" style:letter-kerning="false" fo:font-size="14pt" style:font-size-asian="14pt" style:font-size-complex="14pt"/>
    </style:style>
    <style:style style:name="T474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475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476" style:parent-style-name="預設段落字型" style:family="text">
      <style:text-properties style:font-name="Noto Serif CJK TC" style:font-name-asian="Noto Serif CJK TC" style:font-name-complex="Noto Serif CJK TC" fo:letter-spacing="-0.0118in" style:letter-kerning="false" fo:font-size="14pt" style:font-size-asian="14pt" style:font-size-complex="14pt"/>
    </style:style>
    <style:style style:name="T477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478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479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480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481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482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P483" style:parent-style-name="內文" style:family="paragraph">
      <style:paragraph-properties style:text-autospace="none" fo:text-align="center" fo:line-height="0.3222in" fo:margin-left="0.0444in" fo:margin-right="4.675in">
        <style:tab-stops/>
      </style:paragraph-properties>
    </style:style>
    <style:style style:name="T484" style:parent-style-name="預設段落字型" style:family="text">
      <style:text-properties style:font-name="Noto Serif CJK TC" style:font-name-asian="Noto Serif CJK TC" style:font-name-complex="Noto Serif CJK TC" fo:letter-spacing="0.0006in" style:text-scale="99%" style:letter-kerning="false" style:text-position="-3.5% 100%" fo:font-size="14pt" style:font-size-asian="14pt" style:font-size-complex="14pt"/>
    </style:style>
    <style:style style:name="T485" style:parent-style-name="預設段落字型" style:family="text">
      <style:text-properties style:font-name="Noto Serif CJK TC" style:font-name-asian="Noto Serif CJK TC" style:font-name-complex="Noto Serif CJK TC" fo:letter-spacing="0.0041in" style:text-scale="99%" style:letter-kerning="false" style:text-position="-3.5% 100%" fo:font-size="14pt" style:font-size-asian="14pt" style:font-size-complex="14pt"/>
    </style:style>
    <style:style style:name="T486" style:parent-style-name="預設段落字型" style:family="text">
      <style:text-properties style:font-name="Noto Serif CJK TC" style:font-name-asian="Noto Serif CJK TC" style:font-name-complex="Noto Serif CJK TC" style:text-scale="99%" style:letter-kerning="false" style:text-position="-3.5% 100%" fo:font-size="14pt" style:font-size-asian="14pt" style:font-size-complex="14pt"/>
    </style:style>
    <style:style style:name="T487" style:parent-style-name="預設段落字型" style:family="text">
      <style:text-properties style:font-name="Noto Serif CJK TC" style:font-name-asian="Noto Serif CJK TC" style:font-name-complex="Noto Serif CJK TC" style:text-scale="99%" style:letter-kerning="false" style:text-position="-3.5% 100%" fo:font-size="14pt" style:font-size-asian="14pt" style:font-size-complex="14pt"/>
    </style:style>
    <style:style style:name="T488" style:parent-style-name="預設段落字型" style:family="text">
      <style:text-properties style:font-name="Noto Serif CJK TC" style:font-name-asian="Noto Serif CJK TC" style:font-name-complex="Noto Serif CJK TC" style:text-scale="99%" style:letter-kerning="false" style:text-position="-3.5% 100%" fo:font-size="14pt" style:font-size-asian="14pt" style:font-size-complex="14pt"/>
    </style:style>
    <style:style style:name="P489" style:parent-style-name="內文" style:family="paragraph">
      <style:paragraph-properties style:text-autospace="none" fo:text-align="justify" fo:margin-top="0.0111in" fo:line-height="0.3333in" fo:margin-left="0.7222in" fo:margin-right="0.1173in" fo:text-indent="-0.418in">
        <style:tab-stops/>
      </style:paragraph-properties>
    </style:style>
    <style:style style:name="T490" style:parent-style-name="預設段落字型" style:family="text">
      <style:text-properties style:font-name="Times New Roman" style:font-name-asian="Noto Serif CJK TC" style:font-name-complex="Times New Roman" fo:letter-spacing="0.0006in" style:letter-kerning="false" fo:font-size="14pt" style:font-size-asian="14pt" style:font-size-complex="14pt"/>
    </style:style>
    <style:style style:name="T491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Noto Serif CJK TC" style:font-name-complex="Times New Roman" style:letter-kerning="false" fo:font-size="14pt" style:font-size-asian="14pt" style:font-size-complex="14pt"/>
    </style:style>
    <style:style style:name="T493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494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495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496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497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498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499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P500" style:parent-style-name="內文" style:family="paragraph">
      <style:paragraph-properties style:text-autospace="none" fo:text-align="justify" fo:line-height="0.3333in" fo:margin-left="0.7222in" fo:margin-right="0.1173in" fo:text-indent="-0.418in">
        <style:tab-stops/>
      </style:paragraph-properties>
    </style:style>
    <style:style style:name="T501" style:parent-style-name="預設段落字型" style:family="text">
      <style:text-properties style:font-name="Times New Roman" style:font-name-asian="Noto Serif CJK TC" style:font-name-complex="Times New Roman" fo:letter-spacing="0.0006in" style:letter-kerning="false" fo:font-size="14pt" style:font-size-asian="14pt" style:font-size-complex="14pt"/>
    </style:style>
    <style:style style:name="T502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503" style:parent-style-name="預設段落字型" style:family="text">
      <style:text-properties style:font-name="Times New Roman" style:font-name-asian="Noto Serif CJK TC" style:font-name-complex="Times New Roman" style:letter-kerning="false" fo:font-size="14pt" style:font-size-asian="14pt" style:font-size-complex="14pt"/>
    </style:style>
    <style:style style:name="T504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505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506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507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508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509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510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P511" style:parent-style-name="內文" style:family="paragraph">
      <style:paragraph-properties style:text-autospace="none" fo:text-align="justify" fo:line-height="0.3333in" fo:margin-left="0.7222in" fo:margin-right="0.1173in" fo:text-indent="-0.418in">
        <style:tab-stops/>
      </style:paragraph-properties>
    </style:style>
    <style:style style:name="T512" style:parent-style-name="預設段落字型" style:family="text">
      <style:text-properties style:font-name="Times New Roman" style:font-name-asian="Noto Serif CJK TC" style:font-name-complex="Times New Roman" fo:letter-spacing="0.0006in" style:letter-kerning="false" fo:font-size="14pt" style:font-size-asian="14pt" style:font-size-complex="14pt"/>
    </style:style>
    <style:style style:name="T513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Noto Serif CJK TC" style:font-name-complex="Times New Roman" style:letter-kerning="false" fo:font-size="14pt" style:font-size-asian="14pt" style:font-size-complex="14pt"/>
    </style:style>
    <style:style style:name="T515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516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517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518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519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520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521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522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523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524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525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526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527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P528" style:parent-style-name="內文" style:family="paragraph">
      <style:paragraph-properties style:text-autospace="none" fo:text-align="justify" fo:line-height="0.3333in" fo:margin-left="0.7222in" fo:margin-right="0.1173in" fo:text-indent="-0.418in">
        <style:tab-stops/>
      </style:paragraph-properties>
    </style:style>
    <style:style style:name="T529" style:parent-style-name="預設段落字型" style:family="text">
      <style:text-properties style:font-name="Times New Roman" style:font-name-asian="Noto Serif CJK TC" style:font-name-complex="Times New Roman" fo:letter-spacing="0.0006in" style:letter-kerning="false" fo:font-size="14pt" style:font-size-asian="14pt" style:font-size-complex="14pt"/>
    </style:style>
    <style:style style:name="T530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asian="Noto Serif CJK TC" style:font-name-complex="Times New Roman" style:letter-kerning="false" fo:font-size="14pt" style:font-size-asian="14pt" style:font-size-complex="14pt"/>
    </style:style>
    <style:style style:name="T532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533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534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535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536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537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538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539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540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P541" style:parent-style-name="內文" style:family="paragraph">
      <style:paragraph-properties style:text-autospace="none" fo:text-align="justify" fo:line-height="0.3333in" fo:margin-left="0.7222in" fo:margin-right="0.1173in" fo:text-indent="-0.418in">
        <style:tab-stops/>
      </style:paragraph-properties>
    </style:style>
    <style:style style:name="T542" style:parent-style-name="預設段落字型" style:family="text">
      <style:text-properties style:font-name="Times New Roman" style:font-name-asian="Noto Serif CJK TC" style:font-name-complex="Times New Roman" fo:letter-spacing="0.0006in" style:letter-kerning="false" fo:font-size="14pt" style:font-size-asian="14pt" style:font-size-complex="14pt"/>
    </style:style>
    <style:style style:name="T543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Noto Serif CJK TC" style:font-name-complex="Times New Roman" style:letter-kerning="false" fo:font-size="14pt" style:font-size-asian="14pt" style:font-size-complex="14pt"/>
    </style:style>
    <style:style style:name="T545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546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547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548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549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550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551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552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553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554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555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556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557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P558" style:parent-style-name="內文" style:family="paragraph">
      <style:paragraph-properties style:text-autospace="none" fo:text-align="center" fo:line-height="0.3222in" fo:margin-left="0.0451in" fo:margin-right="4.675in">
        <style:tab-stops/>
      </style:paragraph-properties>
    </style:style>
    <style:style style:name="T559" style:parent-style-name="預設段落字型" style:family="text">
      <style:text-properties style:font-name="Noto Serif CJK TC" style:font-name-asian="Noto Serif CJK TC" style:font-name-complex="Noto Serif CJK TC" fo:letter-spacing="0.0006in" style:text-scale="99%" style:letter-kerning="false" style:text-position="-3.5% 100%" fo:font-size="14pt" style:font-size-asian="14pt" style:font-size-complex="14pt"/>
    </style:style>
    <style:style style:name="T560" style:parent-style-name="預設段落字型" style:family="text">
      <style:text-properties style:font-name="Noto Serif CJK TC" style:font-name-asian="Noto Serif CJK TC" style:font-name-complex="Noto Serif CJK TC" fo:letter-spacing="0.0041in" style:text-scale="99%" style:letter-kerning="false" style:text-position="-3.5% 100%" fo:font-size="14pt" style:font-size-asian="14pt" style:font-size-complex="14pt"/>
    </style:style>
    <style:style style:name="T561" style:parent-style-name="預設段落字型" style:family="text">
      <style:text-properties style:font-name="Noto Serif CJK TC" style:font-name-asian="Noto Serif CJK TC" style:font-name-complex="Noto Serif CJK TC" style:text-scale="99%" style:letter-kerning="false" style:text-position="-3.5% 100%" fo:font-size="14pt" style:font-size-asian="14pt" style:font-size-complex="14pt"/>
    </style:style>
    <style:style style:name="P562" style:parent-style-name="內文" style:family="paragraph">
      <style:paragraph-properties style:text-autospace="none" fo:text-align="justify" fo:margin-top="0.0111in" fo:line-height="0.3333in" fo:margin-left="0.6416in" fo:margin-right="0.0027in" fo:text-indent="-0.368in">
        <style:tab-stops/>
      </style:paragraph-properties>
    </style:style>
    <style:style style:name="T563" style:parent-style-name="預設段落字型" style:family="text">
      <style:text-properties style:font-name="Times New Roman" style:font-name-asian="Noto Serif CJK TC" style:font-name-complex="Times New Roman" fo:letter-spacing="0.0006in" style:letter-kerning="false" fo:font-size="14pt" style:font-size-asian="14pt" style:font-size-complex="14pt"/>
    </style:style>
    <style:style style:name="T564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565" style:parent-style-name="預設段落字型" style:family="text">
      <style:text-properties style:font-name="Times New Roman" style:font-name-asian="Noto Serif CJK TC" style:font-name-complex="Times New Roman" style:letter-kerning="false" fo:font-size="14pt" style:font-size-asian="14pt" style:font-size-complex="14pt"/>
    </style:style>
    <style:style style:name="T566" style:parent-style-name="預設段落字型" style:family="text">
      <style:text-properties style:font-name="Times New Roman" style:font-name-asian="Noto Serif CJK TC" style:font-name-complex="Times New Roman" fo:letter-spacing="-0.0083in" style:letter-kerning="false" fo:font-size="14pt" style:font-size-asian="14pt" style:font-size-complex="14pt"/>
    </style:style>
    <style:style style:name="T567" style:parent-style-name="預設段落字型" style:family="text">
      <style:text-properties style:font-name="Noto Serif CJK TC" style:font-name-asian="Noto Serif CJK TC" style:font-name-complex="Noto Serif CJK TC" fo:letter-spacing="0.0076in" style:letter-kerning="false" fo:font-size="14pt" style:font-size-asian="14pt" style:font-size-complex="14pt"/>
    </style:style>
    <style:style style:name="T568" style:parent-style-name="預設段落字型" style:family="text">
      <style:text-properties style:font-name="Noto Serif CJK TC" style:font-name-asian="Noto Serif CJK TC" style:font-name-complex="Noto Serif CJK TC" fo:letter-spacing="0.0076in" style:letter-kerning="false" fo:font-size="14pt" style:font-size-asian="14pt" style:font-size-complex="14pt"/>
    </style:style>
    <style:style style:name="T569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570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571" style:parent-style-name="預設段落字型" style:family="text">
      <style:text-properties style:font-name="Times New Roman" style:font-name-asian="Noto Serif CJK TC" style:font-name-complex="Times New Roman" style:letter-kerning="false" fo:font-size="14pt" style:font-size-asian="14pt" style:font-size-complex="14pt"/>
    </style:style>
    <style:style style:name="T572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573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574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575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576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577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578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579" style:parent-style-name="預設段落字型" style:family="text">
      <style:text-properties style:font-name="Noto Serif CJK TC" style:font-name-asian="Noto Serif CJK TC" style:font-name-complex="Noto Serif CJK TC" fo:letter-spacing="-0.0159in" style:letter-kerning="false" fo:font-size="14pt" style:font-size-asian="14pt" style:font-size-complex="14pt"/>
    </style:style>
    <style:style style:name="T580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581" style:parent-style-name="預設段落字型" style:family="text">
      <style:text-properties style:font-name="Noto Serif CJK TC" style:font-name-asian="Noto Serif CJK TC" style:font-name-complex="Noto Serif CJK TC" fo:letter-spacing="-0.0166in" style:letter-kerning="false" fo:font-size="14pt" style:font-size-asian="14pt" style:font-size-complex="14pt"/>
    </style:style>
    <style:style style:name="T582" style:parent-style-name="預設段落字型" style:family="text">
      <style:text-properties style:font-name="Noto Serif CJK TC" style:font-name-asian="Noto Serif CJK TC" style:font-name-complex="Noto Serif CJK TC" fo:letter-spacing="0.0013in" style:letter-kerning="false" fo:font-size="14pt" style:font-size-asian="14pt" style:font-size-complex="14pt"/>
    </style:style>
    <style:style style:name="T583" style:parent-style-name="預設段落字型" style:family="text">
      <style:text-properties style:font-name="Times New Roman" style:font-name-asian="Noto Serif CJK TC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asian="Noto Serif CJK TC" style:font-name-complex="Times New Roman" fo:font-weight="bold" style:font-weight-asian="bold" style:font-weight-complex="bold" fo:letter-spacing="-0.0006in" style:letter-kerning="false" fo:font-size="14pt" style:font-size-asian="14pt" style:font-size-complex="14pt"/>
    </style:style>
    <style:style style:name="T585" style:parent-style-name="預設段落字型" style:family="text">
      <style:text-properties style:font-name="Noto Serif CJK TC" style:font-name-asian="Noto Serif CJK TC" style:font-name-complex="Noto Serif CJK TC" fo:letter-spacing="-0.0159in" style:letter-kerning="false" fo:font-size="14pt" style:font-size-asian="14pt" style:font-size-complex="14pt"/>
    </style:style>
    <style:style style:name="T586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587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588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589" style:parent-style-name="預設段落字型" style:family="text">
      <style:text-properties style:font-name="Noto Serif CJK TC" style:font-name-asian="Noto Serif CJK TC" style:font-name-complex="Noto Serif CJK TC" fo:letter-spacing="-0.0083in" style:letter-kerning="false" fo:font-size="14pt" style:font-size-asian="14pt" style:font-size-complex="14pt"/>
    </style:style>
    <style:style style:name="T590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591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592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593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594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595" style:parent-style-name="預設段落字型" style:family="text">
      <style:text-properties style:font-name="Times New Roman" style:font-name-asian="Noto Serif CJK TC" style:font-name-complex="Times New Roman" fo:letter-spacing="0.0006in" style:letter-kerning="false" fo:font-size="14pt" style:font-size-asian="14pt" style:font-size-complex="14pt"/>
    </style:style>
    <style:style style:name="T596" style:parent-style-name="預設段落字型" style:family="text">
      <style:text-properties style:font-name="Times New Roman" style:font-name-asian="Noto Serif CJK TC" style:font-name-complex="Times New Roman" fo:letter-spacing="-0.0006in" style:letter-kerning="false" fo:font-size="14pt" style:font-size-asian="14pt" style:font-size-complex="14pt"/>
    </style:style>
    <style:style style:name="T597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598" style:parent-style-name="預設段落字型" style:family="text">
      <style:text-properties style:font-name="Times New Roman" style:font-name-asian="Noto Serif CJK TC" style:font-name-complex="Times New Roman" style:letter-kerning="false" fo:font-size="14pt" style:font-size-asian="14pt" style:font-size-complex="14pt"/>
    </style:style>
    <style:style style:name="T599" style:parent-style-name="預設段落字型" style:family="text">
      <style:text-properties style:font-name="Times New Roman" style:font-name-asian="Noto Serif CJK TC" style:font-name-complex="Times New Roman" fo:letter-spacing="0.002in" style:letter-kerning="false" fo:font-size="14pt" style:font-size-asian="14pt" style:font-size-complex="14pt"/>
    </style:style>
    <style:style style:name="T600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P601" style:parent-style-name="內文" style:master-page-name="MP2" style:family="paragraph">
      <style:paragraph-properties fo:break-before="page" style:text-autospace="none" fo:line-height="0.2791in" fo:margin-left="0.7527in" fo:margin-right="-0.0138in">
        <style:tab-stops/>
      </style:paragraph-properties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P605" style:parent-style-name="內文" style:family="paragraph">
      <style:paragraph-properties style:text-autospace="none" fo:text-align="justify" fo:margin-top="0.0111in" fo:line-height="0.3333in" fo:margin-left="0.7527in" fo:margin-right="0.1062in" fo:text-indent="-0.368in">
        <style:tab-stops/>
      </style:paragraph-properties>
    </style:style>
    <style:style style:name="T606" style:parent-style-name="預設段落字型" style:family="text">
      <style:text-properties style:font-name="Times New Roman" style:font-name-asian="Noto Serif CJK TC" style:font-name-complex="Times New Roman" fo:letter-spacing="0.0006in" style:letter-kerning="false" fo:font-size="14pt" style:font-size-asian="14pt" style:font-size-complex="14pt"/>
    </style:style>
    <style:style style:name="T607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608" style:parent-style-name="預設段落字型" style:family="text">
      <style:text-properties style:font-name="Times New Roman" style:font-name-asian="Noto Serif CJK TC" style:font-name-complex="Times New Roman" style:letter-kerning="false" fo:font-size="14pt" style:font-size-asian="14pt" style:font-size-complex="14pt"/>
    </style:style>
    <style:style style:name="T609" style:parent-style-name="預設段落字型" style:family="text">
      <style:text-properties style:font-name="Times New Roman" style:font-name-asian="Noto Serif CJK TC" style:font-name-complex="Times New Roman" fo:letter-spacing="-0.0083in" style:letter-kerning="false" fo:font-size="14pt" style:font-size-asian="14pt" style:font-size-complex="14pt"/>
    </style:style>
    <style:style style:name="T610" style:parent-style-name="預設段落字型" style:family="text">
      <style:text-properties style:font-name="Noto Serif CJK TC" style:font-name-asian="Noto Serif CJK TC" style:font-name-complex="Noto Serif CJK TC" fo:letter-spacing="0.002in" style:letter-kerning="false" fo:font-size="14pt" style:font-size-asian="14pt" style:font-size-complex="14pt"/>
    </style:style>
    <style:style style:name="T611" style:parent-style-name="預設段落字型" style:family="text">
      <style:text-properties style:font-name="Noto Serif CJK TC" style:font-name-asian="Noto Serif CJK TC" style:font-name-complex="Noto Serif CJK TC" fo:letter-spacing="0.0027in" style:letter-kerning="false" fo:font-size="14pt" style:font-size-asian="14pt" style:font-size-complex="14pt"/>
    </style:style>
    <style:style style:name="T612" style:parent-style-name="預設段落字型" style:family="text">
      <style:text-properties style:font-name="Times New Roman" style:font-name-asian="Noto Serif CJK TC" style:font-name-complex="Times New Roman" fo:letter-spacing="0.0013in" style:letter-kerning="false" fo:font-size="14pt" style:font-size-asian="14pt" style:font-size-complex="14pt"/>
    </style:style>
    <style:style style:name="T613" style:parent-style-name="預設段落字型" style:family="text">
      <style:text-properties style:font-name="Noto Serif CJK TC" style:font-name-asian="Noto Serif CJK TC" style:font-name-complex="Noto Serif CJK TC" fo:letter-spacing="0.0027in" style:letter-kerning="false" fo:font-size="14pt" style:font-size-asian="14pt" style:font-size-complex="14pt"/>
    </style:style>
    <style:style style:name="T614" style:parent-style-name="預設段落字型" style:family="text">
      <style:text-properties style:font-name="Times New Roman" style:font-name-asian="Noto Serif CJK TC" style:font-name-complex="Times New Roman" fo:letter-spacing="0.002in" style:letter-kerning="false" fo:font-size="14pt" style:font-size-asian="14pt" style:font-size-complex="14pt"/>
    </style:style>
    <style:style style:name="T615" style:parent-style-name="預設段落字型" style:family="text">
      <style:text-properties style:font-name="Noto Serif CJK TC" style:font-name-asian="Noto Serif CJK TC" style:font-name-complex="Noto Serif CJK TC" fo:letter-spacing="0.002in" style:letter-kerning="false" fo:font-size="14pt" style:font-size-asian="14pt" style:font-size-complex="14pt"/>
    </style:style>
    <style:style style:name="T616" style:parent-style-name="預設段落字型" style:family="text">
      <style:text-properties style:font-name="Noto Serif CJK TC" style:font-name-asian="Noto Serif CJK TC" style:font-name-complex="Noto Serif CJK TC" fo:letter-spacing="0.002in" style:letter-kerning="false" fo:font-size="14pt" style:font-size-asian="14pt" style:font-size-complex="14pt"/>
    </style:style>
    <style:style style:name="T617" style:parent-style-name="預設段落字型" style:family="text">
      <style:text-properties style:font-name="Noto Serif CJK TC" style:font-name-asian="Noto Serif CJK TC" style:font-name-complex="Noto Serif CJK TC" fo:letter-spacing="0.002in" style:letter-kerning="false" fo:font-size="14pt" style:font-size-asian="14pt" style:font-size-complex="14pt"/>
    </style:style>
    <style:style style:name="T618" style:parent-style-name="預設段落字型" style:family="text">
      <style:text-properties style:font-name="Times New Roman" style:font-name-asian="Noto Serif CJK TC" style:font-name-complex="Times New Roman" fo:letter-spacing="0.0013in" style:letter-kerning="false" fo:font-size="14pt" style:font-size-asian="14pt" style:font-size-complex="14pt"/>
    </style:style>
    <style:style style:name="T619" style:parent-style-name="預設段落字型" style:family="text">
      <style:text-properties style:font-name="Noto Serif CJK TC" style:font-name-asian="Noto Serif CJK TC" style:font-name-complex="Noto Serif CJK TC" fo:letter-spacing="0.0027in" style:letter-kerning="false" fo:font-size="14pt" style:font-size-asian="14pt" style:font-size-complex="14pt"/>
    </style:style>
    <style:style style:name="T620" style:parent-style-name="預設段落字型" style:family="text">
      <style:text-properties style:font-name="Times New Roman" style:font-name-asian="Noto Serif CJK TC" style:font-name-complex="Times New Roman" fo:letter-spacing="0.002in" style:letter-kerning="false" fo:font-size="14pt" style:font-size-asian="14pt" style:font-size-complex="14pt"/>
    </style:style>
    <style:style style:name="T621" style:parent-style-name="預設段落字型" style:family="text">
      <style:text-properties style:font-name="Noto Serif CJK TC" style:font-name-asian="Noto Serif CJK TC" style:font-name-complex="Noto Serif CJK TC" fo:letter-spacing="0.002in" style:letter-kerning="false" fo:font-size="14pt" style:font-size-asian="14pt" style:font-size-complex="14pt"/>
    </style:style>
    <style:style style:name="T622" style:parent-style-name="預設段落字型" style:family="text">
      <style:text-properties style:font-name="Times New Roman" style:font-name-asian="Noto Serif CJK TC" style:font-name-complex="Times New Roman" fo:letter-spacing="0.0013in" style:letter-kerning="false" fo:font-size="14pt" style:font-size-asian="14pt" style:font-size-complex="14pt"/>
    </style:style>
    <style:style style:name="T623" style:parent-style-name="預設段落字型" style:family="text">
      <style:text-properties style:font-name="Noto Serif CJK TC" style:font-name-asian="Noto Serif CJK TC" style:font-name-complex="Noto Serif CJK TC" fo:letter-spacing="0.0013in" style:letter-kerning="false" fo:font-size="14pt" style:font-size-asian="14pt" style:font-size-complex="14pt"/>
    </style:style>
    <style:style style:name="T624" style:parent-style-name="預設段落字型" style:family="text">
      <style:text-properties style:font-name="Noto Serif CJK TC" style:font-name-asian="Noto Serif CJK TC" style:font-name-complex="Noto Serif CJK TC" fo:letter-spacing="0.0034in" style:letter-kerning="false" fo:font-size="14pt" style:font-size-asian="14pt" style:font-size-complex="14pt"/>
    </style:style>
    <style:style style:name="T625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626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627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628" style:parent-style-name="預設段落字型" style:family="text">
      <style:text-properties style:font-name="Times New Roman" style:font-name-asian="Noto Serif CJK TC" style:font-name-complex="Times New Roman" fo:letter-spacing="0.0013in" style:letter-kerning="false" fo:font-size="14pt" style:font-size-asian="14pt" style:font-size-complex="14pt"/>
    </style:style>
    <style:style style:name="T629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630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631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632" style:parent-style-name="預設段落字型" style:family="text">
      <style:text-properties style:font-name="Times New Roman" style:font-name-asian="Noto Serif CJK TC" style:font-name-complex="Times New Roman" fo:letter-spacing="0.0013in" style:letter-kerning="false" fo:font-size="14pt" style:font-size-asian="14pt" style:font-size-complex="14pt"/>
    </style:style>
    <style:style style:name="T633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634" style:parent-style-name="預設段落字型" style:family="text">
      <style:text-properties style:font-name="Noto Serif CJK TC" style:font-name-asian="Noto Serif CJK TC" style:font-name-complex="Noto Serif CJK TC" fo:letter-spacing="0.0013in" style:letter-kerning="false" fo:font-size="14pt" style:font-size-asian="14pt" style:font-size-complex="14pt"/>
    </style:style>
    <style:style style:name="T635" style:parent-style-name="預設段落字型" style:family="text">
      <style:text-properties style:font-name="Times New Roman" style:font-name-asian="Noto Serif CJK TC" style:font-name-complex="Times New Roman" style:letter-kerning="false" fo:font-size="14pt" style:font-size-asian="14pt" style:font-size-complex="14pt"/>
    </style:style>
    <style:style style:name="T636" style:parent-style-name="預設段落字型" style:family="text">
      <style:text-properties style:font-name="Times New Roman" style:font-name-asian="Noto Serif CJK TC" style:font-name-complex="Times New Roman" fo:letter-spacing="-0.0159in" style:letter-kerning="false" fo:font-size="14pt" style:font-size-asian="14pt" style:font-size-complex="14pt"/>
    </style:style>
    <style:style style:name="T637" style:parent-style-name="預設段落字型" style:family="text">
      <style:text-properties style:font-name="Times New Roman" style:font-name-asian="Noto Serif CJK TC" style:font-name-complex="Times New Roman" fo:letter-spacing="0.0006in" style:letter-kerning="false" fo:font-size="14pt" style:font-size-asian="14pt" style:font-size-complex="14pt"/>
    </style:style>
    <style:style style:name="T638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639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640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641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642" style:parent-style-name="預設段落字型" style:family="text">
      <style:text-properties style:font-name="Noto Serif CJK TC" style:font-name-asian="Noto Serif CJK TC" style:font-name-complex="Noto Serif CJK TC" fo:letter-spacing="0.0027in" style:letter-kerning="false" fo:font-size="14pt" style:font-size-asian="14pt" style:font-size-complex="14pt"/>
    </style:style>
    <style:style style:name="T643" style:parent-style-name="預設段落字型" style:family="text">
      <style:text-properties style:font-name="Times New Roman" style:font-name-asian="Noto Serif CJK TC" style:font-name-complex="Times New Roman" fo:letter-spacing="0.0006in" style:letter-kerning="false" fo:font-size="14pt" style:font-size-asian="14pt" style:font-size-complex="14pt"/>
    </style:style>
    <style:style style:name="T644" style:parent-style-name="預設段落字型" style:family="text">
      <style:text-properties style:font-name="Times New Roman" style:font-name-asian="Noto Serif CJK TC" style:font-name-complex="Times New Roman" style:letter-kerning="false" fo:font-size="14pt" style:font-size-asian="14pt" style:font-size-complex="14pt"/>
    </style:style>
    <style:style style:name="T645" style:parent-style-name="預設段落字型" style:family="text">
      <style:text-properties style:font-name="Times New Roman" style:font-name-asian="Noto Serif CJK TC" style:font-name-complex="Times New Roman" fo:letter-spacing="0.0194in" style:letter-kerning="false" fo:font-size="14pt" style:font-size-asian="14pt" style:font-size-complex="14pt"/>
    </style:style>
    <style:style style:name="T646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647" style:parent-style-name="預設段落字型" style:family="text">
      <style:text-properties style:font-name="Times New Roman" style:font-name-asian="Noto Serif CJK TC" style:font-name-complex="Times New Roman" fo:letter-spacing="-0.0006in" style:letter-kerning="false" fo:font-size="14pt" style:font-size-asian="14pt" style:font-size-complex="14pt"/>
    </style:style>
    <style:style style:name="T648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649" style:parent-style-name="預設段落字型" style:family="text">
      <style:text-properties style:font-name="Times New Roman" style:font-name-asian="Noto Serif CJK TC" style:font-name-complex="Times New Roman" fo:letter-spacing="0.0006in" style:letter-kerning="false" fo:font-size="14pt" style:font-size-asian="14pt" style:font-size-complex="14pt"/>
    </style:style>
    <style:style style:name="T650" style:parent-style-name="預設段落字型" style:family="text">
      <style:text-properties style:font-name="Times New Roman" style:font-name-asian="Noto Serif CJK TC" style:font-name-complex="Times New Roman" style:letter-kerning="false" fo:font-size="14pt" style:font-size-asian="14pt" style:font-size-complex="14pt"/>
    </style:style>
    <style:style style:name="T651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652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653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654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655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656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657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658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659" style:parent-style-name="預設段落字型" style:family="text">
      <style:text-properties style:font-name="Noto Serif CJK TC" style:font-name-asian="Noto Serif CJK TC" style:font-name-complex="Noto Serif CJK TC" fo:letter-spacing="-0.0965in" style:letter-kerning="false" fo:font-size="14pt" style:font-size-asian="14pt" style:font-size-complex="14pt"/>
    </style:style>
    <style:style style:name="T660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661" style:parent-style-name="預設段落字型" style:family="text">
      <style:text-properties style:font-name="Noto Serif CJK TC" style:font-name-asian="Noto Serif CJK TC" style:font-name-complex="Noto Serif CJK TC" fo:letter-spacing="-0.0965in" style:letter-kerning="false" fo:font-size="14pt" style:font-size-asian="14pt" style:font-size-complex="14pt"/>
    </style:style>
    <style:style style:name="T662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P663" style:parent-style-name="內文" style:family="paragraph">
      <style:paragraph-properties style:text-autospace="none" fo:line-height="0.3333in" fo:margin-left="0.184in" fo:margin-right="0.1979in" fo:text-indent="0.2in">
        <style:tab-stops/>
      </style:paragraph-properties>
    </style:style>
    <style:style style:name="T664" style:parent-style-name="預設段落字型" style:family="text">
      <style:text-properties style:font-name="Times New Roman" style:font-name-asian="Noto Serif CJK TC" style:font-name-complex="Times New Roman" fo:letter-spacing="0.0006in" style:letter-kerning="false" fo:font-size="14pt" style:font-size-asian="14pt" style:font-size-complex="14pt"/>
    </style:style>
    <style:style style:name="T665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666" style:parent-style-name="預設段落字型" style:family="text">
      <style:text-properties style:font-name="Times New Roman" style:font-name-asian="Noto Serif CJK TC" style:font-name-complex="Times New Roman" style:letter-kerning="false" fo:font-size="14pt" style:font-size-asian="14pt" style:font-size-complex="14pt"/>
    </style:style>
    <style:style style:name="T667" style:parent-style-name="預設段落字型" style:family="text">
      <style:text-properties style:font-name="Times New Roman" style:font-name-asian="Noto Serif CJK TC" style:font-name-complex="Times New Roman" fo:letter-spacing="-0.0083in" style:letter-kerning="false" fo:font-size="14pt" style:font-size-asian="14pt" style:font-size-complex="14pt"/>
    </style:style>
    <style:style style:name="T668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669" style:parent-style-name="預設段落字型" style:family="text">
      <style:text-properties style:font-name="Times New Roman" style:font-name-asian="Noto Serif CJK TC" style:font-name-complex="Times New Roman" fo:letter-spacing="0.0006in" style:letter-kerning="false" fo:font-size="14pt" style:font-size-asian="14pt" style:font-size-complex="14pt"/>
    </style:style>
    <style:style style:name="T670" style:parent-style-name="預設段落字型" style:family="text">
      <style:text-properties style:font-name="Times New Roman" style:font-name-asian="Noto Serif CJK TC" style:font-name-complex="Times New Roman" fo:letter-spacing="-0.0006in" style:letter-kerning="false" fo:font-size="14pt" style:font-size-asian="14pt" style:font-size-complex="14pt"/>
    </style:style>
    <style:style style:name="T671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672" style:parent-style-name="預設段落字型" style:family="text">
      <style:text-properties style:font-name="Times New Roman" style:font-name-asian="Noto Serif CJK TC" style:font-name-complex="Times New Roman" style:letter-kerning="false" fo:font-size="14pt" style:font-size-asian="14pt" style:font-size-complex="14pt"/>
    </style:style>
    <style:style style:name="T673" style:parent-style-name="預設段落字型" style:family="text">
      <style:text-properties style:font-name="Times New Roman" style:font-name-asian="Noto Serif CJK TC" style:font-name-complex="Times New Roman" fo:letter-spacing="-0.0006in" style:letter-kerning="false" fo:font-size="14pt" style:font-size-asian="14pt" style:font-size-complex="14pt"/>
    </style:style>
    <style:style style:name="T674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675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676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677" style:parent-style-name="預設段落字型" style:family="text">
      <style:text-properties style:font-name="Noto Serif CJK TC" style:font-name-asian="Noto Serif CJK TC" style:font-name-complex="Noto Serif CJK TC" fo:letter-spacing="0.0041in" style:letter-kerning="false" fo:font-size="14pt" style:font-size-asian="14pt" style:font-size-complex="14pt"/>
    </style:style>
    <style:style style:name="T678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679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P680" style:parent-style-name="內文" style:family="paragraph">
      <style:paragraph-properties style:text-autospace="none" fo:text-align="justify" fo:line-height="0.3333in" fo:margin-left="0.9152in" fo:margin-right="0.127in" fo:text-indent="-0.5in">
        <style:tab-stops/>
      </style:paragraph-properties>
    </style:style>
    <style:style style:name="T681" style:parent-style-name="預設段落字型" style:family="text">
      <style:text-properties style:font-name="Times New Roman" style:font-name-asian="Noto Serif CJK TC" style:font-name-complex="Times New Roman" fo:letter-spacing="0.0006in" style:letter-kerning="false" fo:font-size="14pt" style:font-size-asian="14pt" style:font-size-complex="14pt"/>
    </style:style>
    <style:style style:name="T682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683" style:parent-style-name="預設段落字型" style:family="text">
      <style:text-properties style:font-name="Times New Roman" style:font-name-asian="Noto Serif CJK TC" style:font-name-complex="Times New Roman" style:letter-kerning="false" fo:font-size="14pt" style:font-size-asian="14pt" style:font-size-complex="14pt"/>
    </style:style>
    <style:style style:name="T684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685" style:parent-style-name="預設段落字型" style:family="text">
      <style:text-properties style:font-name="Noto Serif CJK TC" style:font-name-asian="Noto Serif CJK TC" style:font-name-complex="Noto Serif CJK TC" fo:letter-spacing="-0.0006in" style:letter-kerning="false" fo:font-size="14pt" style:font-size-asian="14pt" style:font-size-complex="14pt"/>
    </style:style>
    <style:style style:name="T686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687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688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689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690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691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692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693" style:parent-style-name="預設段落字型" style:family="text">
      <style:text-properties style:font-name="Noto Serif CJK TC" style:font-name-asian="Noto Serif CJK TC" style:font-name-complex="Noto Serif CJK TC" fo:letter-spacing="-0.0006in" style:letter-kerning="false" fo:font-size="14pt" style:font-size-asian="14pt" style:font-size-complex="14pt"/>
    </style:style>
    <style:style style:name="T694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695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696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697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698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699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700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701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702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703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704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P705" style:parent-style-name="內文" style:family="paragraph">
      <style:paragraph-properties style:text-autospace="none" fo:text-align="justify" fo:line-height="0.3333in" fo:margin-left="0.9152in" fo:margin-right="0.1236in" fo:text-indent="-0.5in">
        <style:tab-stops/>
      </style:paragraph-properties>
    </style:style>
    <style:style style:name="T706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707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708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709" style:parent-style-name="預設段落字型" style:family="text">
      <style:text-properties style:font-name="Noto Serif CJK TC" style:font-name-asian="Noto Serif CJK TC" style:font-name-complex="Noto Serif CJK TC" fo:letter-spacing="0.0083in" style:letter-kerning="false" fo:font-size="14pt" style:font-size-asian="14pt" style:font-size-complex="14pt"/>
    </style:style>
    <style:style style:name="T710" style:parent-style-name="預設段落字型" style:family="text">
      <style:text-properties style:font-name="Noto Serif CJK TC" style:font-name-asian="Noto Serif CJK TC" style:font-name-complex="Noto Serif CJK TC" fo:letter-spacing="0.0041in" style:letter-kerning="false" fo:font-size="14pt" style:font-size-asian="14pt" style:font-size-complex="14pt"/>
    </style:style>
    <style:style style:name="T711" style:parent-style-name="預設段落字型" style:family="text">
      <style:text-properties style:font-name="Noto Serif CJK TC" style:font-name-asian="Noto Serif CJK TC" style:font-name-complex="Noto Serif CJK TC" fo:letter-spacing="0.0041in" style:letter-kerning="false" fo:font-size="14pt" style:font-size-asian="14pt" style:font-size-complex="14pt"/>
    </style:style>
    <style:style style:name="T712" style:parent-style-name="預設段落字型" style:family="text">
      <style:text-properties style:font-name="Noto Serif CJK TC" style:font-name-asian="Noto Serif CJK TC" style:font-name-complex="Noto Serif CJK TC" fo:letter-spacing="0.0041in" style:letter-kerning="false" fo:font-size="14pt" style:font-size-asian="14pt" style:font-size-complex="14pt"/>
    </style:style>
    <style:style style:name="T713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714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715" style:parent-style-name="預設段落字型" style:family="text">
      <style:text-properties style:font-name="Noto Serif CJK TC" style:font-name-asian="Noto Serif CJK TC" style:font-name-complex="Noto Serif CJK TC" fo:letter-spacing="-0.0006in" style:text-scale="92%" style:letter-kerning="false" fo:font-size="14pt" style:font-size-asian="14pt" style:font-size-complex="14pt"/>
    </style:style>
    <style:style style:name="T716" style:parent-style-name="預設段落字型" style:family="text">
      <style:text-properties style:font-name="Noto Serif CJK TC" style:font-name-asian="Noto Serif CJK TC" style:font-name-complex="Noto Serif CJK TC" fo:letter-spacing="0.0006in" style:text-scale="92%" style:letter-kerning="false" fo:font-size="14pt" style:font-size-asian="14pt" style:font-size-complex="14pt"/>
    </style:style>
    <style:style style:name="T717" style:parent-style-name="預設段落字型" style:family="text">
      <style:text-properties style:font-name="Noto Serif CJK TC" style:font-name-asian="Noto Serif CJK TC" style:font-name-complex="Noto Serif CJK TC" fo:letter-spacing="0.0006in" style:text-scale="53%" style:letter-kerning="false" fo:font-size="14pt" style:font-size-asian="14pt" style:font-size-complex="14pt"/>
    </style:style>
    <style:style style:name="T718" style:parent-style-name="預設段落字型" style:family="text">
      <style:text-properties style:font-name="Noto Serif CJK TC" style:font-name-asian="Noto Serif CJK TC" style:font-name-complex="Noto Serif CJK TC" fo:letter-spacing="-0.0006in" style:text-scale="138%" style:letter-kerning="false" fo:font-size="14pt" style:font-size-asian="14pt" style:font-size-complex="14pt"/>
    </style:style>
    <style:style style:name="T719" style:parent-style-name="預設段落字型" style:family="text">
      <style:text-properties style:font-name="Noto Serif CJK TC" style:font-name-asian="Noto Serif CJK TC" style:font-name-complex="Noto Serif CJK TC" fo:letter-spacing="0.0041in" style:text-scale="101%" style:letter-kerning="false" fo:font-size="14pt" style:font-size-asian="14pt" style:font-size-complex="14pt"/>
    </style:style>
    <style:style style:name="T720" style:parent-style-name="預設段落字型" style:family="text">
      <style:text-properties style:font-name="Noto Serif CJK TC" style:font-name-asian="Noto Serif CJK TC" style:font-name-complex="Noto Serif CJK TC" fo:letter-spacing="0.0041in" style:text-scale="101%" style:letter-kerning="false" fo:font-size="14pt" style:font-size-asian="14pt" style:font-size-complex="14pt"/>
    </style:style>
    <style:style style:name="T721" style:parent-style-name="預設段落字型" style:family="text">
      <style:text-properties style:font-name="Noto Serif CJK TC" style:font-name-asian="Noto Serif CJK TC" style:font-name-complex="Noto Serif CJK TC" fo:letter-spacing="0.0041in" style:text-scale="101%" style:letter-kerning="false" fo:font-size="14pt" style:font-size-asian="14pt" style:font-size-complex="14pt"/>
    </style:style>
    <style:style style:name="T722" style:parent-style-name="預設段落字型" style:family="text">
      <style:text-properties style:font-name="Noto Serif CJK TC" style:font-name-asian="Noto Serif CJK TC" style:font-name-complex="Noto Serif CJK TC" fo:letter-spacing="0.0041in" style:text-scale="101%" style:letter-kerning="false" fo:font-size="14pt" style:font-size-asian="14pt" style:font-size-complex="14pt"/>
    </style:style>
    <style:style style:name="T723" style:parent-style-name="預設段落字型" style:family="text">
      <style:text-properties style:font-name="Noto Serif CJK TC" style:font-name-asian="Noto Serif CJK TC" style:font-name-complex="Noto Serif CJK TC" fo:letter-spacing="0.0041in" style:text-scale="101%" style:letter-kerning="false" fo:font-size="14pt" style:font-size-asian="14pt" style:font-size-complex="14pt"/>
    </style:style>
    <style:style style:name="T724" style:parent-style-name="預設段落字型" style:family="text">
      <style:text-properties style:font-name="Noto Serif CJK TC" style:font-name-asian="Noto Serif CJK TC" style:font-name-complex="Noto Serif CJK TC" style:text-scale="99%" style:letter-kerning="false" fo:font-size="14pt" style:font-size-asian="14pt" style:font-size-complex="14pt"/>
    </style:style>
    <style:style style:name="T725" style:parent-style-name="預設段落字型" style:family="text">
      <style:text-properties style:font-name="Noto Serif CJK TC" style:font-name-asian="Noto Serif CJK TC" style:font-name-complex="Noto Serif CJK TC" fo:letter-spacing="0.0006in" style:text-scale="99%" style:letter-kerning="false" fo:font-size="14pt" style:font-size-asian="14pt" style:font-size-complex="14pt"/>
    </style:style>
    <style:style style:name="T726" style:parent-style-name="預設段落字型" style:family="text">
      <style:text-properties style:font-name="Times New Roman" style:font-name-asian="Noto Serif CJK TC" style:font-name-complex="Times New Roman" style:letter-kerning="false" fo:font-size="14pt" style:font-size-asian="14pt" style:font-size-complex="14pt"/>
    </style:style>
    <style:style style:name="T727" style:parent-style-name="預設段落字型" style:family="text">
      <style:text-properties style:font-name="Times New Roman" style:font-name-asian="Noto Serif CJK TC" style:font-name-complex="Times New Roman" fo:letter-spacing="0.0013in" style:letter-kerning="false" fo:font-size="14pt" style:font-size-asian="14pt" style:font-size-complex="14pt"/>
    </style:style>
    <style:style style:name="T728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729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730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731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732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P733" style:parent-style-name="內文" style:family="paragraph">
      <style:paragraph-properties style:text-autospace="none" fo:line-height="0.3222in" fo:margin-left="0.9152in" fo:margin-right="-0.0138in">
        <style:tab-stops/>
      </style:paragraph-properties>
    </style:style>
    <style:style style:name="T734" style:parent-style-name="預設段落字型" style:family="text">
      <style:text-properties style:font-name="Noto Serif CJK TC" style:font-name-asian="Noto Serif CJK TC" style:font-name-complex="Noto Serif CJK TC" style:letter-kerning="false" style:text-position="-3.5% 100%" fo:font-size="14pt" style:font-size-asian="14pt" style:font-size-complex="14pt"/>
    </style:style>
    <style:style style:name="T735" style:parent-style-name="預設段落字型" style:family="text">
      <style:text-properties style:font-name="Noto Serif CJK TC" style:font-name-asian="Noto Serif CJK TC" style:font-name-complex="Noto Serif CJK TC" fo:letter-spacing="-0.018in" style:letter-kerning="false" style:text-position="-3.5% 100%" fo:font-size="14pt" style:font-size-asian="14pt" style:font-size-complex="14pt"/>
    </style:style>
    <style:style style:name="T736" style:parent-style-name="預設段落字型" style:family="text">
      <style:text-properties style:font-name="Noto Serif CJK TC" style:font-name-asian="Noto Serif CJK TC" style:font-name-complex="Noto Serif CJK TC" style:letter-kerning="false" style:text-position="-3.5% 100%" fo:font-size="14pt" style:font-size-asian="14pt" style:font-size-complex="14pt"/>
    </style:style>
    <style:style style:name="T737" style:parent-style-name="預設段落字型" style:family="text">
      <style:text-properties style:font-name="Noto Serif CJK TC" style:font-name-asian="Noto Serif CJK TC" style:font-name-complex="Noto Serif CJK TC" fo:letter-spacing="-0.0027in" style:letter-kerning="false" style:text-position="-3.5% 100%" fo:font-size="14pt" style:font-size-asian="14pt" style:font-size-complex="14pt"/>
    </style:style>
    <style:style style:name="T738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-3.5% 100%" fo:font-size="14pt" style:font-size-asian="14pt" style:font-size-complex="14pt"/>
    </style:style>
    <style:style style:name="T739" style:parent-style-name="預設段落字型" style:family="text">
      <style:text-properties style:font-name="Noto Serif CJK TC" style:font-name-asian="Noto Serif CJK TC" style:font-name-complex="Noto Serif CJK TC" style:letter-kerning="false" style:text-position="-3.5% 100%" fo:font-size="14pt" style:font-size-asian="14pt" style:font-size-complex="14pt"/>
    </style:style>
    <style:style style:name="T740" style:parent-style-name="預設段落字型" style:family="text">
      <style:text-properties style:font-name="Noto Serif CJK TC" style:font-name-asian="Noto Serif CJK TC" style:font-name-complex="Noto Serif CJK TC" fo:letter-spacing="-0.0187in" style:letter-kerning="false" style:text-position="-3.5% 100%" fo:font-size="14pt" style:font-size-asian="14pt" style:font-size-complex="14pt"/>
    </style:style>
    <style:style style:name="T741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-3.5% 100%" fo:font-size="14pt" style:font-size-asian="14pt" style:font-size-complex="14pt"/>
    </style:style>
    <style:style style:name="T742" style:parent-style-name="預設段落字型" style:family="text">
      <style:text-properties style:font-name="Noto Serif CJK TC" style:font-name-asian="Noto Serif CJK TC" style:font-name-complex="Noto Serif CJK TC" style:letter-kerning="false" style:text-position="-3.5% 100%" fo:font-size="14pt" style:font-size-asian="14pt" style:font-size-complex="14pt"/>
    </style:style>
    <style:style style:name="T743" style:parent-style-name="預設段落字型" style:family="text">
      <style:text-properties style:font-name="Noto Serif CJK TC" style:font-name-asian="Noto Serif CJK TC" style:font-name-complex="Noto Serif CJK TC" fo:letter-spacing="-0.0048in" style:letter-kerning="false" style:text-position="-3.5% 100%" fo:font-size="14pt" style:font-size-asian="14pt" style:font-size-complex="14pt"/>
    </style:style>
    <style:style style:name="T744" style:parent-style-name="預設段落字型" style:family="text">
      <style:text-properties style:font-name="Noto Serif CJK TC" style:font-name-asian="Noto Serif CJK TC" style:font-name-complex="Noto Serif CJK TC" style:letter-kerning="false" style:text-position="-3.5% 100%" fo:font-size="14pt" style:font-size-asian="14pt" style:font-size-complex="14pt"/>
    </style:style>
    <style:style style:name="T745" style:parent-style-name="預設段落字型" style:family="text">
      <style:text-properties style:font-name="Noto Serif CJK TC" style:font-name-asian="Noto Serif CJK TC" style:font-name-complex="Noto Serif CJK TC" fo:letter-spacing="-0.0104in" style:letter-kerning="false" style:text-position="-3.5% 100%" fo:font-size="14pt" style:font-size-asian="14pt" style:font-size-complex="14pt"/>
    </style:style>
    <style:style style:name="T746" style:parent-style-name="預設段落字型" style:family="text">
      <style:text-properties style:font-name="Noto Serif CJK TC" style:font-name-asian="Noto Serif CJK TC" style:font-name-complex="Noto Serif CJK TC" style:letter-kerning="false" style:text-position="-3.5% 100%" fo:font-size="14pt" style:font-size-asian="14pt" style:font-size-complex="14pt"/>
    </style:style>
    <style:style style:name="P747" style:parent-style-name="內文" style:family="paragraph">
      <style:paragraph-properties style:text-autospace="none" fo:text-align="justify" fo:margin-top="0.0111in" fo:line-height="0.3333in" fo:margin-left="0.9152in" fo:margin-right="0.127in" fo:text-indent="-0.5in">
        <style:tab-stops/>
      </style:paragraph-properties>
    </style:style>
    <style:style style:name="T748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749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750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751" style:parent-style-name="預設段落字型" style:family="text">
      <style:text-properties style:font-name="Noto Serif CJK TC" style:font-name-asian="Noto Serif CJK TC" style:font-name-complex="Noto Serif CJK TC" fo:letter-spacing="0.0125in" style:letter-kerning="false" fo:font-size="14pt" style:font-size-asian="14pt" style:font-size-complex="14pt"/>
    </style:style>
    <style:style style:name="T752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753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754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755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756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757" style:parent-style-name="預設段落字型" style:family="text">
      <style:text-properties style:font-name="Noto Serif CJK TC" style:font-name-asian="Noto Serif CJK TC" style:font-name-complex="Noto Serif CJK TC" fo:letter-spacing="-0.0006in" style:text-scale="92%" style:letter-kerning="false" fo:font-size="14pt" style:font-size-asian="14pt" style:font-size-complex="14pt"/>
    </style:style>
    <style:style style:name="T758" style:parent-style-name="預設段落字型" style:family="text">
      <style:text-properties style:font-name="Noto Serif CJK TC" style:font-name-asian="Noto Serif CJK TC" style:font-name-complex="Noto Serif CJK TC" fo:letter-spacing="0.0006in" style:text-scale="81%" style:letter-kerning="false" fo:font-size="14pt" style:font-size-asian="14pt" style:font-size-complex="14pt"/>
    </style:style>
    <style:style style:name="T759" style:parent-style-name="預設段落字型" style:family="text">
      <style:text-properties style:font-name="Noto Serif CJK TC" style:font-name-asian="Noto Serif CJK TC" style:font-name-complex="Noto Serif CJK TC" fo:letter-spacing="-0.0006in" style:text-scale="81%" style:letter-kerning="false" fo:font-size="14pt" style:font-size-asian="14pt" style:font-size-complex="14pt"/>
    </style:style>
    <style:style style:name="T760" style:parent-style-name="預設段落字型" style:family="text">
      <style:text-properties style:font-name="Noto Serif CJK TC" style:font-name-asian="Noto Serif CJK TC" style:font-name-complex="Noto Serif CJK TC" fo:letter-spacing="0.0006in" style:text-scale="99%" style:letter-kerning="false" fo:font-size="14pt" style:font-size-asian="14pt" style:font-size-complex="14pt"/>
    </style:style>
    <style:style style:name="T761" style:parent-style-name="預設段落字型" style:family="text">
      <style:text-properties style:font-name="Noto Serif CJK TC" style:font-name-asian="Noto Serif CJK TC" style:font-name-complex="Noto Serif CJK TC" fo:letter-spacing="0.0006in" style:text-scale="99%" style:letter-kerning="false" fo:font-size="14pt" style:font-size-asian="14pt" style:font-size-complex="14pt"/>
    </style:style>
    <style:style style:name="T762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763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764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765" style:parent-style-name="預設段落字型" style:family="text">
      <style:text-properties style:font-name="Noto Serif CJK TC" style:font-name-asian="Noto Serif CJK TC" style:font-name-complex="Noto Serif CJK TC" fo:letter-spacing="-0.0006in" style:letter-kerning="false" fo:font-size="14pt" style:font-size-asian="14pt" style:font-size-complex="14pt"/>
    </style:style>
    <style:style style:name="T766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767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768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769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770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P771" style:parent-style-name="內文" style:family="paragraph">
      <style:paragraph-properties style:text-autospace="none" fo:line-height="0.3333in" fo:margin-left="0.9152in" fo:margin-right="0.1277in">
        <style:tab-stops/>
      </style:paragraph-properties>
    </style:style>
    <style:style style:name="T772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773" style:parent-style-name="預設段落字型" style:family="text">
      <style:text-properties style:font-name="Noto Serif CJK TC" style:font-name-asian="Noto Serif CJK TC" style:font-name-complex="Noto Serif CJK TC" fo:letter-spacing="-0.0083in" style:letter-kerning="false" fo:font-size="14pt" style:font-size-asian="14pt" style:font-size-complex="14pt"/>
    </style:style>
    <style:style style:name="T774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775" style:parent-style-name="預設段落字型" style:family="text">
      <style:text-properties style:font-name="Noto Serif CJK TC" style:font-name-asian="Noto Serif CJK TC" style:font-name-complex="Noto Serif CJK TC" fo:letter-spacing="0.0076in" style:letter-kerning="false" fo:font-size="14pt" style:font-size-asian="14pt" style:font-size-complex="14pt"/>
    </style:style>
    <style:style style:name="T776" style:parent-style-name="預設段落字型" style:family="text">
      <style:text-properties style:font-name="Noto Serif CJK TC" style:font-name-asian="Noto Serif CJK TC" style:font-name-complex="Noto Serif CJK TC" fo:letter-spacing="-0.0006in" style:letter-kerning="false" fo:font-size="14pt" style:font-size-asian="14pt" style:font-size-complex="14pt"/>
    </style:style>
    <style:style style:name="T777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778" style:parent-style-name="預設段落字型" style:family="text">
      <style:text-properties style:font-name="Noto Serif CJK TC" style:font-name-asian="Noto Serif CJK TC" style:font-name-complex="Noto Serif CJK TC" fo:letter-spacing="-0.0083in" style:letter-kerning="false" fo:font-size="14pt" style:font-size-asian="14pt" style:font-size-complex="14pt"/>
    </style:style>
    <style:style style:name="T779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780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781" style:parent-style-name="預設段落字型" style:family="text">
      <style:text-properties style:font-name="Noto Serif CJK TC" style:font-name-asian="Noto Serif CJK TC" style:font-name-complex="Noto Serif CJK TC" fo:letter-spacing="0.0013in" style:letter-kerning="false" fo:font-size="14pt" style:font-size-asian="14pt" style:font-size-complex="14pt"/>
    </style:style>
    <style:style style:name="T782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783" style:parent-style-name="預設段落字型" style:family="text">
      <style:text-properties style:font-name="Noto Serif CJK TC" style:font-name-asian="Noto Serif CJK TC" style:font-name-complex="Noto Serif CJK TC" fo:letter-spacing="0.0013in" style:letter-kerning="false" fo:font-size="14pt" style:font-size-asian="14pt" style:font-size-complex="14pt"/>
    </style:style>
    <style:style style:name="T784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785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786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787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788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789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790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791" style:parent-style-name="預設段落字型" style:family="text">
      <style:text-properties style:font-name="Noto Serif CJK TC" style:font-name-asian="Noto Serif CJK TC" style:font-name-complex="Noto Serif CJK TC" fo:letter-spacing="0.0013in" style:letter-kerning="false" fo:font-size="14pt" style:font-size-asian="14pt" style:font-size-complex="14pt"/>
    </style:style>
    <style:style style:name="T792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P793" style:parent-style-name="內文" style:family="paragraph">
      <style:paragraph-properties style:text-autospace="none" fo:text-align="justify" fo:line-height="0.3333in" fo:margin-left="0.9152in" fo:margin-right="0.127in" fo:text-indent="-0.5in">
        <style:tab-stops/>
      </style:paragraph-properties>
    </style:style>
    <style:style style:name="T794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795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796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797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798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799" style:parent-style-name="預設段落字型" style:family="text">
      <style:text-properties style:font-name="Noto Serif CJK TC" style:font-name-asian="Noto Serif CJK TC" style:font-name-complex="Noto Serif CJK TC" fo:letter-spacing="-0.0006in" style:letter-kerning="false" fo:font-size="14pt" style:font-size-asian="14pt" style:font-size-complex="14pt"/>
    </style:style>
    <style:style style:name="T800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801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802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803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804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P805" style:parent-style-name="內文" style:family="paragraph">
      <style:paragraph-properties style:text-autospace="none" fo:line-height="0.1388in"/>
      <style:text-properties style:font-name="Noto Serif CJK TC" style:font-name-asian="Noto Serif CJK TC" style:font-name-complex="Noto Serif CJK TC" style:letter-kerning="false" fo:font-size="10pt" style:font-size-asian="10pt" style:font-size-complex="10pt"/>
    </style:style>
    <style:style style:name="P806" style:parent-style-name="內文" style:family="paragraph">
      <style:paragraph-properties style:text-autospace="none" fo:margin-top="0.0131in" fo:line-height="0.1805in"/>
      <style:text-properties style:font-name="Noto Serif CJK TC" style:font-name-asian="Noto Serif CJK TC" style:font-name-complex="Noto Serif CJK TC" style:letter-kerning="false" fo:font-size="13pt" style:font-size-asian="13pt" style:font-size-complex="13pt"/>
    </style:style>
    <style:style style:name="TableColumn808" style:family="table-column">
      <style:table-column-properties style:column-width="1.6736in" style:use-optimal-column-width="false"/>
    </style:style>
    <style:style style:name="TableColumn809" style:family="table-column">
      <style:table-column-properties style:column-width="1.7715in" style:use-optimal-column-width="false"/>
    </style:style>
    <style:style style:name="TableColumn810" style:family="table-column">
      <style:table-column-properties style:column-width="2.7555in" style:use-optimal-column-width="false"/>
    </style:style>
    <style:style style:name="Table807" style:family="table">
      <style:table-properties style:width="6.2006in" fo:margin-left="0.0819in" table:align="left"/>
    </style:style>
    <style:style style:name="TableRow811" style:family="table-row">
      <style:table-row-properties style:row-height="0.5069in" style:use-optimal-row-height="false"/>
    </style:style>
    <style:style style:name="TableCell812" style:family="table-cell">
      <style:table-cell-properties fo:border="0.0069in solid #000000" fo:padding-top="0in" fo:padding-left="0in" fo:padding-bottom="0in" fo:padding-right="0in"/>
    </style:style>
    <style:style style:name="P813" style:parent-style-name="內文" style:family="paragraph">
      <style:paragraph-properties style:text-autospace="none" fo:text-align="center" fo:margin-top="0.0368in" fo:margin-left="0.6388in" fo:margin-right="0.6263in">
        <style:tab-stops/>
      </style:paragraph-properties>
    </style:style>
    <style:style style:name="T814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ableCell815" style:family="table-cell">
      <style:table-cell-properties fo:border="0.0069in solid #000000" fo:padding-top="0in" fo:padding-left="0in" fo:padding-bottom="0in" fo:padding-right="0in"/>
    </style:style>
    <style:style style:name="P816" style:parent-style-name="內文" style:family="paragraph">
      <style:paragraph-properties style:text-autospace="none" fo:text-align="center" fo:line-height="0.2222in" fo:margin-left="0.5215in" fo:margin-right="0.5083in">
        <style:tab-stops/>
      </style:paragraph-properties>
      <style:text-properties style:font-name="Noto Serif CJK TC" style:font-name-asian="Noto Serif CJK TC" style:font-name-complex="Noto Serif CJK TC" style:letter-kerning="false" style:font-size-complex="12pt"/>
    </style:style>
    <style:style style:name="P817" style:parent-style-name="內文" style:family="paragraph">
      <style:paragraph-properties style:text-autospace="none" fo:text-align="center" fo:line-height="0.25in" fo:margin-left="0.6881in" fo:margin-right="0.6756in">
        <style:tab-stops/>
      </style:paragraph-properties>
    </style:style>
    <style:style style:name="T818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ableCell819" style:family="table-cell">
      <style:table-cell-properties fo:border="0.0069in solid #000000" fo:padding-top="0in" fo:padding-left="0in" fo:padding-bottom="0in" fo:padding-right="0in"/>
    </style:style>
    <style:style style:name="P820" style:parent-style-name="內文" style:family="paragraph">
      <style:paragraph-properties style:text-autospace="none" fo:text-align="center" fo:margin-top="0.0368in" fo:margin-left="1.1805in" fo:margin-right="1.1673in">
        <style:tab-stops/>
      </style:paragraph-properties>
    </style:style>
    <style:style style:name="T821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822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ableRow823" style:family="table-row">
      <style:table-row-properties style:row-height="0.7569in" style:use-optimal-row-height="false"/>
    </style:style>
    <style:style style:name="TableCell824" style:family="table-cell">
      <style:table-cell-properties fo:border="0.0069in solid #000000" fo:padding-top="0in" fo:padding-left="0in" fo:padding-bottom="0in" fo:padding-right="0in"/>
    </style:style>
    <style:style style:name="P825" style:parent-style-name="內文" style:family="paragraph">
      <style:paragraph-properties style:text-autospace="none" fo:margin-top="0.0097in" fo:line-height="0.1527in"/>
      <style:text-properties style:font-name="Times New Roman" style:font-name-complex="Times New Roman" style:letter-kerning="false" fo:font-size="11pt" style:font-size-asian="11pt"/>
    </style:style>
    <style:style style:name="P826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827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828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829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ableCell830" style:family="table-cell">
      <style:table-cell-properties fo:border="0.0069in solid #000000" fo:padding-top="0in" fo:padding-left="0in" fo:padding-bottom="0in" fo:padding-right="0in"/>
    </style:style>
    <style:style style:name="P831" style:parent-style-name="內文" style:family="paragraph">
      <style:paragraph-properties style:text-autospace="none" fo:margin-top="0.0368in" fo:margin-left="0.0701in" fo:margin-right="-0.0138in">
        <style:tab-stops/>
      </style:paragraph-properties>
    </style:style>
    <style:style style:name="T8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33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834" style:parent-style-name="預設段落字型" style:family="text">
      <style:text-properties style:font-name="Noto Serif CJK TC" style:font-name-asian="Noto Serif CJK TC" style:font-name-complex="Noto Serif CJK TC" fo:letter-spacing="-0.0013in" style:letter-kerning="false" style:font-size-complex="12pt"/>
    </style:style>
    <style:style style:name="T835" style:parent-style-name="預設段落字型" style:family="text">
      <style:text-properties style:font-name="Times New Roman" style:font-name-asian="Noto Serif CJK TC" style:font-name-complex="Times New Roman" style:letter-kerning="false" style:font-size-complex="12pt"/>
    </style:style>
    <style:style style:name="T836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837" style:parent-style-name="預設段落字型" style:family="text">
      <style:text-properties style:font-name="Times New Roman" style:font-name-asian="Noto Serif CJK TC" style:font-name-complex="Times New Roman" style:letter-kerning="false" style:font-size-complex="12pt"/>
    </style:style>
    <style:style style:name="P83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8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40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841" style:parent-style-name="預設段落字型" style:family="text">
      <style:text-properties style:font-name="Noto Serif CJK TC" style:font-name-asian="Noto Serif CJK TC" style:font-name-complex="Noto Serif CJK TC" fo:letter-spacing="-0.0013in" style:letter-kerning="false" style:font-size-complex="12pt"/>
    </style:style>
    <style:style style:name="T842" style:parent-style-name="預設段落字型" style:family="text">
      <style:text-properties style:font-name="Times New Roman" style:font-name-asian="Noto Serif CJK TC" style:font-name-complex="Times New Roman" style:letter-kerning="false" style:font-size-complex="12pt"/>
    </style:style>
    <style:style style:name="T843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844" style:parent-style-name="預設段落字型" style:family="text">
      <style:text-properties style:font-name="Noto Serif CJK TC" style:font-name-asian="Noto Serif CJK TC" style:font-name-complex="Noto Serif CJK TC" fo:letter-spacing="-0.0013in" style:letter-kerning="false" style:font-size-complex="12pt"/>
    </style:style>
    <style:style style:name="T845" style:parent-style-name="預設段落字型" style:family="text">
      <style:text-properties style:font-name="Times New Roman" style:font-name-asian="Noto Serif CJK TC" style:font-name-complex="Times New Roman" style:letter-kerning="false" style:font-size-complex="12pt"/>
    </style:style>
    <style:style style:name="T846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847" style:parent-style-name="預設段落字型" style:family="text">
      <style:text-properties style:font-name="Times New Roman" style:font-name-asian="Noto Serif CJK TC" style:font-name-complex="Times New Roman" style:letter-kerning="false" style:font-size-complex="12pt"/>
    </style:style>
    <style:style style:name="T848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849" style:parent-style-name="預設段落字型" style:family="text">
      <style:text-properties style:font-name="Times New Roman" style:font-name-asian="Noto Serif CJK TC" style:font-name-complex="Times New Roman" style:letter-kerning="false" style:font-size-complex="12pt"/>
    </style:style>
    <style:style style:name="TableCell850" style:family="table-cell">
      <style:table-cell-properties fo:border="0.0069in solid #000000" fo:padding-top="0in" fo:padding-left="0in" fo:padding-bottom="0in" fo:padding-right="0in"/>
    </style:style>
    <style:style style:name="P851" style:parent-style-name="內文" style:family="paragraph">
      <style:paragraph-properties style:text-autospace="none" fo:line-height="0.2222in" fo:margin-left="0.0708in" fo:margin-right="-0.0138in">
        <style:tab-stops/>
      </style:paragraph-properties>
    </style:style>
    <style:style style:name="T852" style:parent-style-name="預設段落字型" style:family="text">
      <style:text-properties style:font-name="Noto Serif CJK TC" style:font-name-asian="Noto Serif CJK TC" style:font-name-complex="Noto Serif CJK TC" fo:letter-spacing="0.0076in" style:letter-kerning="false" style:font-size-complex="12pt"/>
    </style:style>
    <style:style style:name="P853" style:parent-style-name="內文" style:family="paragraph">
      <style:paragraph-properties style:text-autospace="none" fo:margin-top="0.002in" fo:line-height="0.25in" fo:margin-left="0.0708in" fo:margin-right="0.0041in">
        <style:tab-stops/>
      </style:paragraph-properties>
    </style:style>
    <style:style style:name="T854" style:parent-style-name="預設段落字型" style:family="text">
      <style:text-properties style:font-name="Noto Serif CJK TC" style:font-name-asian="Noto Serif CJK TC" style:font-name-complex="Noto Serif CJK TC" fo:letter-spacing="0.0076in" style:letter-kerning="false" style:font-size-complex="12pt"/>
    </style:style>
    <style:style style:name="T855" style:parent-style-name="預設段落字型" style:family="text">
      <style:text-properties style:font-name="Noto Serif CJK TC" style:font-name-asian="Noto Serif CJK TC" style:font-name-complex="Noto Serif CJK TC" fo:letter-spacing="0.0076in" style:letter-kerning="false" style:font-size-complex="12pt"/>
    </style:style>
    <style:style style:name="T856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857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858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859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860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ableRow861" style:family="table-row">
      <style:table-row-properties style:row-height="0.5076in" style:use-optimal-row-height="false"/>
    </style:style>
    <style:style style:name="TableCell862" style:family="table-cell">
      <style:table-cell-properties fo:border="0.0069in solid #000000" fo:padding-top="0in" fo:padding-left="0in" fo:padding-bottom="0in" fo:padding-right="0in"/>
    </style:style>
    <style:style style:name="P863" style:parent-style-name="內文" style:family="paragraph">
      <style:paragraph-properties style:text-autospace="none" fo:margin-top="0.0381in" fo:margin-left="0.0708in" fo:margin-right="-0.0138in">
        <style:tab-stops/>
      </style:paragraph-properties>
    </style:style>
    <style:style style:name="T864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ableCell865" style:family="table-cell">
      <style:table-cell-properties fo:border="0.0069in solid #000000" fo:padding-top="0in" fo:padding-left="0in" fo:padding-bottom="0in" fo:padding-right="0in"/>
    </style:style>
    <style:style style:name="P866" style:parent-style-name="內文" style:family="paragraph">
      <style:paragraph-properties style:text-autospace="none" fo:line-height="0.2229in" fo:margin-left="0.0701in" fo:margin-right="-0.0138in">
        <style:tab-stops/>
      </style:paragraph-properties>
    </style:style>
    <style:style style:name="T8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68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869" style:parent-style-name="預設段落字型" style:family="text">
      <style:text-properties style:font-name="Noto Serif CJK TC" style:font-name-asian="Noto Serif CJK TC" style:font-name-complex="Noto Serif CJK TC" fo:letter-spacing="-0.0013in" style:letter-kerning="false" style:font-size-complex="12pt"/>
    </style:style>
    <style:style style:name="T870" style:parent-style-name="預設段落字型" style:family="text">
      <style:text-properties style:font-name="Times New Roman" style:font-name-asian="Noto Serif CJK TC" style:font-name-complex="Times New Roman" style:letter-kerning="false" style:font-size-complex="12pt"/>
    </style:style>
    <style:style style:name="T871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872" style:parent-style-name="預設段落字型" style:family="text">
      <style:text-properties style:font-name="Noto Serif CJK TC" style:font-name-asian="Noto Serif CJK TC" style:font-name-complex="Noto Serif CJK TC" fo:letter-spacing="-0.0013in" style:letter-kerning="false" style:font-size-complex="12pt"/>
    </style:style>
    <style:style style:name="T873" style:parent-style-name="預設段落字型" style:family="text">
      <style:text-properties style:font-name="Times New Roman" style:font-name-asian="Noto Serif CJK TC" style:font-name-complex="Times New Roman" style:letter-kerning="false" style:font-size-complex="12pt"/>
    </style:style>
    <style:style style:name="T874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875" style:parent-style-name="預設段落字型" style:family="text">
      <style:text-properties style:font-name="Times New Roman" style:font-name-asian="Noto Serif CJK TC" style:font-name-complex="Times New Roman" style:letter-kerning="false" style:font-size-complex="12pt"/>
    </style:style>
    <style:style style:name="P87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8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78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879" style:parent-style-name="預設段落字型" style:family="text">
      <style:text-properties style:font-name="Noto Serif CJK TC" style:font-name-asian="Noto Serif CJK TC" style:font-name-complex="Noto Serif CJK TC" fo:letter-spacing="-0.0013in" style:letter-kerning="false" style:font-size-complex="12pt"/>
    </style:style>
    <style:style style:name="T880" style:parent-style-name="預設段落字型" style:family="text">
      <style:text-properties style:font-name="Times New Roman" style:font-name-asian="Noto Serif CJK TC" style:font-name-complex="Times New Roman" style:letter-kerning="false" style:font-size-complex="12pt"/>
    </style:style>
    <style:style style:name="T881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882" style:parent-style-name="預設段落字型" style:family="text">
      <style:text-properties style:font-name="Noto Serif CJK TC" style:font-name-asian="Noto Serif CJK TC" style:font-name-complex="Noto Serif CJK TC" fo:letter-spacing="-0.0013in" style:letter-kerning="false" style:font-size-complex="12pt"/>
    </style:style>
    <style:style style:name="T883" style:parent-style-name="預設段落字型" style:family="text">
      <style:text-properties style:font-name="Times New Roman" style:font-name-asian="Noto Serif CJK TC" style:font-name-complex="Times New Roman" style:letter-kerning="false" style:font-size-complex="12pt"/>
    </style:style>
    <style:style style:name="T884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ableCell885" style:family="table-cell">
      <style:table-cell-properties fo:border="0.0069in solid #000000" fo:padding-top="0in" fo:padding-left="0in" fo:padding-bottom="0in" fo:padding-right="0in"/>
    </style:style>
    <style:style style:name="P886" style:parent-style-name="內文" style:family="paragraph">
      <style:paragraph-properties style:text-autospace="none" fo:line-height="0.2229in" fo:margin-left="0.0708in" fo:margin-right="-0.0138in">
        <style:tab-stops/>
      </style:paragraph-properties>
    </style:style>
    <style:style style:name="T887" style:parent-style-name="預設段落字型" style:family="text">
      <style:text-properties style:font-name="Noto Serif CJK TC" style:font-name-asian="Noto Serif CJK TC" style:font-name-complex="Noto Serif CJK TC" fo:letter-spacing="0.0076in" style:letter-kerning="false" style:font-size-complex="12pt"/>
    </style:style>
    <style:style style:name="P88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89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ableRow890" style:family="table-row">
      <style:table-row-properties style:row-height="0.5069in" style:use-optimal-row-height="false"/>
    </style:style>
    <style:style style:name="TableCell891" style:family="table-cell">
      <style:table-cell-properties fo:border="0.0069in solid #000000" fo:padding-top="0in" fo:padding-left="0in" fo:padding-bottom="0in" fo:padding-right="0in"/>
    </style:style>
    <style:style style:name="P892" style:parent-style-name="內文" style:family="paragraph">
      <style:paragraph-properties style:text-autospace="none" fo:margin-top="0.0368in" fo:margin-left="0.0708in" fo:margin-right="-0.0138in">
        <style:tab-stops/>
      </style:paragraph-properties>
    </style:style>
    <style:style style:name="T893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ableCell894" style:family="table-cell">
      <style:table-cell-properties fo:border="0.0069in solid #000000" fo:padding-top="0in" fo:padding-left="0in" fo:padding-bottom="0in" fo:padding-right="0in"/>
    </style:style>
    <style:style style:name="P895" style:parent-style-name="內文" style:family="paragraph">
      <style:paragraph-properties style:text-autospace="none" fo:line-height="0.2222in" fo:margin-left="0.0701in" fo:margin-right="-0.0138in">
        <style:tab-stops/>
      </style:paragraph-properties>
    </style:style>
    <style:style style:name="T8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97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898" style:parent-style-name="預設段落字型" style:family="text">
      <style:text-properties style:font-name="Noto Serif CJK TC" style:font-name-asian="Noto Serif CJK TC" style:font-name-complex="Noto Serif CJK TC" fo:letter-spacing="-0.0013in" style:letter-kerning="false" style:font-size-complex="12pt"/>
    </style:style>
    <style:style style:name="T899" style:parent-style-name="預設段落字型" style:family="text">
      <style:text-properties style:font-name="Times New Roman" style:font-name-asian="Noto Serif CJK TC" style:font-name-complex="Times New Roman" style:letter-kerning="false" style:font-size-complex="12pt"/>
    </style:style>
    <style:style style:name="T900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901" style:parent-style-name="預設段落字型" style:family="text">
      <style:text-properties style:font-name="Noto Serif CJK TC" style:font-name-asian="Noto Serif CJK TC" style:font-name-complex="Noto Serif CJK TC" fo:letter-spacing="-0.0013in" style:letter-kerning="false" style:font-size-complex="12pt"/>
    </style:style>
    <style:style style:name="T902" style:parent-style-name="預設段落字型" style:family="text">
      <style:text-properties style:font-name="Times New Roman" style:font-name-asian="Noto Serif CJK TC" style:font-name-complex="Times New Roman" style:letter-kerning="false" style:font-size-complex="12pt"/>
    </style:style>
    <style:style style:name="T903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904" style:parent-style-name="預設段落字型" style:family="text">
      <style:text-properties style:font-name="Times New Roman" style:font-name-asian="Noto Serif CJK TC" style:font-name-complex="Times New Roman" style:letter-kerning="false" style:font-size-complex="12pt"/>
    </style:style>
    <style:style style:name="P90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9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07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908" style:parent-style-name="預設段落字型" style:family="text">
      <style:text-properties style:font-name="Noto Serif CJK TC" style:font-name-asian="Noto Serif CJK TC" style:font-name-complex="Noto Serif CJK TC" fo:letter-spacing="-0.0013in" style:letter-kerning="false" style:font-size-complex="12pt"/>
    </style:style>
    <style:style style:name="T909" style:parent-style-name="預設段落字型" style:family="text">
      <style:text-properties style:font-name="Times New Roman" style:font-name-asian="Noto Serif CJK TC" style:font-name-complex="Times New Roman" style:letter-kerning="false" style:font-size-complex="12pt"/>
    </style:style>
    <style:style style:name="T910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911" style:parent-style-name="預設段落字型" style:family="text">
      <style:text-properties style:font-name="Noto Serif CJK TC" style:font-name-asian="Noto Serif CJK TC" style:font-name-complex="Noto Serif CJK TC" fo:letter-spacing="-0.0013in" style:letter-kerning="false" style:font-size-complex="12pt"/>
    </style:style>
    <style:style style:name="T912" style:parent-style-name="預設段落字型" style:family="text">
      <style:text-properties style:font-name="Times New Roman" style:font-name-asian="Noto Serif CJK TC" style:font-name-complex="Times New Roman" style:letter-kerning="false" style:font-size-complex="12pt"/>
    </style:style>
    <style:style style:name="T913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ableCell914" style:family="table-cell">
      <style:table-cell-properties fo:border="0.0069in solid #000000" fo:padding-top="0in" fo:padding-left="0in" fo:padding-bottom="0in" fo:padding-right="0in"/>
    </style:style>
    <style:style style:name="P915" style:parent-style-name="內文" style:family="paragraph">
      <style:paragraph-properties style:text-autospace="none" fo:line-height="0.2222in" fo:margin-left="0.0708in" fo:margin-right="-0.0138in">
        <style:tab-stops/>
      </style:paragraph-properties>
    </style:style>
    <style:style style:name="T916" style:parent-style-name="預設段落字型" style:family="text">
      <style:text-properties style:font-name="Noto Serif CJK TC" style:font-name-asian="Noto Serif CJK TC" style:font-name-complex="Noto Serif CJK TC" fo:letter-spacing="0.0076in" style:letter-kerning="false" style:font-size-complex="12pt"/>
    </style:style>
    <style:style style:name="P91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18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ableRow919" style:family="table-row">
      <style:table-row-properties style:row-height="0.4847in" style:use-optimal-row-height="false"/>
    </style:style>
    <style:style style:name="TableCell920" style:family="table-cell">
      <style:table-cell-properties fo:border="0.0069in solid #000000" fo:padding-top="0in" fo:padding-left="0in" fo:padding-bottom="0in" fo:padding-right="0in"/>
    </style:style>
    <style:style style:name="P921" style:parent-style-name="內文" style:family="paragraph">
      <style:paragraph-properties style:text-autospace="none" fo:margin-top="0.0263in" fo:margin-left="0.0708in" fo:margin-right="-0.0138in">
        <style:tab-stops/>
      </style:paragraph-properties>
    </style:style>
    <style:style style:name="T922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ableCell923" style:family="table-cell">
      <style:table-cell-properties fo:border="0.0069in solid #000000" fo:padding-top="0in" fo:padding-left="0in" fo:padding-bottom="0in" fo:padding-right="0in"/>
    </style:style>
    <style:style style:name="P924" style:parent-style-name="內文" style:family="paragraph">
      <style:paragraph-properties style:text-autospace="none" fo:margin-top="0.0263in" fo:margin-left="0.0701in" fo:margin-right="-0.0138in">
        <style:tab-stops/>
      </style:paragraph-properties>
    </style:style>
    <style:style style:name="T9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26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927" style:parent-style-name="預設段落字型" style:family="text">
      <style:text-properties style:font-name="Noto Serif CJK TC" style:font-name-asian="Noto Serif CJK TC" style:font-name-complex="Noto Serif CJK TC" fo:letter-spacing="-0.0013in" style:letter-kerning="false" style:font-size-complex="12pt"/>
    </style:style>
    <style:style style:name="T928" style:parent-style-name="預設段落字型" style:family="text">
      <style:text-properties style:font-name="Times New Roman" style:font-name-asian="Noto Serif CJK TC" style:font-name-complex="Times New Roman" style:letter-kerning="false" style:font-size-complex="12pt"/>
    </style:style>
    <style:style style:name="T929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930" style:parent-style-name="預設段落字型" style:family="text">
      <style:text-properties style:font-name="Noto Serif CJK TC" style:font-name-asian="Noto Serif CJK TC" style:font-name-complex="Noto Serif CJK TC" fo:letter-spacing="-0.0013in" style:letter-kerning="false" style:font-size-complex="12pt"/>
    </style:style>
    <style:style style:name="T931" style:parent-style-name="預設段落字型" style:family="text">
      <style:text-properties style:font-name="Times New Roman" style:font-name-asian="Noto Serif CJK TC" style:font-name-complex="Times New Roman" style:letter-kerning="false" style:font-size-complex="12pt"/>
    </style:style>
    <style:style style:name="T932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933" style:parent-style-name="預設段落字型" style:family="text">
      <style:text-properties style:font-name="Times New Roman" style:font-name-asian="Noto Serif CJK TC" style:font-name-complex="Times New Roman" style:letter-kerning="false" style:font-size-complex="12pt"/>
    </style:style>
    <style:style style:name="T934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935" style:parent-style-name="預設段落字型" style:family="text">
      <style:text-properties style:font-name="Times New Roman" style:font-name-asian="Noto Serif CJK TC" style:font-name-complex="Times New Roman" style:letter-kerning="false" style:font-size-complex="12pt"/>
    </style:style>
    <style:style style:name="TableCell936" style:family="table-cell">
      <style:table-cell-properties fo:border="0.0069in solid #000000" fo:padding-top="0in" fo:padding-left="0in" fo:padding-bottom="0in" fo:padding-right="0in"/>
    </style:style>
    <style:style style:name="P937" style:parent-style-name="內文" style:family="paragraph">
      <style:paragraph-properties style:text-autospace="none" fo:margin-top="0.0263in" fo:margin-left="0.0708in" fo:margin-right="-0.0138in">
        <style:tab-stops/>
      </style:paragraph-properties>
    </style:style>
    <style:style style:name="T938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939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940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ableRow941" style:family="table-row">
      <style:table-row-properties style:row-height="0.4027in" style:use-optimal-row-height="false"/>
    </style:style>
    <style:style style:name="TableCell942" style:family="table-cell">
      <style:table-cell-properties fo:border="0.0069in solid #000000" fo:padding-top="0in" fo:padding-left="0in" fo:padding-bottom="0in" fo:padding-right="0in"/>
    </style:style>
    <style:style style:name="P943" style:parent-style-name="內文" style:family="paragraph">
      <style:paragraph-properties style:text-autospace="none" fo:line-height="0.2944in" fo:margin-left="0.0708in" fo:margin-right="-0.0138in">
        <style:tab-stops/>
      </style:paragraph-properties>
    </style:style>
    <style:style style:name="T944" style:parent-style-name="預設段落字型" style:family="text">
      <style:text-properties style:font-name="Noto Serif CJK TC" style:font-name-asian="Noto Serif CJK TC" style:font-name-complex="Noto Serif CJK TC" style:letter-kerning="false" style:text-position="-8.3% 100%" style:font-size-complex="12pt"/>
    </style:style>
    <style:style style:name="TableCell945" style:family="table-cell">
      <style:table-cell-properties fo:border="0.0069in solid #000000" fo:padding-top="0in" fo:padding-left="0in" fo:padding-bottom="0in" fo:padding-right="0in"/>
    </style:style>
    <style:style style:name="P946" style:parent-style-name="內文" style:family="paragraph">
      <style:paragraph-properties style:text-autospace="none" fo:line-height="0.2944in" fo:margin-left="0.0701in" fo:margin-right="-0.0138in">
        <style:tab-stops/>
      </style:paragraph-properties>
    </style:style>
    <style:style style:name="T94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48" style:parent-style-name="預設段落字型" style:family="text">
      <style:text-properties style:font-name="Noto Serif CJK TC" style:font-name-asian="Noto Serif CJK TC" style:font-name-complex="Noto Serif CJK TC" style:letter-kerning="false" style:text-position="-8.3% 100%" style:font-size-complex="12pt"/>
    </style:style>
    <style:style style:name="T949" style:parent-style-name="預設段落字型" style:family="text">
      <style:text-properties style:font-name="Noto Serif CJK TC" style:font-name-asian="Noto Serif CJK TC" style:font-name-complex="Noto Serif CJK TC" fo:letter-spacing="-0.0013in" style:letter-kerning="false" style:text-position="-8.3% 100%" style:font-size-complex="12pt"/>
    </style:style>
    <style:style style:name="T950" style:parent-style-name="預設段落字型" style:family="text">
      <style:text-properties style:font-name="Times New Roman" style:font-name-asian="Noto Serif CJK TC" style:font-name-complex="Times New Roman" style:letter-kerning="false" style:text-position="-8.3% 100%" style:font-size-complex="12pt"/>
    </style:style>
    <style:style style:name="T951" style:parent-style-name="預設段落字型" style:family="text">
      <style:text-properties style:font-name="Noto Serif CJK TC" style:font-name-asian="Noto Serif CJK TC" style:font-name-complex="Noto Serif CJK TC" style:letter-kerning="false" style:text-position="-8.3% 100%" style:font-size-complex="12pt"/>
    </style:style>
    <style:style style:name="T952" style:parent-style-name="預設段落字型" style:family="text">
      <style:text-properties style:font-name="Noto Serif CJK TC" style:font-name-asian="Noto Serif CJK TC" style:font-name-complex="Noto Serif CJK TC" fo:letter-spacing="-0.0013in" style:letter-kerning="false" style:text-position="-8.3% 100%" style:font-size-complex="12pt"/>
    </style:style>
    <style:style style:name="T953" style:parent-style-name="預設段落字型" style:family="text">
      <style:text-properties style:font-name="Times New Roman" style:font-name-asian="Noto Serif CJK TC" style:font-name-complex="Times New Roman" style:letter-kerning="false" style:text-position="-8.3% 100%" style:font-size-complex="12pt"/>
    </style:style>
    <style:style style:name="T954" style:parent-style-name="預設段落字型" style:family="text">
      <style:text-properties style:font-name="Noto Serif CJK TC" style:font-name-asian="Noto Serif CJK TC" style:font-name-complex="Noto Serif CJK TC" style:letter-kerning="false" style:text-position="-8.3% 100%" style:font-size-complex="12pt"/>
    </style:style>
    <style:style style:name="TableCell955" style:family="table-cell">
      <style:table-cell-properties fo:border="0.0069in solid #000000" fo:padding-top="0in" fo:padding-left="0in" fo:padding-bottom="0in" fo:padding-right="0in"/>
    </style:style>
    <style:style style:name="P956" style:parent-style-name="內文" style:family="paragraph">
      <style:paragraph-properties style:text-autospace="none" fo:line-height="0.2944in" fo:margin-left="0.0708in" fo:margin-right="-0.0138in">
        <style:tab-stops/>
      </style:paragraph-properties>
    </style:style>
    <style:style style:name="T957" style:parent-style-name="預設段落字型" style:family="text">
      <style:text-properties style:font-name="Noto Serif CJK TC" style:font-name-asian="Noto Serif CJK TC" style:font-name-complex="Noto Serif CJK TC" style:letter-kerning="false" style:text-position="-8.3% 100%" style:font-size-complex="12pt"/>
    </style:style>
    <style:style style:name="P958" style:parent-style-name="內文" style:master-page-name="MP3" style:family="paragraph">
      <style:paragraph-properties fo:break-before="page" style:text-autospace="none" fo:margin-top="0.0013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962" style:parent-style-name="內文" style:family="paragraph">
      <style:paragraph-properties style:text-autospace="none" fo:margin-left="0.0777in" fo:margin-right="-0.0527in">
        <style:tab-stops>
          <style:tab-stop style:type="left" style:position="1.6722in"/>
        </style:tab-stops>
      </style:paragraph-properties>
    </style:style>
    <style:style style:name="T963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964" style:parent-style-name="預設段落字型" style:family="text">
      <style:text-properties style:font-name="Noto Serif CJK TC" style:font-name-asian="Noto Serif CJK TC" style:font-name-complex="Noto Serif CJK TC" fo:letter-spacing="-0.0013in" style:letter-kerning="false" style:font-size-complex="12pt"/>
    </style:style>
    <style:style style:name="T965" style:parent-style-name="預設段落字型" style:family="text">
      <style:text-properties style:font-name="Times New Roman" style:font-name-asian="Noto Serif CJK TC" style:font-name-complex="Times New Roman" style:letter-kerning="false" style:font-size-complex="12pt"/>
    </style:style>
    <style:style style:name="T966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967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968" style:parent-style-name="預設段落字型" style:family="text">
      <style:text-properties style:font-name="Times New Roman" style:font-name-asian="Noto Serif CJK TC" style:font-name-complex="Times New Roman" style:letter-kerning="false" style:font-size-complex="12pt"/>
    </style:style>
    <style:style style:name="T969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970" style:parent-style-name="預設段落字型" style:family="text">
      <style:text-properties style:font-name="Noto Serif CJK TC" style:font-name-asian="Noto Serif CJK TC" style:font-name-complex="Noto Serif CJK TC" fo:letter-spacing="-0.0013in" style:letter-kerning="false" style:font-size-complex="12pt"/>
    </style:style>
    <style:style style:name="T971" style:parent-style-name="預設段落字型" style:family="text">
      <style:text-properties style:font-name="Times New Roman" style:font-name-asian="Noto Serif CJK TC" style:font-name-complex="Times New Roman" style:letter-kerning="false" style:font-size-complex="12pt"/>
    </style:style>
    <style:style style:name="T972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973" style:parent-style-name="預設段落字型" style:family="text">
      <style:text-properties style:font-name="Noto Serif CJK TC" style:font-name-asian="Noto Serif CJK TC" style:font-name-complex="Noto Serif CJK TC" fo:letter-spacing="-0.0013in" style:letter-kerning="false" style:font-size-complex="12pt"/>
    </style:style>
    <style:style style:name="T974" style:parent-style-name="預設段落字型" style:family="text">
      <style:text-properties style:font-name="Times New Roman" style:font-name-asian="Noto Serif CJK TC" style:font-name-complex="Times New Roman" style:letter-kerning="false" style:font-size-complex="12pt"/>
    </style:style>
    <style:style style:name="T975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P976" style:parent-style-name="內文" style:family="paragraph">
      <style:paragraph-properties fo:break-before="column" style:text-autospace="none" fo:margin-top="0.0076in" fo:line-height="0.25in" fo:margin-right="0.0159in"/>
    </style:style>
    <style:style style:name="T977" style:parent-style-name="預設段落字型" style:family="text">
      <style:text-properties style:font-name="Noto Serif CJK TC" style:font-name-asian="Noto Serif CJK TC" style:font-name-complex="Noto Serif CJK TC" fo:letter-spacing="0.0076in" style:letter-kerning="false" style:font-size-complex="12pt"/>
    </style:style>
    <style:style style:name="T978" style:parent-style-name="預設段落字型" style:family="text">
      <style:text-properties style:font-name="Noto Serif CJK TC" style:font-name-asian="Noto Serif CJK TC" style:font-name-complex="Noto Serif CJK TC" fo:letter-spacing="0.0076in" style:letter-kerning="false" style:font-size-complex="12pt"/>
    </style:style>
    <style:style style:name="T979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980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981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982" style:parent-style-name="預設段落字型" style:family="text">
      <style:text-properties style:font-name="Noto Serif CJK TC" style:font-name-asian="Noto Serif CJK TC" style:font-name-complex="Noto Serif CJK TC" fo:letter-spacing="-0.0013in" style:letter-kerning="false" style:font-size-complex="12pt"/>
    </style:style>
    <style:style style:name="T983" style:parent-style-name="預設段落字型" style:family="text">
      <style:text-properties style:font-name="Times New Roman" style:font-name-asian="Noto Serif CJK TC" style:font-name-complex="Times New Roman" style:letter-kerning="false" style:font-size-complex="12pt"/>
    </style:style>
    <style:style style:name="T984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S4" style:family="section">
      <style:section-properties fo:margin-left="0in" fo:margin-right="0in" style:writing-mode="lr-tb">
        <style:columns fo:column-count="1">
          <style:column style:rel-width="8960*" fo:start-indent="0in" fo:end-indent="0in"/>
        </style:columns>
      </style:section-properties>
    </style:style>
    <style:style style:name="P985" style:parent-style-name="內文" style:family="paragraph">
      <style:paragraph-properties style:text-autospace="none" fo:margin-top="0.0034in" fo:line-height="0.0972in"/>
      <style:text-properties style:font-name="Noto Serif CJK TC" style:font-name-asian="Noto Serif CJK TC" style:font-name-complex="Noto Serif CJK TC" style:letter-kerning="false" fo:font-size="7pt" style:font-size-asian="7pt" style:font-size-complex="7pt"/>
    </style:style>
    <style:style style:name="P986" style:parent-style-name="內文" style:family="paragraph">
      <style:paragraph-properties style:text-autospace="none" fo:line-height="0.2534in" fo:margin-left="0.1006in" fo:margin-right="-0.0138in">
        <style:tab-stops/>
      </style:paragraph-properties>
    </style:style>
    <style:style style:name="T987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3.5% 100%" fo:font-size="14pt" style:font-size-asian="14pt" style:font-size-complex="14pt"/>
    </style:style>
    <style:style style:name="T988" style:parent-style-name="預設段落字型" style:family="text">
      <style:text-properties style:font-name="Noto Serif CJK TC" style:font-name-asian="Noto Serif CJK TC" style:font-name-complex="Noto Serif CJK TC" fo:letter-spacing="0.0041in" style:letter-kerning="false" style:text-position="3.5% 100%" fo:font-size="14pt" style:font-size-asian="14pt" style:font-size-complex="14pt"/>
    </style:style>
    <style:style style:name="T989" style:parent-style-name="預設段落字型" style:family="text">
      <style:text-properties style:font-name="Noto Serif CJK TC" style:font-name-asian="Noto Serif CJK TC" style:font-name-complex="Noto Serif CJK TC" style:letter-kerning="false" style:text-position="3.5% 100%" fo:font-size="14pt" style:font-size-asian="14pt" style:font-size-complex="14pt"/>
    </style:style>
    <style:style style:name="T990" style:parent-style-name="預設段落字型" style:family="text">
      <style:text-properties style:font-name="Noto Serif CJK TC" style:font-name-asian="Noto Serif CJK TC" style:font-name-complex="Noto Serif CJK TC" fo:letter-spacing="0.0013in" style:letter-kerning="false" style:text-position="3.5% 100%" fo:font-size="14pt" style:font-size-asian="14pt" style:font-size-complex="14pt"/>
    </style:style>
    <style:style style:name="T991" style:parent-style-name="預設段落字型" style:family="text">
      <style:text-properties style:font-name="Times New Roman" style:font-name-asian="Noto Serif CJK TC" style:font-name-complex="Times New Roman" fo:letter-spacing="-0.0006in" style:letter-kerning="false" style:text-position="3.5% 100%" fo:font-size="14pt" style:font-size-asian="14pt" style:font-size-complex="14pt"/>
    </style:style>
    <style:style style:name="T992" style:parent-style-name="預設段落字型" style:family="text">
      <style:text-properties style:font-name="Noto Serif CJK TC" style:font-name-asian="Noto Serif CJK TC" style:font-name-complex="Noto Serif CJK TC" style:letter-kerning="false" style:text-position="3.5% 100%" fo:font-size="14pt" style:font-size-asian="14pt" style:font-size-complex="14pt"/>
    </style:style>
    <style:style style:name="T993" style:parent-style-name="預設段落字型" style:family="text">
      <style:text-properties style:font-name="Noto Serif CJK TC" style:font-name-asian="Noto Serif CJK TC" style:font-name-complex="Noto Serif CJK TC" style:letter-kerning="false" style:text-position="3.5% 100%" fo:font-size="14pt" style:font-size-asian="14pt" style:font-size-complex="14pt"/>
    </style:style>
    <style:style style:name="T994" style:parent-style-name="預設段落字型" style:family="text">
      <style:text-properties style:font-name="Noto Serif CJK TC" style:font-name-asian="Noto Serif CJK TC" style:font-name-complex="Noto Serif CJK TC" style:letter-kerning="false" style:text-position="3.5% 100%" fo:font-size="14pt" style:font-size-asian="14pt" style:font-size-complex="14pt"/>
    </style:style>
    <style:style style:name="P995" style:parent-style-name="內文" style:family="paragraph">
      <style:paragraph-properties style:text-autospace="none" fo:margin-top="0.0111in" fo:line-height="0.3333in" fo:margin-left="0.1006in" fo:margin-right="0.059in" fo:text-indent="0.393in">
        <style:tab-stops/>
      </style:paragraph-properties>
    </style:style>
    <style:style style:name="T996" style:parent-style-name="預設段落字型" style:family="text">
      <style:text-properties style:font-name="Noto Serif CJK TC" style:font-name-asian="Noto Serif CJK TC" style:font-name-complex="Noto Serif CJK TC" style:text-scale="99%" style:letter-kerning="false" fo:font-size="14pt" style:font-size-asian="14pt" style:font-size-complex="14pt"/>
    </style:style>
    <style:style style:name="T997" style:parent-style-name="預設段落字型" style:family="text">
      <style:text-properties style:font-name="Noto Serif CJK TC" style:font-name-asian="Noto Serif CJK TC" style:font-name-complex="Noto Serif CJK TC" style:text-scale="99%" style:letter-kerning="false" fo:font-size="14pt" style:font-size-asian="14pt" style:font-size-complex="14pt"/>
    </style:style>
    <style:style style:name="T998" style:parent-style-name="預設段落字型" style:family="text">
      <style:text-properties style:font-name="Noto Serif CJK TC" style:font-name-asian="Noto Serif CJK TC" style:font-name-complex="Noto Serif CJK TC" style:text-scale="99%" style:letter-kerning="false" fo:font-size="14pt" style:font-size-asian="14pt" style:font-size-complex="14pt"/>
    </style:style>
    <style:style style:name="T999" style:parent-style-name="預設段落字型" style:family="text">
      <style:text-properties style:font-name="Noto Serif CJK TC" style:font-name-asian="Noto Serif CJK TC" style:font-name-complex="Noto Serif CJK TC" fo:letter-spacing="0.0006in" style:text-scale="99%" style:letter-kerning="false" fo:font-size="14pt" style:font-size-asian="14pt" style:font-size-complex="14pt"/>
    </style:style>
    <style:style style:name="T1000" style:parent-style-name="預設段落字型" style:family="text">
      <style:text-properties style:font-name="Times New Roman" style:font-name-asian="Noto Serif CJK TC" style:font-name-complex="Times New Roman" fo:letter-spacing="-0.0006in" style:text-scale="99%" style:letter-kerning="false" fo:font-size="14pt" style:font-size-asian="14pt" style:font-size-complex="14pt"/>
    </style:style>
    <style:style style:name="T1001" style:parent-style-name="預設段落字型" style:family="text">
      <style:text-properties style:font-name="Noto Serif CJK TC" style:font-name-asian="Noto Serif CJK TC" style:font-name-complex="Noto Serif CJK TC" style:text-scale="99%" style:letter-kerning="false" fo:font-size="14pt" style:font-size-asian="14pt" style:font-size-complex="14pt"/>
    </style:style>
    <style:style style:name="T1002" style:parent-style-name="預設段落字型" style:family="text">
      <style:text-properties style:font-name="Noto Serif CJK TC" style:font-name-asian="Noto Serif CJK TC" style:font-name-complex="Noto Serif CJK TC" style:text-scale="99%" style:letter-kerning="false" fo:font-size="14pt" style:font-size-asian="14pt" style:font-size-complex="14pt"/>
    </style:style>
    <style:style style:name="T1003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1004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005" style:parent-style-name="預設段落字型" style:family="text">
      <style:text-properties style:font-name="Noto Serif CJK TC" style:font-name-asian="Noto Serif CJK TC" style:font-name-complex="Noto Serif CJK TC" fo:letter-spacing="-0.0277in" style:letter-kerning="false" fo:font-size="14pt" style:font-size-asian="14pt" style:font-size-complex="14pt"/>
    </style:style>
    <style:style style:name="T1006" style:parent-style-name="預設段落字型" style:family="text">
      <style:text-properties style:font-name="Noto Serif CJK TC" style:font-name-asian="Noto Serif CJK TC" style:font-name-complex="Noto Serif CJK TC" style:text-scale="98%" style:letter-kerning="false" fo:font-size="14pt" style:font-size-asian="14pt" style:font-size-complex="14pt"/>
    </style:style>
    <style:style style:name="T1007" style:parent-style-name="預設段落字型" style:family="text">
      <style:text-properties style:font-name="Noto Serif CJK TC" style:font-name-asian="Noto Serif CJK TC" style:font-name-complex="Noto Serif CJK TC" style:text-scale="98%" style:letter-kerning="false" fo:font-size="14pt" style:font-size-asian="14pt" style:font-size-complex="14pt"/>
    </style:style>
    <style:style style:name="T1008" style:parent-style-name="預設段落字型" style:family="text">
      <style:text-properties style:font-name="Noto Serif CJK TC" style:font-name-asian="Noto Serif CJK TC" style:font-name-complex="Noto Serif CJK TC" style:text-scale="98%" style:letter-kerning="false" fo:font-size="14pt" style:font-size-asian="14pt" style:font-size-complex="14pt"/>
    </style:style>
    <style:style style:name="T1009" style:parent-style-name="預設段落字型" style:family="text">
      <style:text-properties style:font-name="Noto Serif CJK TC" style:font-name-asian="Noto Serif CJK TC" style:font-name-complex="Noto Serif CJK TC" fo:letter-spacing="-0.0326in" style:text-scale="98%" style:letter-kerning="false" fo:font-size="14pt" style:font-size-asian="14pt" style:font-size-complex="14pt"/>
    </style:style>
    <style:style style:name="T1010" style:parent-style-name="預設段落字型" style:family="text">
      <style:text-properties style:font-name="Noto Serif CJK TC" style:font-name-asian="Noto Serif CJK TC" style:font-name-complex="Noto Serif CJK TC" fo:letter-spacing="-0.0319in" style:text-scale="98%" style:letter-kerning="false" fo:font-size="14pt" style:font-size-asian="14pt" style:font-size-complex="14pt"/>
    </style:style>
    <style:style style:name="T1011" style:parent-style-name="預設段落字型" style:family="text">
      <style:text-properties style:font-name="Noto Serif CJK TC" style:font-name-asian="Noto Serif CJK TC" style:font-name-complex="Noto Serif CJK TC" fo:letter-spacing="0.0006in" style:text-scale="98%" style:letter-kerning="false" fo:font-size="14pt" style:font-size-asian="14pt" style:font-size-complex="14pt"/>
    </style:style>
    <style:style style:name="T1012" style:parent-style-name="預設段落字型" style:family="text">
      <style:text-properties style:font-name="Noto Serif CJK TC" style:font-name-asian="Noto Serif CJK TC" style:font-name-complex="Noto Serif CJK TC" style:text-scale="98%" style:letter-kerning="false" fo:font-size="14pt" style:font-size-asian="14pt" style:font-size-complex="14pt"/>
    </style:style>
    <style:style style:name="T1013" style:parent-style-name="預設段落字型" style:family="text">
      <style:text-properties style:font-name="Noto Serif CJK TC" style:font-name-asian="Noto Serif CJK TC" style:font-name-complex="Noto Serif CJK TC" fo:letter-spacing="0.0013in" style:text-scale="98%" style:letter-kerning="false" fo:font-size="14pt" style:font-size-asian="14pt" style:font-size-complex="14pt"/>
    </style:style>
    <style:style style:name="T1014" style:parent-style-name="預設段落字型" style:family="text">
      <style:text-properties style:font-name="Noto Serif CJK TC" style:font-name-asian="Noto Serif CJK TC" style:font-name-complex="Noto Serif CJK TC" style:text-scale="98%" style:letter-kerning="false" fo:font-size="14pt" style:font-size-asian="14pt" style:font-size-complex="14pt"/>
    </style:style>
    <style:style style:name="T1015" style:parent-style-name="預設段落字型" style:family="text">
      <style:text-properties style:font-name="Noto Serif CJK TC" style:font-name-asian="Noto Serif CJK TC" style:font-name-complex="Noto Serif CJK TC" style:text-scale="98%" style:letter-kerning="false" fo:font-size="14pt" style:font-size-asian="14pt" style:font-size-complex="14pt"/>
    </style:style>
    <style:style style:name="T1016" style:parent-style-name="預設段落字型" style:family="text">
      <style:text-properties style:font-name="Noto Serif CJK TC" style:font-name-asian="Noto Serif CJK TC" style:font-name-complex="Noto Serif CJK TC" fo:letter-spacing="0.0041in" style:text-scale="98%" style:letter-kerning="false" fo:font-size="14pt" style:font-size-asian="14pt" style:font-size-complex="14pt"/>
    </style:style>
    <style:style style:name="T1017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1018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019" style:parent-style-name="預設段落字型" style:family="text">
      <style:text-properties style:font-name="Noto Serif CJK TC" style:font-name-asian="Noto Serif CJK TC" style:font-name-complex="Noto Serif CJK TC" fo:letter-spacing="-0.0277in" style:letter-kerning="false" fo:font-size="14pt" style:font-size-asian="14pt" style:font-size-complex="14pt"/>
    </style:style>
    <style:style style:name="T1020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021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022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P1023" style:parent-style-name="內文" style:master-page-name="MP5" style:family="paragraph">
      <style:paragraph-properties fo:break-before="page" style:text-autospace="none" fo:text-align="center" fo:line-height="0.3145in" fo:margin-left="2.4902in" fo:margin-right="2.4263in">
        <style:tab-stops/>
      </style:paragraph-properties>
    </style:style>
    <style:style style:name="T1027" style:parent-style-name="預設段落字型" style:family="text">
      <style:text-properties style:font-name="Noto Serif CJK TC" style:font-name-asian="Noto Serif CJK TC" style:font-name-complex="Noto Serif CJK TC" style:letter-kerning="false" fo:font-size="16pt" style:font-size-asian="16pt" style:font-size-complex="16pt"/>
    </style:style>
    <style:style style:name="T1028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6pt" style:font-size-asian="16pt" style:font-size-complex="16pt"/>
    </style:style>
    <style:style style:name="T1029" style:parent-style-name="預設段落字型" style:family="text">
      <style:text-properties style:font-name="Times New Roman" style:font-name-asian="Noto Serif CJK TC" style:font-name-complex="Times New Roman" fo:font-weight="bold" style:font-weight-asian="bold" style:font-weight-complex="bold" fo:letter-spacing="-0.0006in" style:letter-kerning="false" fo:font-size="16pt" style:font-size-asian="16pt" style:font-size-complex="16pt"/>
    </style:style>
    <style:style style:name="T1030" style:parent-style-name="預設段落字型" style:family="text">
      <style:text-properties style:font-name="Noto Serif CJK TC" style:font-name-asian="Noto Serif CJK TC" style:font-name-complex="Noto Serif CJK TC" style:letter-kerning="false" fo:font-size="16pt" style:font-size-asian="16pt" style:font-size-complex="16pt"/>
    </style:style>
    <style:style style:name="T1031" style:parent-style-name="預設段落字型" style:family="text">
      <style:text-properties style:font-name="Noto Serif CJK TC" style:font-name-asian="Noto Serif CJK TC" style:font-name-complex="Noto Serif CJK TC" fo:letter-spacing="-0.0006in" style:letter-kerning="false" fo:font-size="16pt" style:font-size-asian="16pt" style:font-size-complex="16pt"/>
    </style:style>
    <style:style style:name="T1032" style:parent-style-name="預設段落字型" style:family="text">
      <style:text-properties style:font-name="Times New Roman" style:font-name-asian="Noto Serif CJK TC" style:font-name-complex="Times New Roman" fo:font-weight="bold" style:font-weight-asian="bold" style:font-weight-complex="bold" fo:letter-spacing="-0.0006in" style:letter-kerning="false" fo:font-size="16pt" style:font-size-asian="16pt" style:font-size-complex="16pt"/>
    </style:style>
    <style:style style:name="P1033" style:parent-style-name="內文" style:family="paragraph">
      <style:paragraph-properties style:text-autospace="none" fo:text-align="center" fo:line-height="0.3256in" fo:margin-left="0.0534in" fo:margin-right="0.0333in">
        <style:tab-stops/>
      </style:paragraph-properties>
    </style:style>
    <style:style style:name="T1034" style:parent-style-name="預設段落字型" style:family="text">
      <style:text-properties style:font-name="Noto Serif CJK TC" style:font-name-asian="Noto Serif CJK TC" style:font-name-complex="Noto Serif CJK TC" style:text-scale="99%" style:letter-kerning="false" style:text-position="-3.5% 100%" fo:font-size="14pt" style:font-size-asian="14pt" style:font-size-complex="14pt"/>
    </style:style>
    <style:style style:name="T1035" style:parent-style-name="預設段落字型" style:family="text">
      <style:text-properties style:font-name="Noto Serif CJK TC" style:font-name-asian="Noto Serif CJK TC" style:font-name-complex="Noto Serif CJK TC" style:text-scale="99%" style:letter-kerning="false" style:text-position="-3.5% 100%" fo:font-size="14pt" style:font-size-asian="14pt" style:font-size-complex="14pt"/>
    </style:style>
    <style:style style:name="T1036" style:parent-style-name="預設段落字型" style:family="text">
      <style:text-properties style:font-name="Noto Serif CJK TC" style:font-name-asian="Noto Serif CJK TC" style:font-name-complex="Noto Serif CJK TC" style:text-scale="99%" style:letter-kerning="false" style:text-position="-3.5% 100%" fo:font-size="14pt" style:font-size-asian="14pt" style:font-size-complex="14pt"/>
    </style:style>
    <style:style style:name="T1037" style:parent-style-name="預設段落字型" style:family="text">
      <style:text-properties style:font-name="Noto Serif CJK TC" style:font-name-asian="Noto Serif CJK TC" style:font-name-complex="Noto Serif CJK TC" style:text-scale="99%" style:letter-kerning="false" style:text-position="-3.5% 100%" fo:font-size="14pt" style:font-size-asian="14pt" style:font-size-complex="14pt"/>
    </style:style>
    <style:style style:name="T1038" style:parent-style-name="預設段落字型" style:family="text">
      <style:text-properties style:font-name="Noto Serif CJK TC" style:font-name-asian="Noto Serif CJK TC" style:font-name-complex="Noto Serif CJK TC" style:text-scale="99%" style:letter-kerning="false" style:text-position="-3.5% 100%" fo:font-size="14pt" style:font-size-asian="14pt" style:font-size-complex="14pt"/>
    </style:style>
    <style:style style:name="T1039" style:parent-style-name="預設段落字型" style:family="text">
      <style:text-properties style:font-name="Times New Roman" style:font-name-asian="Noto Serif CJK TC" style:font-name-complex="Times New Roman" fo:letter-spacing="0.0006in" style:letter-kerning="false" style:text-position="-3.5% 100%" fo:font-size="14pt" style:font-size-asian="14pt" style:font-size-complex="14pt"/>
    </style:style>
    <style:style style:name="T1040" style:parent-style-name="預設段落字型" style:family="text">
      <style:text-properties style:font-name="Times New Roman" style:font-name-asian="Noto Serif CJK TC" style:font-name-complex="Times New Roman" style:letter-kerning="false" style:text-position="-3.5% 100%" fo:font-size="14pt" style:font-size-asian="14pt" style:font-size-complex="14pt"/>
    </style:style>
    <style:style style:name="T1041" style:parent-style-name="預設段落字型" style:family="text">
      <style:text-properties style:font-name="Times New Roman" style:font-name-asian="Noto Serif CJK TC" style:font-name-complex="Times New Roman" fo:letter-spacing="-0.0027in" style:letter-kerning="false" style:text-position="-3.5% 100%" fo:font-size="14pt" style:font-size-asian="14pt" style:font-size-complex="14pt"/>
    </style:style>
    <style:style style:name="T1042" style:parent-style-name="預設段落字型" style:family="text">
      <style:text-properties style:font-name="Noto Serif CJK TC" style:font-name-asian="Noto Serif CJK TC" style:font-name-complex="Noto Serif CJK TC" style:text-scale="99%" style:letter-kerning="false" style:text-position="-3.5% 100%" fo:font-size="14pt" style:font-size-asian="14pt" style:font-size-complex="14pt"/>
    </style:style>
    <style:style style:name="T1043" style:parent-style-name="預設段落字型" style:family="text">
      <style:text-properties style:font-name="Noto Serif CJK TC" style:font-name-asian="Noto Serif CJK TC" style:font-name-complex="Noto Serif CJK TC" style:text-scale="99%" style:letter-kerning="false" style:text-position="-3.5% 100%" fo:font-size="14pt" style:font-size-asian="14pt" style:font-size-complex="14pt"/>
    </style:style>
    <style:style style:name="P1044" style:parent-style-name="內文" style:master-page-name="MP6" style:family="paragraph">
      <style:paragraph-properties fo:break-before="page" style:text-autospace="none" fo:text-align="center" fo:line-height="0.3145in" fo:margin-left="1.743in" fo:margin-right="1.0972in">
        <style:tab-stops/>
      </style:paragraph-properties>
      <style:text-properties style:font-name="Noto Serif CJK TC" style:font-name-asian="Noto Serif CJK TC" style:font-name-complex="Noto Serif CJK TC" style:letter-kerning="false" fo:font-size="16pt" style:font-size-asian="16pt" style:font-size-complex="16pt"/>
    </style:style>
    <style:style style:name="P1048" style:parent-style-name="內文" style:family="paragraph">
      <style:paragraph-properties style:text-autospace="none" fo:text-align="center" fo:line-height="0.3138in" fo:margin-left="2.0312in" fo:margin-right="1.3847in">
        <style:tab-stops/>
      </style:paragraph-properties>
    </style:style>
    <style:style style:name="T1049" style:parent-style-name="預設段落字型" style:family="text">
      <style:text-properties style:font-name="Noto Serif CJK TC" style:font-name-asian="Noto Serif CJK TC" style:font-name-complex="Noto Serif CJK TC" style:letter-kerning="false" style:text-position="-9.3% 100%" fo:font-size="16pt" style:font-size-asian="16pt" style:font-size-complex="16pt"/>
    </style:style>
    <style:style style:name="T1050" style:parent-style-name="預設段落字型" style:family="text">
      <style:text-properties style:font-name="Noto Serif CJK TC" style:font-name-asian="Noto Serif CJK TC" style:font-name-complex="Noto Serif CJK TC" style:letter-kerning="false" style:text-position="-9.3% 100%" fo:font-size="16pt" style:font-size-asian="16pt" style:font-size-complex="16pt"/>
    </style:style>
    <style:style style:name="T1051" style:parent-style-name="預設段落字型" style:family="text">
      <style:text-properties style:font-name="Noto Serif CJK TC" style:font-name-asian="Noto Serif CJK TC" style:font-name-complex="Noto Serif CJK TC" style:letter-kerning="false" style:text-position="-9.3% 100%" fo:font-size="16pt" style:font-size-asian="16pt" style:font-size-complex="16pt"/>
    </style:style>
    <style:style style:name="T1052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-9.3% 100%" fo:font-size="16pt" style:font-size-asian="16pt" style:font-size-complex="16pt"/>
    </style:style>
    <style:style style:name="T1053" style:parent-style-name="預設段落字型" style:family="text">
      <style:text-properties style:font-name="Times New Roman" style:font-name-asian="Noto Serif CJK TC" style:font-name-complex="Times New Roman" fo:font-weight="bold" style:font-weight-asian="bold" style:font-weight-complex="bold" fo:letter-spacing="-0.0013in" style:letter-kerning="false" style:text-position="-9.3% 100%" fo:font-size="16pt" style:font-size-asian="16pt" style:font-size-complex="16pt"/>
    </style:style>
    <style:style style:name="T1054" style:parent-style-name="預設段落字型" style:family="text">
      <style:text-properties style:font-name="Noto Serif CJK TC" style:font-name-asian="Noto Serif CJK TC" style:font-name-complex="Noto Serif CJK TC" style:letter-kerning="false" style:text-position="-9.3% 100%" fo:font-size="16pt" style:font-size-asian="16pt" style:font-size-complex="16pt"/>
    </style:style>
    <style:style style:name="T1055" style:parent-style-name="預設段落字型" style:family="text">
      <style:text-properties style:font-name="Noto Serif CJK TC" style:font-name-asian="Noto Serif CJK TC" style:font-name-complex="Noto Serif CJK TC" fo:letter-spacing="-0.0006in" style:letter-kerning="false" style:text-position="-9.3% 100%" fo:font-size="16pt" style:font-size-asian="16pt" style:font-size-complex="16pt"/>
    </style:style>
    <style:style style:name="T1056" style:parent-style-name="預設段落字型" style:family="text">
      <style:text-properties style:font-name="Times New Roman" style:font-name-asian="Noto Serif CJK TC" style:font-name-complex="Times New Roman" fo:font-weight="bold" style:font-weight-asian="bold" style:font-weight-complex="bold" fo:letter-spacing="-0.0006in" style:letter-kerning="false" style:text-position="-9.3% 100%" fo:font-size="16pt" style:font-size-asian="16pt" style:font-size-complex="16pt"/>
    </style:style>
    <style:style style:name="P1057" style:parent-style-name="內文" style:family="paragraph">
      <style:paragraph-properties style:text-autospace="none" fo:margin-top="0.0006in" fo:line-height="0.0138in"/>
      <style:text-properties style:font-name="Times New Roman" style:font-name-asian="Noto Serif CJK TC" style:font-name-complex="Times New Roman" style:letter-kerning="false" fo:font-size="1pt" style:font-size-asian="1pt" style:font-size-complex="1pt"/>
    </style:style>
    <style:style style:name="TableColumn1059" style:family="table-column">
      <style:table-column-properties style:column-width="2.6in" style:use-optimal-column-width="false"/>
    </style:style>
    <style:style style:name="TableColumn1060" style:family="table-column">
      <style:table-column-properties style:column-width="0.8458in" style:use-optimal-column-width="false"/>
    </style:style>
    <style:style style:name="TableColumn1061" style:family="table-column">
      <style:table-column-properties style:column-width="3.3055in" style:use-optimal-column-width="false"/>
    </style:style>
    <style:style style:name="Table1058" style:family="table">
      <style:table-properties style:width="6.7513in" fo:margin-left="0.0722in" table:align="left"/>
    </style:style>
    <style:style style:name="TableRow1062" style:family="table-row">
      <style:table-row-properties style:row-height="0.3076in" style:use-optimal-row-height="false"/>
    </style:style>
    <style:style style:name="TableCell1063" style:family="table-cell">
      <style:table-cell-properties fo:border-top="0.0104in solid #000000" fo:border-left="0.0208in solid #000000" fo:border-bottom="0.0138in solid #000000" fo:border-right="0.0069in solid #000000" fo:padding-top="0in" fo:padding-left="0in" fo:padding-bottom="0in" fo:padding-right="0in"/>
    </style:style>
    <style:style style:name="P1064" style:parent-style-name="內文" style:family="paragraph">
      <style:paragraph-properties style:text-autospace="none" fo:text-align="center" fo:line-height="0.2493in" fo:margin-left="2.8375in" fo:margin-right="2.8312in">
        <style:tab-stops/>
      </style:paragraph-properties>
    </style:style>
    <style:style style:name="T1065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1066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1067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1068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ableRow1069" style:family="table-row">
      <style:table-row-properties style:row-height="0.3236in" style:use-optimal-row-height="false"/>
    </style:style>
    <style:style style:name="TableCell1070" style:family="table-cell">
      <style:table-cell-properties fo:border-top="0.0138in solid #000000" fo:border-left="0.0208in solid #000000" fo:border-bottom="0.0138in solid #000000" fo:border-right="0.0069in solid #000000" fo:padding-top="0in" fo:padding-left="0in" fo:padding-bottom="0in" fo:padding-right="0in"/>
    </style:style>
    <style:style style:name="P1071" style:parent-style-name="內文" style:family="paragraph">
      <style:paragraph-properties style:text-autospace="none" fo:line-height="0.2527in" fo:margin-left="0.009in" fo:margin-right="-0.0138in">
        <style:tab-stops/>
      </style:paragraph-properties>
    </style:style>
    <style:style style:name="T1072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font-size-complex="12pt"/>
    </style:style>
    <style:style style:name="T1073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ableCell1074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075" style:parent-style-name="內文" style:family="paragraph">
      <style:paragraph-properties style:text-autospace="none" fo:line-height="0.2527in" fo:margin-left="0.0152in" fo:margin-right="-0.0138in">
        <style:tab-stops/>
      </style:paragraph-properties>
    </style:style>
    <style:style style:name="T1076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font-size-complex="12pt"/>
    </style:style>
    <style:style style:name="T1077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ableRow1078" style:family="table-row">
      <style:table-row-properties style:row-height="0.3222in" style:use-optimal-row-height="false"/>
    </style:style>
    <style:style style:name="TableCell1079" style:family="table-cell">
      <style:table-cell-properties fo:border-top="0.0138in solid #000000" fo:border-left="0.0208in solid #000000" fo:border-bottom="0.0138in solid #000000" fo:border-right="0.0069in solid #000000" fo:padding-top="0in" fo:padding-left="0in" fo:padding-bottom="0in" fo:padding-right="0in"/>
    </style:style>
    <style:style style:name="P1080" style:parent-style-name="內文" style:family="paragraph">
      <style:paragraph-properties style:text-autospace="none" fo:line-height="0.2527in" fo:margin-left="0.009in" fo:margin-right="-0.0138in">
        <style:tab-stops/>
      </style:paragraph-properties>
    </style:style>
    <style:style style:name="T1081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font-size-complex="12pt"/>
    </style:style>
    <style:style style:name="T1082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1083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1084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ableCell1085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086" style:parent-style-name="內文" style:family="paragraph">
      <style:paragraph-properties style:text-autospace="none" fo:line-height="0.2527in" fo:margin-left="0.0152in" fo:margin-right="-0.0138in">
        <style:tab-stops/>
      </style:paragraph-properties>
    </style:style>
    <style:style style:name="T1087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ableRow1088" style:family="table-row">
      <style:table-row-properties style:row-height="0.3729in" style:use-optimal-row-height="false"/>
    </style:style>
    <style:style style:name="TableCell1089" style:family="table-cell">
      <style:table-cell-properties fo:border-top="0.013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090" style:parent-style-name="內文" style:family="paragraph">
      <style:paragraph-properties style:text-autospace="none" fo:line-height="0.2791in" fo:margin-left="0.009in" fo:margin-right="-0.0138in">
        <style:tab-stops/>
      </style:paragraph-properties>
    </style:style>
    <style:style style:name="T1091" style:parent-style-name="預設段落字型" style:family="text">
      <style:text-properties style:font-name="Noto Serif CJK TC" style:font-name-asian="Noto Serif CJK TC" style:font-name-complex="Noto Serif CJK TC" style:letter-kerning="false" style:text-position="-4.1% 100%" style:font-size-complex="12pt"/>
    </style:style>
    <style:style style:name="T1092" style:parent-style-name="預設段落字型" style:family="text">
      <style:text-properties style:font-name="Noto Serif CJK TC" style:font-name-asian="Noto Serif CJK TC" style:font-name-complex="Noto Serif CJK TC" style:letter-kerning="false" style:text-position="-4.1% 100%" style:font-size-complex="12pt"/>
    </style:style>
    <style:style style:name="TableRow1093" style:family="table-row">
      <style:table-row-properties style:row-height="0.3631in" style:use-optimal-row-height="false"/>
    </style:style>
    <style:style style:name="TableCell1094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095" style:parent-style-name="內文" style:family="paragraph">
      <style:paragraph-properties style:text-autospace="none" fo:line-height="0.275in" fo:margin-left="0.009in" fo:margin-right="-0.0138in">
        <style:tab-stops/>
      </style:paragraph-properties>
    </style:style>
    <style:style style:name="T1096" style:parent-style-name="預設段落字型" style:family="text">
      <style:text-properties style:font-name="Noto Serif CJK TC" style:font-name-asian="Noto Serif CJK TC" style:font-name-complex="Noto Serif CJK TC" style:letter-kerning="false" style:text-position="-4.1% 100%" style:font-size-complex="12pt"/>
    </style:style>
    <style:style style:name="T1097" style:parent-style-name="預設段落字型" style:family="text">
      <style:text-properties style:font-name="Noto Serif CJK TC" style:font-name-asian="Noto Serif CJK TC" style:font-name-complex="Noto Serif CJK TC" style:letter-kerning="false" style:text-position="-4.1% 100%" style:font-size-complex="12pt"/>
    </style:style>
    <style:style style:name="TableRow1098" style:family="table-row">
      <style:table-row-properties style:row-height="0.3666in" style:use-optimal-row-height="false"/>
    </style:style>
    <style:style style:name="TableCell1099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100" style:parent-style-name="內文" style:family="paragraph">
      <style:paragraph-properties style:text-autospace="none" fo:line-height="0.2777in" fo:margin-left="0.009in" fo:margin-right="-0.0138in">
        <style:tab-stops/>
      </style:paragraph-properties>
    </style:style>
    <style:style style:name="T1101" style:parent-style-name="預設段落字型" style:family="text">
      <style:text-properties style:font-name="Noto Serif CJK TC" style:font-name-asian="Noto Serif CJK TC" style:font-name-complex="Noto Serif CJK TC" style:letter-kerning="false" style:text-position="-4.1% 100%" style:font-size-complex="12pt"/>
    </style:style>
    <style:style style:name="T1102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-4.1% 100%" style:font-size-complex="12pt"/>
    </style:style>
    <style:style style:name="T1103" style:parent-style-name="預設段落字型" style:family="text">
      <style:text-properties style:font-name="Times New Roman" style:font-name-asian="Noto Serif CJK TC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104" style:parent-style-name="預設段落字型" style:family="text">
      <style:text-properties style:font-name="Noto Serif CJK TC" style:font-name-asian="Noto Serif CJK TC" style:font-name-complex="Noto Serif CJK TC" style:letter-kerning="false" style:text-position="-4.1% 100%" style:font-size-complex="12pt"/>
    </style:style>
    <style:style style:name="T1105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-4.1% 100%" style:font-size-complex="12pt"/>
    </style:style>
    <style:style style:name="T1106" style:parent-style-name="預設段落字型" style:family="text">
      <style:text-properties style:font-name="Times New Roman" style:font-name-asian="Noto Serif CJK TC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107" style:parent-style-name="預設段落字型" style:family="text">
      <style:text-properties style:font-name="Noto Serif CJK TC" style:font-name-asian="Noto Serif CJK TC" style:font-name-complex="Noto Serif CJK TC" style:letter-kerning="false" style:text-position="-4.1% 100%" style:font-size-complex="12pt"/>
    </style:style>
    <style:style style:name="T1108" style:parent-style-name="預設段落字型" style:family="text">
      <style:text-properties style:font-name="Times New Roman" style:font-name-asian="Noto Serif CJK TC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109" style:parent-style-name="預設段落字型" style:family="text">
      <style:text-properties style:font-name="Noto Serif CJK TC" style:font-name-asian="Noto Serif CJK TC" style:font-name-complex="Noto Serif CJK TC" style:letter-kerning="false" style:text-position="-4.1% 100%" style:font-size-complex="12pt"/>
    </style:style>
    <style:style style:name="TableRow1110" style:family="table-row">
      <style:table-row-properties style:row-height="0.3243in" style:use-optimal-row-height="false"/>
    </style:style>
    <style:style style:name="TableCell1111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112" style:parent-style-name="內文" style:family="paragraph">
      <style:paragraph-properties style:text-autospace="none" fo:line-height="0.2569in" fo:margin-left="0.009in" fo:margin-right="-0.0138in">
        <style:tab-stops>
          <style:tab-stop style:type="left" style:position="1.0743in"/>
          <style:tab-stop style:type="left" style:position="2.1576in"/>
          <style:tab-stop style:type="left" style:position="4.1576in"/>
        </style:tab-stops>
      </style:paragraph-properties>
    </style:style>
    <style:style style:name="T1113" style:parent-style-name="預設段落字型" style:family="text">
      <style:text-properties style:font-name="Noto Serif CJK TC" style:font-name-asian="Noto Serif CJK TC" style:font-name-complex="Noto Serif CJK TC" style:letter-kerning="false" style:text-position="-4.1% 100%" style:font-size-complex="12pt"/>
    </style:style>
    <style:style style:name="T1114" style:parent-style-name="預設段落字型" style:family="text">
      <style:text-properties style:font-name="Noto Serif CJK TC" style:font-name-asian="Noto Serif CJK TC" style:font-name-complex="Noto Serif CJK TC" style:letter-kerning="false" style:text-position="-4.1% 100%" style:font-size-complex="12pt"/>
    </style:style>
    <style:style style:name="T1115" style:parent-style-name="預設段落字型" style:family="text">
      <style:text-properties style:font-name="Noto Serif CJK TC" style:font-name-asian="Noto Serif CJK TC" style:font-name-complex="Noto Serif CJK TC" fo:letter-spacing="-0.0833in" style:letter-kerning="false" style:text-position="-4.1% 100%" style:font-size-complex="12pt"/>
    </style:style>
    <style:style style:name="T1116" style:parent-style-name="預設段落字型" style:family="text">
      <style:text-properties style:font-name="Noto Serif CJK TC" style:font-name-asian="Noto Serif CJK TC" style:font-name-complex="Noto Serif CJK TC" style:letter-kerning="false" style:text-position="-4.1% 100%" style:font-size-complex="12pt"/>
    </style:style>
    <style:style style:name="T1117" style:parent-style-name="預設段落字型" style:family="text">
      <style:text-properties style:font-name="Noto Serif CJK TC" style:font-name-asian="Noto Serif CJK TC" style:font-name-complex="Noto Serif CJK TC" style:letter-kerning="false" style:text-position="-4.1% 100%" style:font-size-complex="12pt"/>
    </style:style>
    <style:style style:name="T1118" style:parent-style-name="預設段落字型" style:family="text">
      <style:text-properties style:font-name="Noto Serif CJK TC" style:font-name-asian="Noto Serif CJK TC" style:font-name-complex="Noto Serif CJK TC" style:letter-kerning="false" style:text-position="-4.1% 100%" style:font-size-complex="12pt"/>
    </style:style>
    <style:style style:name="T1119" style:parent-style-name="預設段落字型" style:family="text">
      <style:text-properties style:font-name="Noto Serif CJK TC" style:font-name-asian="Noto Serif CJK TC" style:font-name-complex="Noto Serif CJK TC" style:letter-kerning="false" style:text-position="-4.1% 100%" style:font-size-complex="12pt"/>
    </style:style>
    <style:style style:name="T1120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-4.1% 100%" style:font-size-complex="12pt"/>
    </style:style>
    <style:style style:name="T1121" style:parent-style-name="預設段落字型" style:family="text">
      <style:text-properties style:font-name="Noto Serif CJK TC" style:font-name-asian="Noto Serif CJK TC" style:font-name-complex="Noto Serif CJK TC" style:letter-kerning="false" style:text-position="-4.1% 100%" style:font-size-complex="12pt"/>
    </style:style>
    <style:style style:name="T1122" style:parent-style-name="預設段落字型" style:family="text">
      <style:text-properties style:font-name="Noto Serif CJK TC" style:font-name-asian="Noto Serif CJK TC" style:font-name-complex="Noto Serif CJK TC" style:letter-kerning="false" style:text-position="-4.1% 100%" style:font-size-complex="12pt"/>
    </style:style>
    <style:style style:name="T1123" style:parent-style-name="預設段落字型" style:family="text">
      <style:text-properties style:font-name="Times New Roman" style:font-name-asian="Noto Serif CJK TC" style:font-name-complex="Times New Roman" fo:font-weight="bold" style:font-weight-asian="bold" style:font-weight-complex="bold" style:letter-kerning="false" style:text-position="-4.1% 100%" style:font-size-complex="12pt"/>
    </style:style>
    <style:style style:name="T1124" style:parent-style-name="預設段落字型" style:family="text">
      <style:text-properties style:font-name="Noto Serif CJK TC" style:font-name-asian="Noto Serif CJK TC" style:font-name-complex="Noto Serif CJK TC" fo:letter-spacing="0.0006in" style:text-scale="113%" style:letter-kerning="false" style:text-position="-4.1% 100%" style:font-size-complex="12pt"/>
    </style:style>
    <style:style style:name="T1125" style:parent-style-name="預設段落字型" style:family="text">
      <style:text-properties style:font-name="Noto Serif CJK TC" style:font-name-asian="Noto Serif CJK TC" style:font-name-complex="Noto Serif CJK TC" fo:letter-spacing="0.0006in" style:text-scale="113%" style:letter-kerning="false" style:text-position="-4.1% 100%" style:font-size-complex="12pt"/>
    </style:style>
    <style:style style:name="TableRow1126" style:family="table-row">
      <style:table-row-properties style:row-height="1.0097in" style:use-optimal-row-height="false"/>
    </style:style>
    <style:style style:name="TableCell1127" style:family="table-cell">
      <style:table-cell-properties fo:border-top="0.0069in solid #000000" fo:border-left="0.0208in solid #000000" fo:border-bottom="0.0138in solid #000000" fo:border-right="0.0069in solid #000000" fo:padding-top="0in" fo:padding-left="0in" fo:padding-bottom="0in" fo:padding-right="0in"/>
    </style:style>
    <style:style style:name="P1128" style:parent-style-name="內文" style:family="paragraph">
      <style:paragraph-properties style:text-autospace="none" fo:line-height="0.2229in" fo:margin-left="0.009in" fo:margin-right="-0.0375in">
        <style:tab-stops/>
      </style:paragraph-properties>
    </style:style>
    <style:style style:name="T1129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1130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1131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1132" style:parent-style-name="預設段落字型" style:family="text">
      <style:text-properties style:font-name="Noto Serif CJK TC" style:font-name-asian="Noto Serif CJK TC" style:font-name-complex="Noto Serif CJK TC" fo:letter-spacing="-0.0013in" style:letter-kerning="false" style:font-size-complex="12pt"/>
    </style:style>
    <style:style style:name="T1133" style:parent-style-name="預設段落字型" style:family="text">
      <style:text-properties style:font-name="Noto Serif CJK TC" style:font-name-asian="Noto Serif CJK TC" style:font-name-complex="Noto Serif CJK TC" fo:letter-spacing="-0.0027in" style:letter-kerning="false" style:font-size-complex="12pt"/>
    </style:style>
    <style:style style:name="T1134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1135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1136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1137" style:parent-style-name="預設段落字型" style:family="text">
      <style:text-properties style:font-name="Noto Serif CJK TC" style:font-name-asian="Noto Serif CJK TC" style:font-name-complex="Noto Serif CJK TC" fo:letter-spacing="-0.0013in" style:letter-kerning="false" style:font-size-complex="12pt"/>
    </style:style>
    <style:style style:name="T1138" style:parent-style-name="預設段落字型" style:family="text">
      <style:text-properties style:font-name="Times New Roman" style:font-name-asian="Noto Serif CJK TC" style:font-name-complex="Times New Roman" style:letter-kerning="false" style:font-size-complex="12pt"/>
    </style:style>
    <style:style style:name="T1139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1140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1141" style:parent-style-name="預設段落字型" style:family="text">
      <style:text-properties style:font-name="Noto Serif CJK TC" style:font-name-asian="Noto Serif CJK TC" style:font-name-complex="Noto Serif CJK TC" fo:letter-spacing="-0.0013in" style:letter-kerning="false" style:font-size-complex="12pt"/>
    </style:style>
    <style:style style:name="T1142" style:parent-style-name="預設段落字型" style:family="text">
      <style:text-properties style:font-name="Noto Serif CJK TC" style:font-name-asian="Noto Serif CJK TC" style:font-name-complex="Noto Serif CJK TC" fo:letter-spacing="-0.0013in" style:letter-kerning="false" style:font-size-complex="12pt"/>
    </style:style>
    <style:style style:name="T1143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1144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1145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1146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1147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1148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1149" style:parent-style-name="預設段落字型" style:family="text">
      <style:text-properties style:font-name="Times New Roman" style:font-name-asian="Noto Serif CJK TC" style:font-name-complex="Times New Roman" style:letter-kerning="false" style:font-size-complex="12pt"/>
    </style:style>
    <style:style style:name="T1150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1151" style:parent-style-name="預設段落字型" style:family="text">
      <style:text-properties style:font-name="Noto Serif CJK TC" style:font-name-asian="Noto Serif CJK TC" style:font-name-complex="Noto Serif CJK TC" fo:letter-spacing="-0.0013in" style:letter-kerning="false" style:font-size-complex="12pt"/>
    </style:style>
    <style:style style:name="T1152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P1153" style:parent-style-name="內文" style:family="paragraph">
      <style:paragraph-properties style:text-autospace="none" fo:margin-top="0.002in" fo:line-height="0.25in" fo:margin-left="0.009in" fo:margin-right="-0.0451in">
        <style:tab-stops/>
      </style:paragraph-properties>
    </style:style>
    <style:style style:name="T1154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1155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1156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1157" style:parent-style-name="預設段落字型" style:family="text">
      <style:text-properties style:font-name="Times New Roman" style:font-name-asian="Noto Serif CJK TC" style:font-name-complex="Times New Roman" fo:letter-spacing="-0.002in" style:letter-kerning="false" style:font-size-complex="12pt"/>
    </style:style>
    <style:style style:name="T1158" style:parent-style-name="預設段落字型" style:family="text">
      <style:text-properties style:font-name="Noto Serif CJK TC" style:font-name-asian="Noto Serif CJK TC" style:font-name-complex="Noto Serif CJK TC" fo:letter-spacing="-0.0027in" style:letter-kerning="false" style:font-size-complex="12pt"/>
    </style:style>
    <style:style style:name="T1159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1160" style:parent-style-name="預設段落字型" style:family="text">
      <style:text-properties style:font-name="Noto Serif CJK TC" style:font-name-asian="Noto Serif CJK TC" style:font-name-complex="Noto Serif CJK TC" fo:letter-spacing="-0.0027in" style:letter-kerning="false" style:font-size-complex="12pt"/>
    </style:style>
    <style:style style:name="T1161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1162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1163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1164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1165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1166" style:parent-style-name="預設段落字型" style:family="text">
      <style:text-properties style:font-name="Noto Serif CJK TC" style:font-name-asian="Noto Serif CJK TC" style:font-name-complex="Noto Serif CJK TC" fo:letter-spacing="-0.0013in" style:letter-kerning="false" style:font-size-complex="12pt"/>
    </style:style>
    <style:style style:name="T1167" style:parent-style-name="預設段落字型" style:family="text">
      <style:text-properties style:font-name="Times New Roman" style:font-name-asian="Noto Serif CJK TC" style:font-name-complex="Times New Roman" style:letter-kerning="false" style:font-size-complex="12pt"/>
    </style:style>
    <style:style style:name="T1168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1169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1170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P1171" style:parent-style-name="內文" style:family="paragraph">
      <style:paragraph-properties style:text-autospace="none" fo:line-height="0.2479in" fo:margin-left="0.009in" fo:margin-right="-0.0138in">
        <style:tab-stops/>
      </style:paragraph-properties>
    </style:style>
    <style:style style:name="T1172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1173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1174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1175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1176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1177" style:parent-style-name="預設段落字型" style:family="text">
      <style:text-properties style:font-name="Noto Serif CJK TC" style:font-name-asian="Noto Serif CJK TC" style:font-name-complex="Noto Serif CJK TC" fo:letter-spacing="0.0423in" style:letter-kerning="false" style:font-size-complex="12pt"/>
    </style:style>
    <style:style style:name="T1178" style:parent-style-name="預設段落字型" style:family="text">
      <style:text-properties style:font-name="Noto Serif CJK TC" style:font-name-asian="Noto Serif CJK TC" style:font-name-complex="Noto Serif CJK TC" style:text-scale="104%" style:letter-kerning="false" style:font-size-complex="12pt"/>
    </style:style>
    <style:style style:name="T1179" style:parent-style-name="預設段落字型" style:family="text">
      <style:text-properties style:font-name="Noto Serif CJK TC" style:font-name-asian="Noto Serif CJK TC" style:font-name-complex="Noto Serif CJK TC" style:text-scale="104%" style:letter-kerning="false" style:font-size-complex="12pt"/>
    </style:style>
    <style:style style:name="T1180" style:parent-style-name="預設段落字型" style:family="text">
      <style:text-properties style:font-name="Noto Serif CJK TC" style:font-name-asian="Noto Serif CJK TC" style:font-name-complex="Noto Serif CJK TC" style:text-scale="104%" style:letter-kerning="false" style:font-size-complex="12pt"/>
    </style:style>
    <style:style style:name="T1181" style:parent-style-name="預設段落字型" style:family="text">
      <style:text-properties style:font-name="Noto Serif CJK TC" style:font-name-asian="Noto Serif CJK TC" style:font-name-complex="Noto Serif CJK TC" fo:letter-spacing="0.0118in" style:text-scale="104%" style:letter-kerning="false" style:font-size-complex="12pt"/>
    </style:style>
    <style:style style:name="T1182" style:parent-style-name="預設段落字型" style:family="text">
      <style:text-properties style:font-name="Noto Serif CJK TC" style:font-name-asian="Noto Serif CJK TC" style:font-name-complex="Noto Serif CJK TC" style:text-scale="104%" style:letter-kerning="false" style:font-size-complex="12pt"/>
    </style:style>
    <style:style style:name="T1183" style:parent-style-name="預設段落字型" style:family="text">
      <style:text-properties style:font-name="Noto Serif CJK TC" style:font-name-asian="Noto Serif CJK TC" style:font-name-complex="Noto Serif CJK TC" style:text-scale="104%" style:letter-kerning="false" style:font-size-complex="12pt"/>
    </style:style>
    <style:style style:name="T1184" style:parent-style-name="預設段落字型" style:family="text">
      <style:text-properties style:font-name="Noto Serif CJK TC" style:font-name-asian="Noto Serif CJK TC" style:font-name-complex="Noto Serif CJK TC" style:text-scale="104%" style:letter-kerning="false" style:font-size-complex="12pt"/>
    </style:style>
    <style:style style:name="T1185" style:parent-style-name="預設段落字型" style:family="text">
      <style:text-properties style:font-name="Noto Serif CJK TC" style:font-name-asian="Noto Serif CJK TC" style:font-name-complex="Noto Serif CJK TC" style:text-scale="104%" style:letter-kerning="false" style:font-size-complex="12pt"/>
    </style:style>
    <style:style style:name="T1186" style:parent-style-name="預設段落字型" style:family="text">
      <style:text-properties style:font-name="Noto Serif CJK TC" style:font-name-asian="Noto Serif CJK TC" style:font-name-complex="Noto Serif CJK TC" fo:letter-spacing="0.018in" style:text-scale="104%" style:letter-kerning="false" style:font-size-complex="12pt"/>
    </style:style>
    <style:style style:name="T1187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ableRow1188" style:family="table-row">
      <style:table-row-properties style:row-height="1.0076in" style:use-optimal-row-height="false"/>
    </style:style>
    <style:style style:name="TableCell1189" style:family="table-cell">
      <style:table-cell-properties fo:border-top="0.013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19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191" style:family="table-row">
      <style:table-row-properties style:row-height="0.2597in" style:use-optimal-row-height="false"/>
    </style:style>
    <style:style style:name="TableCell1192" style:family="table-cell">
      <style:table-cell-properties fo:border-top="0.0069in solid #000000" fo:border-left="0.0208in solid #000000" fo:border-bottom="0.0138in solid #000000" fo:border-right="0.0069in solid #000000" fo:padding-top="0in" fo:padding-left="0in" fo:padding-bottom="0in" fo:padding-right="0in"/>
    </style:style>
    <style:style style:name="P1193" style:parent-style-name="內文" style:family="paragraph">
      <style:paragraph-properties style:text-autospace="none" fo:line-height="0.2229in" fo:margin-left="0.009in" fo:margin-right="-0.0138in">
        <style:tab-stops/>
      </style:paragraph-properties>
    </style:style>
    <style:style style:name="T1194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1195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1196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1197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ableRow1198" style:family="table-row">
      <style:table-row-properties style:row-height="1.2604in" style:use-optimal-row-height="false"/>
    </style:style>
    <style:style style:name="TableCell1199" style:family="table-cell">
      <style:table-cell-properties fo:border-top="0.0138in solid #000000" fo:border-left="0.0208in solid #000000" fo:border-bottom="0.0104in solid #000000" fo:border-right="0.0069in solid #000000" fo:padding-top="0in" fo:padding-left="0in" fo:padding-bottom="0in" fo:padding-right="0in"/>
    </style:style>
    <style:style style:name="P120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201" style:family="table-row">
      <style:table-row-properties style:row-height="0.2034in" style:use-optimal-row-height="false"/>
    </style:style>
    <style:style style:name="TableCell1202" style:family="table-cell">
      <style:table-cell-properties fo:border-top="0.0104in solid #000000" fo:border-left="none" fo:border-bottom="none" fo:border-right="none" fo:background-color="#D9D9D9" fo:padding-top="0in" fo:padding-left="0in" fo:padding-bottom="0in" fo:padding-right="0in"/>
    </style:style>
    <style:style style:name="P1203" style:parent-style-name="內文" style:family="paragraph">
      <style:paragraph-properties style:text-autospace="none" fo:line-height="0.1888in" fo:margin-left="-0.0006in" fo:margin-right="-0.0513in">
        <style:tab-stops/>
      </style:paragraph-properties>
    </style:style>
    <style:style style:name="T1204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205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206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207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208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209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210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211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212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213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214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215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216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217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ableCell1218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21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1220" style:parent-style-name="內文" style:family="paragraph">
      <style:paragraph-properties style:text-autospace="none" fo:line-height="0.1854in" fo:margin-left="0.0819in" fo:margin-right="-0.0138in">
        <style:tab-stops/>
      </style:paragraph-properties>
    </style:style>
    <style:style style:name="T1221" style:parent-style-name="預設段落字型" style:family="text">
      <style:text-properties style:font-name="Times New Roman" style:font-name-complex="Times New Roman" fo:letter-spacing="0.0006in" style:letter-kerning="false" style:text-position="4.5% 100%" fo:font-size="11pt" style:font-size-asian="11pt"/>
    </style:style>
    <style:style style:name="T1222" style:parent-style-name="預設段落字型" style:family="text">
      <style:text-properties style:font-name="Times New Roman" style:font-name-complex="Times New Roman" style:letter-kerning="false" style:text-position="4.5% 100%" fo:font-size="11pt" style:font-size-asian="11pt"/>
    </style:style>
    <style:style style:name="T1223" style:parent-style-name="預設段落字型" style:family="text">
      <style:text-properties style:font-name="Times New Roman" style:font-name-complex="Times New Roman" fo:letter-spacing="0.0194in" style:letter-kerning="false" style:text-position="4.5% 100%" fo:font-size="11pt" style:font-size-asian="11pt"/>
    </style:style>
    <style:style style:name="T1224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225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226" style:parent-style-name="預設段落字型" style:family="text">
      <style:text-properties style:font-name="Noto Serif CJK TC" style:font-name-asian="Noto Serif CJK TC" style:font-name-complex="Noto Serif CJK TC" fo:letter-spacing="-0.0062in" style:letter-kerning="false" style:text-position="4.5% 100%" fo:font-size="11pt" style:font-size-asian="11pt"/>
    </style:style>
    <style:style style:name="T1227" style:parent-style-name="預設段落字型" style:family="text">
      <style:text-properties style:font-name="Times New Roman" style:font-name-asian="Noto Serif CJK TC" style:font-name-complex="Times New Roman" style:letter-kerning="false" style:text-position="4.5% 100%" fo:font-size="11pt" style:font-size-asian="11pt"/>
    </style:style>
    <style:style style:name="T1228" style:parent-style-name="預設段落字型" style:family="text">
      <style:text-properties style:font-name="Times New Roman" style:font-name-asian="Noto Serif CJK TC" style:font-name-complex="Times New Roman" fo:letter-spacing="-0.0006in" style:letter-kerning="false" style:text-position="4.5% 100%" fo:font-size="11pt" style:font-size-asian="11pt"/>
    </style:style>
    <style:style style:name="T1229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230" style:parent-style-name="預設段落字型" style:family="text">
      <style:text-properties style:font-name="Noto Serif CJK TC" style:font-name-asian="Noto Serif CJK TC" style:font-name-complex="Noto Serif CJK TC" fo:letter-spacing="-0.0027in" style:letter-kerning="false" style:text-position="4.5% 100%" fo:font-size="11pt" style:font-size-asian="11pt"/>
    </style:style>
    <style:style style:name="T1231" style:parent-style-name="預設段落字型" style:family="text">
      <style:text-properties style:font-name="Times New Roman" style:font-name-asian="Noto Serif CJK TC" style:font-name-complex="Times New Roman" style:letter-kerning="false" style:text-position="4.5% 100%" fo:font-size="11pt" style:font-size-asian="11pt"/>
    </style:style>
    <style:style style:name="T1232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233" style:parent-style-name="預設段落字型" style:family="text">
      <style:text-properties style:font-name="Noto Serif CJK TC" style:font-name-asian="Noto Serif CJK TC" style:font-name-complex="Noto Serif CJK TC" fo:letter-spacing="-0.0013in" style:letter-kerning="false" style:text-position="4.5% 100%" fo:font-size="11pt" style:font-size-asian="11pt"/>
    </style:style>
    <style:style style:name="T1234" style:parent-style-name="預設段落字型" style:family="text">
      <style:text-properties style:font-name="Times New Roman" style:font-name-asian="Noto Serif CJK TC" style:font-name-complex="Times New Roman" style:letter-kerning="false" style:text-position="4.5% 100%" fo:font-size="11pt" style:font-size-asian="11pt"/>
    </style:style>
    <style:style style:name="T1235" style:parent-style-name="預設段落字型" style:family="text">
      <style:text-properties style:font-name="Times New Roman" style:font-name-asian="Noto Serif CJK TC" style:font-name-complex="Times New Roman" fo:letter-spacing="-0.0006in" style:letter-kerning="false" style:text-position="4.5% 100%" fo:font-size="11pt" style:font-size-asian="11pt"/>
    </style:style>
    <style:style style:name="T1236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237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238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239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240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241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242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243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P1244" style:parent-style-name="內文" style:family="paragraph">
      <style:paragraph-properties style:text-autospace="none" fo:line-height="0.1986in" fo:margin-left="0.0819in" fo:margin-right="-0.0138in">
        <style:tab-stops/>
      </style:paragraph-properties>
    </style:style>
    <style:style style:name="T1245" style:parent-style-name="預設段落字型" style:family="text">
      <style:text-properties style:font-name="Times New Roman" style:font-name-asian="Noto Serif CJK TC" style:font-name-complex="Times New Roman" fo:letter-spacing="0.0006in" style:letter-kerning="false" style:text-position="4.5% 100%" fo:font-size="11pt" style:font-size-asian="11pt"/>
    </style:style>
    <style:style style:name="T1246" style:parent-style-name="預設段落字型" style:family="text">
      <style:text-properties style:font-name="Times New Roman" style:font-name-asian="Noto Serif CJK TC" style:font-name-complex="Times New Roman" style:letter-kerning="false" style:text-position="4.5% 100%" fo:font-size="11pt" style:font-size-asian="11pt"/>
    </style:style>
    <style:style style:name="T1247" style:parent-style-name="預設段落字型" style:family="text">
      <style:text-properties style:font-name="Times New Roman" style:font-name-asian="Noto Serif CJK TC" style:font-name-complex="Times New Roman" fo:letter-spacing="0.0194in" style:letter-kerning="false" style:text-position="4.5% 100%" fo:font-size="11pt" style:font-size-asian="11pt"/>
    </style:style>
    <style:style style:name="T1248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249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250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251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252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253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254" style:parent-style-name="預設段落字型" style:family="text">
      <style:text-properties style:font-name="Noto Serif CJK TC" style:font-name-asian="Noto Serif CJK TC" style:font-name-complex="Noto Serif CJK TC" fo:letter-spacing="-0.0138in" style:letter-kerning="false" style:text-position="4.5% 100%" fo:font-size="11pt" style:font-size-asian="11pt"/>
    </style:style>
    <style:style style:name="T1255" style:parent-style-name="預設段落字型" style:family="text">
      <style:text-properties style:font-name="Times New Roman" style:font-name-asian="Noto Serif CJK TC" style:font-name-complex="Times New Roman" fo:letter-spacing="0.0006in" style:text-scale="98%" style:letter-kerning="false" style:text-position="4.5% 100%" fo:font-size="11pt" style:font-size-asian="11pt"/>
    </style:style>
    <style:style style:name="T1256" style:parent-style-name="預設段落字型" style:family="text">
      <style:text-properties style:font-name="Noto Serif CJK TC" style:font-name-asian="Noto Serif CJK TC" style:font-name-complex="Noto Serif CJK TC" fo:letter-spacing="-0.075in" style:text-scale="98%" style:letter-kerning="false" style:text-position="4.5% 100%" fo:font-size="11pt" style:font-size-asian="11pt"/>
    </style:style>
    <style:style style:name="T1257" style:parent-style-name="預設段落字型" style:family="text">
      <style:text-properties style:font-name="Noto Serif CJK TC" style:font-name-asian="Noto Serif CJK TC" style:font-name-complex="Noto Serif CJK TC" style:text-scale="98%" style:letter-kerning="false" style:text-position="4.5% 100%" fo:font-size="11pt" style:font-size-asian="11pt"/>
    </style:style>
    <style:style style:name="T1258" style:parent-style-name="預設段落字型" style:family="text">
      <style:text-properties style:font-name="Noto Serif CJK TC" style:font-name-asian="Noto Serif CJK TC" style:font-name-complex="Noto Serif CJK TC" fo:letter-spacing="0.0006in" style:text-scale="98%" style:letter-kerning="false" style:text-position="4.5% 100%" fo:font-size="11pt" style:font-size-asian="11pt"/>
    </style:style>
    <style:style style:name="T1259" style:parent-style-name="預設段落字型" style:family="text">
      <style:text-properties style:font-name="Noto Serif CJK TC" style:font-name-asian="Noto Serif CJK TC" style:font-name-complex="Noto Serif CJK TC" style:text-scale="98%" style:letter-kerning="false" style:text-position="4.5% 100%" fo:font-size="11pt" style:font-size-asian="11pt"/>
    </style:style>
    <style:style style:name="T1260" style:parent-style-name="預設段落字型" style:family="text">
      <style:text-properties style:font-name="Noto Serif CJK TC" style:font-name-asian="Noto Serif CJK TC" style:font-name-complex="Noto Serif CJK TC" fo:letter-spacing="0.0006in" style:text-scale="98%" style:letter-kerning="false" style:text-position="4.5% 100%" fo:font-size="11pt" style:font-size-asian="11pt"/>
    </style:style>
    <style:style style:name="T1261" style:parent-style-name="預設段落字型" style:family="text">
      <style:text-properties style:font-name="Noto Serif CJK TC" style:font-name-asian="Noto Serif CJK TC" style:font-name-complex="Noto Serif CJK TC" style:text-scale="98%" style:letter-kerning="false" style:text-position="4.5% 100%" fo:font-size="11pt" style:font-size-asian="11pt"/>
    </style:style>
    <style:style style:name="T1262" style:parent-style-name="預設段落字型" style:family="text">
      <style:text-properties style:font-name="Noto Serif CJK TC" style:font-name-asian="Noto Serif CJK TC" style:font-name-complex="Noto Serif CJK TC" fo:letter-spacing="0.0006in" style:text-scale="98%" style:letter-kerning="false" style:text-position="4.5% 100%" fo:font-size="11pt" style:font-size-asian="11pt"/>
    </style:style>
    <style:style style:name="T1263" style:parent-style-name="預設段落字型" style:family="text">
      <style:text-properties style:font-name="Noto Serif CJK TC" style:font-name-asian="Noto Serif CJK TC" style:font-name-complex="Noto Serif CJK TC" style:text-scale="98%" style:letter-kerning="false" style:text-position="4.5% 100%" fo:font-size="11pt" style:font-size-asian="11pt"/>
    </style:style>
    <style:style style:name="T1264" style:parent-style-name="預設段落字型" style:family="text">
      <style:text-properties style:font-name="Noto Serif CJK TC" style:font-name-asian="Noto Serif CJK TC" style:font-name-complex="Noto Serif CJK TC" fo:letter-spacing="0.0006in" style:text-scale="98%" style:letter-kerning="false" style:text-position="4.5% 100%" fo:font-size="11pt" style:font-size-asian="11pt"/>
    </style:style>
    <style:style style:name="T1265" style:parent-style-name="預設段落字型" style:family="text">
      <style:text-properties style:font-name="Times New Roman" style:font-name-asian="Noto Serif CJK TC" style:font-name-complex="Times New Roman" fo:letter-spacing="-0.0006in" style:text-scale="98%" style:letter-kerning="false" style:text-position="4.5% 100%" fo:font-size="11pt" style:font-size-asian="11pt"/>
    </style:style>
    <style:style style:name="T1266" style:parent-style-name="預設段落字型" style:family="text">
      <style:text-properties style:font-name="Noto Serif CJK TC" style:font-name-asian="Noto Serif CJK TC" style:font-name-complex="Noto Serif CJK TC" fo:letter-spacing="0.0006in" style:text-scale="98%" style:letter-kerning="false" style:text-position="4.5% 100%" fo:font-size="11pt" style:font-size-asian="11pt"/>
    </style:style>
    <style:style style:name="T1267" style:parent-style-name="預設段落字型" style:family="text">
      <style:text-properties style:font-name="Noto Serif CJK TC" style:font-name-asian="Noto Serif CJK TC" style:font-name-complex="Noto Serif CJK TC" style:text-scale="98%" style:letter-kerning="false" style:text-position="4.5% 100%" fo:font-size="11pt" style:font-size-asian="11pt"/>
    </style:style>
    <style:style style:name="T1268" style:parent-style-name="預設段落字型" style:family="text">
      <style:text-properties style:font-name="Noto Serif CJK TC" style:font-name-asian="Noto Serif CJK TC" style:font-name-complex="Noto Serif CJK TC" fo:letter-spacing="0.0006in" style:text-scale="98%" style:letter-kerning="false" style:text-position="4.5% 100%" fo:font-size="11pt" style:font-size-asian="11pt"/>
    </style:style>
    <style:style style:name="T1269" style:parent-style-name="預設段落字型" style:family="text">
      <style:text-properties style:font-name="Times New Roman" style:font-name-asian="Noto Serif CJK TC" style:font-name-complex="Times New Roman" style:text-scale="98%" style:letter-kerning="false" style:text-position="4.5% 100%" fo:font-size="11pt" style:font-size-asian="11pt"/>
    </style:style>
    <style:style style:name="T1270" style:parent-style-name="預設段落字型" style:family="text">
      <style:text-properties style:font-name="Noto Serif CJK TC" style:font-name-asian="Noto Serif CJK TC" style:font-name-complex="Noto Serif CJK TC" style:text-scale="98%" style:letter-kerning="false" style:text-position="4.5% 100%" fo:font-size="11pt" style:font-size-asian="11pt"/>
    </style:style>
    <style:style style:name="T1271" style:parent-style-name="預設段落字型" style:family="text">
      <style:text-properties style:font-name="Noto Serif CJK TC" style:font-name-asian="Noto Serif CJK TC" style:font-name-complex="Noto Serif CJK TC" fo:letter-spacing="0.0006in" style:text-scale="98%" style:letter-kerning="false" style:text-position="4.5% 100%" fo:font-size="11pt" style:font-size-asian="11pt"/>
    </style:style>
    <style:style style:name="T1272" style:parent-style-name="預設段落字型" style:family="text">
      <style:text-properties style:font-name="Noto Serif CJK TC" style:font-name-asian="Noto Serif CJK TC" style:font-name-complex="Noto Serif CJK TC" style:text-scale="98%" style:letter-kerning="false" style:text-position="4.5% 100%" fo:font-size="11pt" style:font-size-asian="11pt"/>
    </style:style>
    <style:style style:name="T1273" style:parent-style-name="預設段落字型" style:family="text">
      <style:text-properties style:font-name="Noto Serif CJK TC" style:font-name-asian="Noto Serif CJK TC" style:font-name-complex="Noto Serif CJK TC" style:text-scale="98%" style:letter-kerning="false" style:text-position="4.5% 100%" fo:font-size="11pt" style:font-size-asian="11pt"/>
    </style:style>
    <style:style style:name="T1274" style:parent-style-name="預設段落字型" style:family="text">
      <style:text-properties style:font-name="Noto Serif CJK TC" style:font-name-asian="Noto Serif CJK TC" style:font-name-complex="Noto Serif CJK TC" fo:letter-spacing="0.0006in" style:text-scale="98%" style:letter-kerning="false" style:text-position="4.5% 100%" fo:font-size="11pt" style:font-size-asian="11pt"/>
    </style:style>
    <style:style style:name="T1275" style:parent-style-name="預設段落字型" style:family="text">
      <style:text-properties style:font-name="Noto Serif CJK TC" style:font-name-asian="Noto Serif CJK TC" style:font-name-complex="Noto Serif CJK TC" style:text-scale="98%" style:letter-kerning="false" style:text-position="4.5% 100%" fo:font-size="11pt" style:font-size-asian="11pt"/>
    </style:style>
    <style:style style:name="T1276" style:parent-style-name="預設段落字型" style:family="text">
      <style:text-properties style:font-name="Noto Serif CJK TC" style:font-name-asian="Noto Serif CJK TC" style:font-name-complex="Noto Serif CJK TC" fo:letter-spacing="0.0006in" style:text-scale="98%" style:letter-kerning="false" style:text-position="4.5% 100%" fo:font-size="11pt" style:font-size-asian="11pt"/>
    </style:style>
    <style:style style:name="T1277" style:parent-style-name="預設段落字型" style:family="text">
      <style:text-properties style:font-name="Noto Serif CJK TC" style:font-name-asian="Noto Serif CJK TC" style:font-name-complex="Noto Serif CJK TC" style:text-scale="98%" style:letter-kerning="false" style:text-position="4.5% 100%" fo:font-size="11pt" style:font-size-asian="11pt"/>
    </style:style>
    <style:style style:name="T1278" style:parent-style-name="預設段落字型" style:family="text">
      <style:text-properties style:font-name="Noto Serif CJK TC" style:font-name-asian="Noto Serif CJK TC" style:font-name-complex="Noto Serif CJK TC" style:text-scale="98%" style:letter-kerning="false" style:text-position="4.5% 100%" fo:font-size="11pt" style:font-size-asian="11pt"/>
    </style:style>
    <style:style style:name="T1279" style:parent-style-name="預設段落字型" style:family="text">
      <style:text-properties style:font-name="Noto Serif CJK TC" style:font-name-asian="Noto Serif CJK TC" style:font-name-complex="Noto Serif CJK TC" fo:letter-spacing="0.0381in" style:text-scale="98%" style:letter-kerning="false" style:text-position="4.5% 100%" fo:font-size="11pt" style:font-size-asian="11pt"/>
    </style:style>
    <style:style style:name="T1280" style:parent-style-name="預設段落字型" style:family="text">
      <style:text-properties style:font-name="Times New Roman" style:font-name-asian="Noto Serif CJK TC" style:font-name-complex="Times New Roman" fo:letter-spacing="0.0006in" style:letter-kerning="false" style:text-position="4.5% 100%" fo:font-size="11pt" style:font-size-asian="11pt"/>
    </style:style>
    <style:style style:name="T1281" style:parent-style-name="預設段落字型" style:family="text">
      <style:text-properties style:font-name="Times New Roman" style:font-name-asian="Noto Serif CJK TC" style:font-name-complex="Times New Roman" style:letter-kerning="false" style:text-position="4.5% 100%" fo:font-size="11pt" style:font-size-asian="11pt"/>
    </style:style>
    <style:style style:name="T1282" style:parent-style-name="預設段落字型" style:family="text">
      <style:text-properties style:font-name="Times New Roman" style:font-name-asian="Noto Serif CJK TC" style:font-name-complex="Times New Roman" fo:letter-spacing="-0.0013in" style:letter-kerning="false" style:text-position="4.5% 100%" fo:font-size="11pt" style:font-size-asian="11pt"/>
    </style:style>
    <style:style style:name="T1283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284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285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286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287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P1288" style:parent-style-name="內文" style:family="paragraph">
      <style:paragraph-properties style:text-autospace="none" fo:line-height="0.1993in" fo:margin-left="0.3319in" fo:margin-right="-0.0138in">
        <style:tab-stops/>
      </style:paragraph-properties>
    </style:style>
    <style:style style:name="T1289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290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291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292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293" style:parent-style-name="預設段落字型" style:family="text">
      <style:text-properties style:font-name="Times New Roman" style:font-name-asian="Noto Serif CJK TC" style:font-name-complex="Times New Roman" fo:letter-spacing="-0.0006in" style:letter-kerning="false" style:text-position="4.5% 100%" fo:font-size="11pt" style:font-size-asian="11pt"/>
    </style:style>
    <style:style style:name="T1294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295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296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297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298" style:parent-style-name="預設段落字型" style:family="text">
      <style:text-properties style:font-name="Times New Roman" style:font-name-asian="Noto Serif CJK TC" style:font-name-complex="Times New Roman" fo:letter-spacing="-0.0006in" style:letter-kerning="false" style:text-position="4.5% 100%" fo:font-size="11pt" style:font-size-asian="11pt"/>
    </style:style>
    <style:style style:name="T1299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300" style:parent-style-name="預設段落字型" style:family="text">
      <style:text-properties style:font-name="Times New Roman" style:font-name-asian="Noto Serif CJK TC" style:font-name-complex="Times New Roman" style:letter-kerning="false" style:text-position="4.5% 100%" fo:font-size="11pt" style:font-size-asian="11pt"/>
    </style:style>
    <style:style style:name="T1301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302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303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304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305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306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307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308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309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310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311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312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313" style:parent-style-name="預設段落字型" style:family="text">
      <style:text-properties style:font-name="Times New Roman" style:font-name-asian="Noto Serif CJK TC" style:font-name-complex="Times New Roman" style:letter-kerning="false" style:text-position="4.5% 100%" fo:font-size="11pt" style:font-size-asian="11pt"/>
    </style:style>
    <style:style style:name="P1314" style:parent-style-name="內文" style:family="paragraph">
      <style:paragraph-properties style:text-autospace="none" fo:line-height="0.1986in" fo:margin-left="0.0819in" fo:margin-right="-0.0138in">
        <style:tab-stops/>
      </style:paragraph-properties>
    </style:style>
    <style:style style:name="T1315" style:parent-style-name="預設段落字型" style:family="text">
      <style:text-properties style:font-name="Times New Roman" style:font-name-asian="Noto Serif CJK TC" style:font-name-complex="Times New Roman" fo:letter-spacing="0.0006in" style:letter-kerning="false" style:text-position="4.5% 100%" fo:font-size="11pt" style:font-size-asian="11pt"/>
    </style:style>
    <style:style style:name="T1316" style:parent-style-name="預設段落字型" style:family="text">
      <style:text-properties style:font-name="Times New Roman" style:font-name-asian="Noto Serif CJK TC" style:font-name-complex="Times New Roman" style:letter-kerning="false" style:text-position="4.5% 100%" fo:font-size="11pt" style:font-size-asian="11pt"/>
    </style:style>
    <style:style style:name="T1317" style:parent-style-name="預設段落字型" style:family="text">
      <style:text-properties style:font-name="Times New Roman" style:font-name-asian="Noto Serif CJK TC" style:font-name-complex="Times New Roman" fo:letter-spacing="0.0194in" style:letter-kerning="false" style:text-position="4.5% 100%" fo:font-size="11pt" style:font-size-asian="11pt"/>
    </style:style>
    <style:style style:name="T1318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319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320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321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322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323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324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325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326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327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328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329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330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331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332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333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334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335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336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337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338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339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340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341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342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343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344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345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346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347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348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349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350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351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352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353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354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P1355" style:parent-style-name="內文" style:family="paragraph">
      <style:paragraph-properties style:text-autospace="none" fo:line-height="0.1993in" fo:margin-left="0.3319in" fo:margin-right="-0.0138in">
        <style:tab-stops/>
      </style:paragraph-properties>
    </style:style>
    <style:style style:name="T1356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357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358" style:parent-style-name="預設段落字型" style:family="text">
      <style:text-properties style:font-name="Noto Serif CJK TC" style:font-name-asian="Noto Serif CJK TC" style:font-name-complex="Noto Serif CJK TC" fo:letter-spacing="-0.0076in" style:letter-kerning="false" style:text-position="4.5% 100%" fo:font-size="11pt" style:font-size-asian="11pt"/>
    </style:style>
    <style:style style:name="T1359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360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361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362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363" style:parent-style-name="預設段落字型" style:family="text">
      <style:text-properties style:font-name="Noto Serif CJK TC" style:font-name-asian="Noto Serif CJK TC" style:font-name-complex="Noto Serif CJK TC" fo:letter-spacing="-0.0034in" style:letter-kerning="false" style:text-position="4.5% 100%" fo:font-size="11pt" style:font-size-asian="11pt"/>
    </style:style>
    <style:style style:name="T1364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365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366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367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368" style:parent-style-name="預設段落字型" style:family="text">
      <style:text-properties style:font-name="Noto Serif CJK TC" style:font-name-asian="Noto Serif CJK TC" style:font-name-complex="Noto Serif CJK TC" fo:letter-spacing="-0.0034in" style:letter-kerning="false" style:text-position="4.5% 100%" fo:font-size="11pt" style:font-size-asian="11pt"/>
    </style:style>
    <style:style style:name="T1369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370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371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372" style:parent-style-name="預設段落字型" style:family="text">
      <style:text-properties style:font-name="Noto Serif CJK TC" style:font-name-asian="Noto Serif CJK TC" style:font-name-complex="Noto Serif CJK TC" fo:letter-spacing="-0.0034in" style:letter-kerning="false" style:text-position="4.5% 100%" fo:font-size="11pt" style:font-size-asian="11pt"/>
    </style:style>
    <style:style style:name="T1373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374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375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376" style:parent-style-name="預設段落字型" style:family="text">
      <style:text-properties style:font-name="Noto Serif CJK TC" style:font-name-asian="Noto Serif CJK TC" style:font-name-complex="Noto Serif CJK TC" fo:letter-spacing="-0.0034in" style:letter-kerning="false" style:text-position="4.5% 100%" fo:font-size="11pt" style:font-size-asian="11pt"/>
    </style:style>
    <style:style style:name="T1377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378" style:parent-style-name="預設段落字型" style:family="text">
      <style:text-properties style:font-name="Noto Serif CJK TC" style:font-name-asian="Noto Serif CJK TC" style:font-name-complex="Noto Serif CJK TC" fo:letter-spacing="-0.0076in" style:letter-kerning="false" style:text-position="4.5% 100%" fo:font-size="11pt" style:font-size-asian="11pt"/>
    </style:style>
    <style:style style:name="T1379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380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381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382" style:parent-style-name="預設段落字型" style:family="text">
      <style:text-properties style:font-name="Noto Serif CJK TC" style:font-name-asian="Noto Serif CJK TC" style:font-name-complex="Noto Serif CJK TC" fo:letter-spacing="-0.0076in" style:letter-kerning="false" style:text-position="4.5% 100%" fo:font-size="11pt" style:font-size-asian="11pt"/>
    </style:style>
    <style:style style:name="T1383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384" style:parent-style-name="預設段落字型" style:family="text">
      <style:text-properties style:font-name="Noto Serif CJK TC" style:font-name-asian="Noto Serif CJK TC" style:font-name-complex="Noto Serif CJK TC" fo:letter-spacing="-0.0034in" style:letter-kerning="false" style:text-position="4.5% 100%" fo:font-size="11pt" style:font-size-asian="11pt"/>
    </style:style>
    <style:style style:name="T1385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386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387" style:parent-style-name="預設段落字型" style:family="text">
      <style:text-properties style:font-name="Noto Serif CJK TC" style:font-name-asian="Noto Serif CJK TC" style:font-name-complex="Noto Serif CJK TC" fo:letter-spacing="-0.0034in" style:letter-kerning="false" style:text-position="4.5% 100%" fo:font-size="11pt" style:font-size-asian="11pt"/>
    </style:style>
    <style:style style:name="T1388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P1389" style:parent-style-name="內文" style:family="paragraph">
      <style:paragraph-properties style:text-autospace="none" fo:line-height="0.1986in" fo:margin-left="0.3319in" fo:margin-right="-0.0138in">
        <style:tab-stops/>
      </style:paragraph-properties>
    </style:style>
    <style:style style:name="T1390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391" style:parent-style-name="預設段落字型" style:family="text">
      <style:text-properties style:font-name="Times New Roman" style:font-name-asian="Noto Serif CJK TC" style:font-name-complex="Times New Roman" style:letter-kerning="false" style:text-position="4.5% 100%" fo:font-size="11pt" style:font-size-asian="11pt"/>
    </style:style>
    <style:style style:name="T1392" style:parent-style-name="預設段落字型" style:family="text">
      <style:text-properties style:font-name="Times New Roman" style:font-name-asian="Noto Serif CJK TC" style:font-name-complex="Times New Roman" fo:letter-spacing="-0.0013in" style:letter-kerning="false" style:text-position="4.5% 100%" fo:font-size="11pt" style:font-size-asian="11pt"/>
    </style:style>
    <style:style style:name="T1393" style:parent-style-name="預設段落字型" style:family="text">
      <style:text-properties style:font-name="Times New Roman" style:font-name-asian="Noto Serif CJK TC" style:font-name-complex="Times New Roman" style:letter-kerning="false" style:text-position="4.5% 100%" fo:font-size="11pt" style:font-size-asian="11pt"/>
    </style:style>
    <style:style style:name="T1394" style:parent-style-name="預設段落字型" style:family="text">
      <style:text-properties style:font-name="Times New Roman" style:font-name-asian="Noto Serif CJK TC" style:font-name-complex="Times New Roman" fo:letter-spacing="-0.0069in" style:letter-kerning="false" style:text-position="4.5% 100%" fo:font-size="11pt" style:font-size-asian="11pt"/>
    </style:style>
    <style:style style:name="T1395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396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397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398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399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400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401" style:parent-style-name="預設段落字型" style:family="text">
      <style:text-properties style:font-name="Noto Serif CJK TC" style:font-name-asian="Noto Serif CJK TC" style:font-name-complex="Noto Serif CJK TC" fo:letter-spacing="-0.0756in" style:letter-kerning="false" style:text-position="4.5% 100%" fo:font-size="11pt" style:font-size-asian="11pt"/>
    </style:style>
    <style:style style:name="T1402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403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404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405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406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407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408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409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410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411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412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413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414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415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416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417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418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419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420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421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422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423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424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P1425" style:parent-style-name="內文" style:family="paragraph">
      <style:paragraph-properties style:text-autospace="none" fo:line-height="0.1993in" fo:margin-left="0.3319in" fo:margin-right="-0.0138in">
        <style:tab-stops/>
      </style:paragraph-properties>
    </style:style>
    <style:style style:name="T1426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427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428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429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430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T1431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/>
    </style:style>
    <style:style style:name="T1432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/>
    </style:style>
    <style:style style:name="P1433" style:parent-style-name="內文" style:family="paragraph">
      <style:paragraph-properties style:text-autospace="none" fo:line-height="0.1986in" fo:margin-left="0.0819in" fo:margin-right="-0.0138in">
        <style:tab-stops/>
      </style:paragraph-properties>
    </style:style>
    <style:style style:name="T1434" style:parent-style-name="預設段落字型" style:family="text">
      <style:text-properties style:font-name="Times New Roman" style:font-name-asian="Noto Serif CJK TC" style:font-name-complex="Times New Roman" fo:letter-spacing="0.0006in" style:letter-kerning="false" style:text-position="4.5% 100%" fo:font-size="11pt" style:font-size-asian="11pt"/>
    </style:style>
    <style:style style:name="T1435" style:parent-style-name="預設段落字型" style:family="text">
      <style:text-properties style:font-name="Times New Roman" style:font-name-asian="Noto Serif CJK TC" style:font-name-complex="Times New Roman" style:letter-kerning="false" style:text-position="4.5% 100%" fo:font-size="11pt" style:font-size-asian="11pt"/>
    </style:style>
    <style:style style:name="T1436" style:parent-style-name="預設段落字型" style:family="text">
      <style:text-properties style:font-name="Times New Roman" style:font-name-asian="Noto Serif CJK TC" style:font-name-complex="Times New Roman" fo:letter-spacing="0.0368in" style:letter-kerning="false" style:text-position="4.5% 100%" fo:font-size="11pt" style:font-size-asian="11pt"/>
    </style:style>
    <style:style style:name="T1437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 style:text-underline-type="single" style:text-underline-style="solid" style:text-underline-width="auto" style:text-underline-mode="continuous"/>
    </style:style>
    <style:style style:name="T1438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 style:text-underline-type="single" style:text-underline-style="solid" style:text-underline-width="auto" style:text-underline-mode="continuous"/>
    </style:style>
    <style:style style:name="T1439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 style:text-underline-type="single" style:text-underline-style="solid" style:text-underline-width="auto" style:text-underline-mode="continuous"/>
    </style:style>
    <style:style style:name="T1440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 style:text-underline-type="single" style:text-underline-style="solid" style:text-underline-width="auto" style:text-underline-mode="continuous"/>
    </style:style>
    <style:style style:name="T1441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 style:text-underline-type="single" style:text-underline-style="solid" style:text-underline-width="auto" style:text-underline-mode="continuous"/>
    </style:style>
    <style:style style:name="T1442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 style:text-underline-type="single" style:text-underline-style="solid" style:text-underline-width="auto" style:text-underline-mode="continuous"/>
    </style:style>
    <style:style style:name="T1443" style:parent-style-name="預設段落字型" style:family="text">
      <style:text-properties style:font-name="Noto Serif CJK TC" style:font-name-asian="Noto Serif CJK TC" style:font-name-complex="Noto Serif CJK TC" fo:letter-spacing="-0.0138in" style:letter-kerning="false" style:text-position="4.5% 100%" fo:font-size="11pt" style:font-size-asian="11pt" style:text-underline-type="single" style:text-underline-style="solid" style:text-underline-width="auto" style:text-underline-mode="continuous"/>
    </style:style>
    <style:style style:name="T1444" style:parent-style-name="預設段落字型" style:family="text">
      <style:text-properties style:font-name="Times New Roman" style:font-name-asian="Noto Serif CJK TC" style:font-name-complex="Times New Roman" fo:font-weight="bold" style:font-weight-asian="bold" style:font-weight-complex="bold" style:letter-kerning="false" style:text-position="4.5% 100%" fo:font-size="11pt" style:font-size-asian="11pt" style:text-underline-type="single" style:text-underline-style="solid" style:text-underline-width="auto" style:text-underline-mode="continuous"/>
    </style:style>
    <style:style style:name="T1445" style:parent-style-name="預設段落字型" style:family="text">
      <style:text-properties style:font-name="Times New Roman" style:font-name-asian="Noto Serif CJK TC" style:font-name-complex="Times New Roman" fo:font-weight="bold" style:font-weight-asian="bold" style:font-weight-complex="bold" fo:letter-spacing="-0.002in" style:letter-kerning="false" style:text-position="4.5% 100%" fo:font-size="11pt" style:font-size-asian="11pt" style:text-underline-type="single" style:text-underline-style="solid" style:text-underline-width="auto" style:text-underline-mode="continuous"/>
    </style:style>
    <style:style style:name="T1446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 style:text-underline-type="single" style:text-underline-style="solid" style:text-underline-width="auto" style:text-underline-mode="continuous"/>
    </style:style>
    <style:style style:name="T1447" style:parent-style-name="預設段落字型" style:family="text">
      <style:text-properties style:font-name="Noto Serif CJK TC" style:font-name-asian="Noto Serif CJK TC" style:font-name-complex="Noto Serif CJK TC" fo:letter-spacing="-0.0048in" style:letter-kerning="false" style:text-position="4.5% 100%" fo:font-size="11pt" style:font-size-asian="11pt" style:text-underline-type="single" style:text-underline-style="solid" style:text-underline-width="auto" style:text-underline-mode="continuous"/>
    </style:style>
    <style:style style:name="T1448" style:parent-style-name="預設段落字型" style:family="text">
      <style:text-properties style:font-name="Times New Roman" style:font-name-asian="Noto Serif CJK TC" style:font-name-complex="Times New Roman" fo:font-weight="bold" style:font-weight-asian="bold" style:font-weight-complex="bold" style:letter-kerning="false" style:text-position="4.5% 100%" fo:font-size="11pt" style:font-size-asian="11pt" style:text-underline-type="single" style:text-underline-style="solid" style:text-underline-width="auto" style:text-underline-mode="continuous"/>
    </style:style>
    <style:style style:name="T1449" style:parent-style-name="預設段落字型" style:family="text">
      <style:text-properties style:font-name="Times New Roman" style:font-name-asian="Noto Serif CJK TC" style:font-name-complex="Times New Roman" fo:font-weight="bold" style:font-weight-asian="bold" style:font-weight-complex="bold" fo:letter-spacing="-0.0013in" style:letter-kerning="false" style:text-position="4.5% 100%" fo:font-size="11pt" style:font-size-asian="11pt" style:text-underline-type="single" style:text-underline-style="solid" style:text-underline-width="auto" style:text-underline-mode="continuous"/>
    </style:style>
    <style:style style:name="T1450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 style:text-underline-type="single" style:text-underline-style="solid" style:text-underline-width="auto" style:text-underline-mode="continuous"/>
    </style:style>
    <style:style style:name="T1451" style:parent-style-name="預設段落字型" style:family="text">
      <style:text-properties style:font-name="Noto Serif CJK TC" style:font-name-asian="Noto Serif CJK TC" style:font-name-complex="Noto Serif CJK TC" fo:letter-spacing="-0.0048in" style:letter-kerning="false" style:text-position="4.5% 100%" fo:font-size="11pt" style:font-size-asian="11pt" style:text-underline-type="single" style:text-underline-style="solid" style:text-underline-width="auto" style:text-underline-mode="continuous"/>
    </style:style>
    <style:style style:name="T1452" style:parent-style-name="預設段落字型" style:family="text">
      <style:text-properties style:font-name="Times New Roman" style:font-name-asian="Noto Serif CJK TC" style:font-name-complex="Times New Roman" fo:font-weight="bold" style:font-weight-asian="bold" style:font-weight-complex="bold" style:letter-kerning="false" style:text-position="4.5% 100%" fo:font-size="11pt" style:font-size-asian="11pt" style:text-underline-type="single" style:text-underline-style="solid" style:text-underline-width="auto" style:text-underline-mode="continuous"/>
    </style:style>
    <style:style style:name="T1453" style:parent-style-name="預設段落字型" style:family="text">
      <style:text-properties style:font-name="Times New Roman" style:font-name-asian="Noto Serif CJK TC" style:font-name-complex="Times New Roman" fo:font-weight="bold" style:font-weight-asian="bold" style:font-weight-complex="bold" fo:letter-spacing="-0.0013in" style:letter-kerning="false" style:text-position="4.5% 100%" fo:font-size="11pt" style:font-size-asian="11pt" style:text-underline-type="single" style:text-underline-style="solid" style:text-underline-width="auto" style:text-underline-mode="continuous"/>
    </style:style>
    <style:style style:name="T1454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 style:text-underline-type="single" style:text-underline-style="solid" style:text-underline-width="auto" style:text-underline-mode="continuous"/>
    </style:style>
    <style:style style:name="T1455" style:parent-style-name="預設段落字型" style:family="text">
      <style:text-properties style:font-name="Noto Serif CJK TC" style:font-name-asian="Noto Serif CJK TC" style:font-name-complex="Noto Serif CJK TC" fo:letter-spacing="-0.018in" style:letter-kerning="false" style:text-position="4.5% 100%" fo:font-size="11pt" style:font-size-asian="11pt" style:text-underline-type="single" style:text-underline-style="solid" style:text-underline-width="auto" style:text-underline-mode="continuous"/>
    </style:style>
    <style:style style:name="T1456" style:parent-style-name="預設段落字型" style:family="text">
      <style:text-properties style:font-name="Noto Serif CJK TC" style:font-name-asian="Noto Serif CJK TC" style:font-name-complex="Noto Serif CJK TC" fo:letter-spacing="-0.0173in" style:letter-kerning="false" style:text-position="4.5% 100%" fo:font-size="11pt" style:font-size-asian="11pt" style:text-underline-type="single" style:text-underline-style="solid" style:text-underline-width="auto" style:text-underline-mode="continuous"/>
    </style:style>
    <style:style style:name="T1457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 style:text-underline-type="single" style:text-underline-style="solid" style:text-underline-width="auto" style:text-underline-mode="continuous"/>
    </style:style>
    <style:style style:name="T1458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 style:text-underline-type="single" style:text-underline-style="solid" style:text-underline-width="auto" style:text-underline-mode="continuous"/>
    </style:style>
    <style:style style:name="T1459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 style:text-underline-type="single" style:text-underline-style="solid" style:text-underline-width="auto" style:text-underline-mode="continuous"/>
    </style:style>
    <style:style style:name="T1460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 style:text-underline-type="single" style:text-underline-style="solid" style:text-underline-width="auto" style:text-underline-mode="continuous"/>
    </style:style>
    <style:style style:name="T1461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 style:text-underline-type="single" style:text-underline-style="solid" style:text-underline-width="auto" style:text-underline-mode="continuous"/>
    </style:style>
    <style:style style:name="T1462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 style:text-underline-type="single" style:text-underline-style="solid" style:text-underline-width="auto" style:text-underline-mode="continuous"/>
    </style:style>
    <style:style style:name="T1463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 style:text-underline-type="single" style:text-underline-style="solid" style:text-underline-width="auto" style:text-underline-mode="continuous"/>
    </style:style>
    <style:style style:name="T1464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 style:text-underline-type="single" style:text-underline-style="solid" style:text-underline-width="auto" style:text-underline-mode="continuous"/>
    </style:style>
    <style:style style:name="T1465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 style:text-underline-type="single" style:text-underline-style="solid" style:text-underline-width="auto" style:text-underline-mode="continuous"/>
    </style:style>
    <style:style style:name="T1466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 style:text-underline-type="single" style:text-underline-style="solid" style:text-underline-width="auto" style:text-underline-mode="continuous"/>
    </style:style>
    <style:style style:name="T1467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 style:text-underline-type="single" style:text-underline-style="solid" style:text-underline-width="auto" style:text-underline-mode="continuous"/>
    </style:style>
    <style:style style:name="T1468" style:parent-style-name="預設段落字型" style:family="text">
      <style:text-properties style:font-name="Noto Serif CJK TC" style:font-name-asian="Noto Serif CJK TC" style:font-name-complex="Noto Serif CJK TC" fo:letter-spacing="-0.018in" style:letter-kerning="false" style:text-position="4.5% 100%" fo:font-size="11pt" style:font-size-asian="11pt" style:text-underline-type="single" style:text-underline-style="solid" style:text-underline-width="auto" style:text-underline-mode="continuous"/>
    </style:style>
    <style:style style:name="T1469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 style:text-underline-type="single" style:text-underline-style="solid" style:text-underline-width="auto" style:text-underline-mode="continuous"/>
    </style:style>
    <style:style style:name="T1470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 style:text-underline-type="single" style:text-underline-style="solid" style:text-underline-width="auto" style:text-underline-mode="continuous"/>
    </style:style>
    <style:style style:name="T1471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 style:text-underline-type="single" style:text-underline-style="solid" style:text-underline-width="auto" style:text-underline-mode="continuous"/>
    </style:style>
    <style:style style:name="T1472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 style:text-underline-type="single" style:text-underline-style="solid" style:text-underline-width="auto" style:text-underline-mode="continuous"/>
    </style:style>
    <style:style style:name="T1473" style:parent-style-name="預設段落字型" style:family="text">
      <style:text-properties style:font-name="Noto Serif CJK TC" style:font-name-asian="Noto Serif CJK TC" style:font-name-complex="Noto Serif CJK TC" style:letter-kerning="false" style:text-position="4.5% 100%" fo:font-size="11pt" style:font-size-asian="11pt" style:text-underline-type="single" style:text-underline-style="solid" style:text-underline-width="auto" style:text-underline-mode="continuous"/>
    </style:style>
    <style:style style:name="T1474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4.5% 100%" fo:font-size="11pt" style:font-size-asian="11pt" style:text-underline-type="single" style:text-underline-style="solid" style:text-underline-width="auto" style:text-underline-mode="continuous"/>
    </style:style>
    <style:style style:name="P1475" style:parent-style-name="內文" style:family="paragraph">
      <style:paragraph-properties style:text-autospace="none" fo:line-height="0.1861in" fo:margin-left="0.3319in" fo:margin-right="-0.0138in">
        <style:tab-stops/>
      </style:paragraph-properties>
    </style:style>
    <style:style style:name="T1476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477" style:parent-style-name="預設段落字型" style:family="text">
      <style:text-properties style:font-name="Noto Serif CJK TC" style:font-name-asian="Noto Serif CJK TC" style:font-name-complex="Noto Serif CJK TC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478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479" style:parent-style-name="預設段落字型" style:family="text">
      <style:text-properties style:font-name="Noto Serif CJK TC" style:font-name-asian="Noto Serif CJK TC" style:font-name-complex="Noto Serif CJK TC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480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481" style:parent-style-name="預設段落字型" style:family="text">
      <style:text-properties style:font-name="Noto Serif CJK TC" style:font-name-asian="Noto Serif CJK TC" style:font-name-complex="Noto Serif CJK TC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482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483" style:parent-style-name="預設段落字型" style:family="text">
      <style:text-properties style:font-name="Noto Serif CJK TC" style:font-name-asian="Noto Serif CJK TC" style:font-name-complex="Noto Serif CJK TC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484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485" style:parent-style-name="預設段落字型" style:family="text">
      <style:text-properties style:font-name="Noto Serif CJK TC" style:font-name-asian="Noto Serif CJK TC" style:font-name-complex="Noto Serif CJK TC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486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487" style:parent-style-name="預設段落字型" style:family="text">
      <style:text-properties style:font-name="Noto Serif CJK TC" style:font-name-asian="Noto Serif CJK TC" style:font-name-complex="Noto Serif CJK TC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488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489" style:parent-style-name="預設段落字型" style:family="text">
      <style:text-properties style:font-name="Noto Serif CJK TC" style:font-name-asian="Noto Serif CJK TC" style:font-name-complex="Noto Serif CJK TC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490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491" style:parent-style-name="預設段落字型" style:family="text">
      <style:text-properties style:font-name="Noto Serif CJK TC" style:font-name-asian="Noto Serif CJK TC" style:font-name-complex="Noto Serif CJK TC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492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493" style:parent-style-name="預設段落字型" style:family="text">
      <style:text-properties style:font-name="Noto Serif CJK TC" style:font-name-asian="Noto Serif CJK TC" style:font-name-complex="Noto Serif CJK TC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494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495" style:parent-style-name="預設段落字型" style:family="text">
      <style:text-properties style:font-name="Noto Serif CJK TC" style:font-name-asian="Noto Serif CJK TC" style:font-name-complex="Noto Serif CJK TC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496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497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498" style:parent-style-name="預設段落字型" style:family="text">
      <style:text-properties style:font-name="Noto Serif CJK TC" style:font-name-asian="Noto Serif CJK TC" style:font-name-complex="Noto Serif CJK TC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499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500" style:parent-style-name="預設段落字型" style:family="text">
      <style:text-properties style:font-name="Noto Serif CJK TC" style:font-name-asian="Noto Serif CJK TC" style:font-name-complex="Noto Serif CJK TC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501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502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503" style:parent-style-name="預設段落字型" style:family="text">
      <style:text-properties style:font-name="Noto Serif CJK TC" style:font-name-asian="Noto Serif CJK TC" style:font-name-complex="Noto Serif CJK TC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504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505" style:parent-style-name="預設段落字型" style:family="text">
      <style:text-properties style:font-name="Noto Serif CJK TC" style:font-name-asian="Noto Serif CJK TC" style:font-name-complex="Noto Serif CJK TC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506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507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508" style:parent-style-name="預設段落字型" style:family="text">
      <style:text-properties style:font-name="Noto Serif CJK TC" style:font-name-asian="Noto Serif CJK TC" style:font-name-complex="Noto Serif CJK TC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509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510" style:parent-style-name="預設段落字型" style:family="text">
      <style:text-properties style:font-name="Noto Serif CJK TC" style:font-name-asian="Noto Serif CJK TC" style:font-name-complex="Noto Serif CJK TC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511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512" style:parent-style-name="預設段落字型" style:family="text">
      <style:text-properties style:font-name="Noto Serif CJK TC" style:font-name-asian="Noto Serif CJK TC" style:font-name-complex="Noto Serif CJK TC" style:letter-kerning="false" style:text-position="-4.5% 100%" fo:font-size="11pt" style:font-size-asian="11pt"/>
    </style:style>
    <style:style style:name="P1513" style:parent-style-name="內文" style:family="paragraph">
      <style:paragraph-properties style:text-autospace="none" fo:margin-top="0.0013in" fo:line-height="0.0763in"/>
      <style:text-properties style:font-name="Noto Serif CJK TC" style:font-name-asian="Noto Serif CJK TC" style:font-name-complex="Noto Serif CJK TC" style:letter-kerning="false" fo:font-size="5.5pt" style:font-size-asian="5.5pt" style:font-size-complex="5.5pt"/>
    </style:style>
    <style:style style:name="P1514" style:parent-style-name="內文" style:family="paragraph">
      <style:paragraph-properties style:text-autospace="none" fo:line-height="0.1388in"/>
      <style:text-properties style:font-name="Noto Serif CJK TC" style:font-name-asian="Noto Serif CJK TC" style:font-name-complex="Noto Serif CJK TC" style:letter-kerning="false" fo:font-size="10pt" style:font-size-asian="10pt" style:font-size-complex="10pt"/>
    </style:style>
    <style:style style:name="P1515" style:parent-style-name="內文" style:family="paragraph">
      <style:paragraph-properties style:text-autospace="none" fo:line-height="0.1388in"/>
      <style:text-properties style:font-name="Noto Serif CJK TC" style:font-name-asian="Noto Serif CJK TC" style:font-name-complex="Noto Serif CJK TC" style:letter-kerning="false" fo:font-size="10pt" style:font-size-asian="10pt" style:font-size-complex="10pt"/>
    </style:style>
    <style:style style:name="P1516" style:parent-style-name="內文" style:family="paragraph">
      <style:paragraph-properties style:text-autospace="none" fo:line-height="0.2076in" fo:margin-left="4.3722in" fo:margin-right="-0.0138in">
        <style:tab-stops>
          <style:tab-stop style:type="left" style:position="2.2805in"/>
        </style:tab-stops>
      </style:paragraph-properties>
    </style:style>
    <style:style style:name="T1517" style:parent-style-name="預設段落字型" style:family="text">
      <style:text-properties style:font-name="Noto Serif CJK TC" style:font-name-asian="Noto Serif CJK TC" style:font-name-complex="Noto Serif CJK TC" fo:letter-spacing="0.0006in" style:text-scale="99%" style:letter-kerning="false" fo:font-size="11pt" style:font-size-asian="11pt"/>
    </style:style>
    <style:style style:name="T1518" style:parent-style-name="預設段落字型" style:family="text">
      <style:text-properties style:font-name="Noto Serif CJK TC" style:font-name-asian="Noto Serif CJK TC" style:font-name-complex="Noto Serif CJK TC" style:text-scale="99%" style:letter-kerning="false" fo:font-size="11pt" style:font-size-asian="11pt"/>
    </style:style>
    <style:style style:name="T1519" style:parent-style-name="預設段落字型" style:family="text">
      <style:text-properties style:font-name="Noto Serif CJK TC" style:font-name-asian="Noto Serif CJK TC" style:font-name-complex="Noto Serif CJK TC" fo:letter-spacing="0.0006in" style:text-scale="99%" style:letter-kerning="false" fo:font-size="11pt" style:font-size-asian="11pt"/>
    </style:style>
    <style:style style:name="T1520" style:parent-style-name="預設段落字型" style:family="text">
      <style:text-properties style:font-name="Noto Serif CJK TC" style:font-name-asian="Noto Serif CJK TC" style:font-name-complex="Noto Serif CJK TC" style:text-scale="193%" style:letter-kerning="false" fo:font-size="11pt" style:font-size-asian="11pt" style:text-underline-type="single" style:text-underline-style="solid" style:text-underline-width="bold" style:text-underline-mode="continuous"/>
    </style:style>
    <style:style style:name="T1521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 style:text-underline-type="single" style:text-underline-style="solid" style:text-underline-width="bold" style:text-underline-mode="continuous"/>
    </style:style>
    <style:style style:name="P1522" style:parent-style-name="內文" style:master-page-name="MP7" style:family="paragraph">
      <style:paragraph-properties fo:break-before="page" style:text-autospace="none" fo:text-align="center" fo:line-height="0.3145in" fo:margin-left="2.8243in" fo:margin-right="2.6201in">
        <style:tab-stops>
          <style:tab-stop style:type="left" style:position="0.4395in"/>
        </style:tab-stops>
      </style:paragraph-properties>
    </style:style>
    <style:style style:name="T1526" style:parent-style-name="預設段落字型" style:family="text">
      <style:text-properties style:font-name="Noto Serif CJK TC" style:font-name-asian="Noto Serif CJK TC" style:font-name-complex="Noto Serif CJK TC" style:letter-kerning="false" fo:font-size="16pt" style:font-size-asian="16pt" style:font-size-complex="16pt"/>
    </style:style>
    <style:style style:name="T1527" style:parent-style-name="預設段落字型" style:family="text">
      <style:text-properties style:font-name="Noto Serif CJK TC" style:font-name-asian="Noto Serif CJK TC" style:font-name-complex="Noto Serif CJK TC" style:letter-kerning="false" fo:font-size="16pt" style:font-size-asian="16pt" style:font-size-complex="16pt"/>
    </style:style>
    <style:style style:name="T1528" style:parent-style-name="預設段落字型" style:family="text">
      <style:text-properties style:font-name="Noto Serif CJK TC" style:font-name-asian="Noto Serif CJK TC" style:font-name-complex="Noto Serif CJK TC" fo:letter-spacing="0.0013in" style:letter-kerning="false" fo:font-size="16pt" style:font-size-asian="16pt" style:font-size-complex="16pt"/>
    </style:style>
    <style:style style:name="T1529" style:parent-style-name="預設段落字型" style:family="text">
      <style:text-properties style:font-name="Times New Roman" style:font-name-asian="Noto Serif CJK TC" style:font-name-complex="Times New Roman" fo:font-weight="bold" style:font-weight-asian="bold" style:font-weight-complex="bold" fo:letter-spacing="-0.0006in" style:letter-kerning="false" fo:font-size="16pt" style:font-size-asian="16pt" style:font-size-complex="16pt"/>
    </style:style>
    <style:style style:name="T1530" style:parent-style-name="預設段落字型" style:family="text">
      <style:text-properties style:font-name="Noto Serif CJK TC" style:font-name-asian="Noto Serif CJK TC" style:font-name-complex="Noto Serif CJK TC" style:letter-kerning="false" fo:font-size="16pt" style:font-size-asian="16pt" style:font-size-complex="16pt"/>
    </style:style>
    <style:style style:name="T1531" style:parent-style-name="預設段落字型" style:family="text">
      <style:text-properties style:font-name="Noto Serif CJK TC" style:font-name-asian="Noto Serif CJK TC" style:font-name-complex="Noto Serif CJK TC" fo:letter-spacing="-0.0006in" style:letter-kerning="false" fo:font-size="16pt" style:font-size-asian="16pt" style:font-size-complex="16pt"/>
    </style:style>
    <style:style style:name="T1532" style:parent-style-name="預設段落字型" style:family="text">
      <style:text-properties style:font-name="Times New Roman" style:font-name-asian="Noto Serif CJK TC" style:font-name-complex="Times New Roman" fo:font-weight="bold" style:font-weight-asian="bold" style:font-weight-complex="bold" fo:letter-spacing="-0.0006in" style:letter-kerning="false" fo:font-size="16pt" style:font-size-asian="16pt" style:font-size-complex="16pt"/>
    </style:style>
    <style:style style:name="P1533" style:parent-style-name="內文" style:family="paragraph">
      <style:paragraph-properties style:text-autospace="none" fo:text-align="justify" fo:margin-top="0.0027in" fo:line-height="0.3333in" fo:margin-left="0.0819in" fo:margin-right="0.1965in">
        <style:tab-stops/>
      </style:paragraph-properties>
    </style:style>
    <style:style style:name="T1534" style:parent-style-name="預設段落字型" style:family="text">
      <style:text-properties style:font-name="Noto Serif CJK TC" style:font-name-asian="Noto Serif CJK TC" style:font-name-complex="Noto Serif CJK TC" style:text-scale="98%" style:letter-kerning="false" fo:font-size="14pt" style:font-size-asian="14pt" style:font-size-complex="14pt"/>
    </style:style>
    <style:style style:name="T1535" style:parent-style-name="預設段落字型" style:family="text">
      <style:text-properties style:font-name="Noto Serif CJK TC" style:font-name-asian="Noto Serif CJK TC" style:font-name-complex="Noto Serif CJK TC" style:text-scale="98%" style:letter-kerning="false" fo:font-size="14pt" style:font-size-asian="14pt" style:font-size-complex="14pt"/>
    </style:style>
    <style:style style:name="T1536" style:parent-style-name="預設段落字型" style:family="text">
      <style:text-properties style:font-name="Noto Serif CJK TC" style:font-name-asian="Noto Serif CJK TC" style:font-name-complex="Noto Serif CJK TC" fo:letter-spacing="-0.0409in" style:text-scale="98%" style:letter-kerning="false" fo:font-size="14pt" style:font-size-asian="14pt" style:font-size-complex="14pt"/>
    </style:style>
    <style:style style:name="T1537" style:parent-style-name="預設段落字型" style:family="text">
      <style:text-properties style:font-name="Noto Serif CJK TC" style:font-name-asian="Noto Serif CJK TC" style:font-name-complex="Noto Serif CJK TC" fo:letter-spacing="-0.0402in" style:text-scale="98%" style:letter-kerning="false" fo:font-size="14pt" style:font-size-asian="14pt" style:font-size-complex="14pt"/>
    </style:style>
    <style:style style:name="T1538" style:parent-style-name="預設段落字型" style:family="text">
      <style:text-properties style:font-name="Noto Serif CJK TC" style:font-name-asian="Noto Serif CJK TC" style:font-name-complex="Noto Serif CJK TC" style:text-scale="98%" style:letter-kerning="false" fo:font-size="14pt" style:font-size-asian="14pt" style:font-size-complex="14pt"/>
    </style:style>
    <style:style style:name="T1539" style:parent-style-name="預設段落字型" style:family="text">
      <style:text-properties style:font-name="Noto Serif CJK TC" style:font-name-asian="Noto Serif CJK TC" style:font-name-complex="Noto Serif CJK TC" fo:letter-spacing="-0.0402in" style:text-scale="98%" style:letter-kerning="false" fo:font-size="14pt" style:font-size-asian="14pt" style:font-size-complex="14pt"/>
    </style:style>
    <style:style style:name="T1540" style:parent-style-name="預設段落字型" style:family="text">
      <style:text-properties style:font-name="Noto Serif CJK TC" style:font-name-asian="Noto Serif CJK TC" style:font-name-complex="Noto Serif CJK TC" fo:letter-spacing="-0.0409in" style:text-scale="98%" style:letter-kerning="false" fo:font-size="14pt" style:font-size-asian="14pt" style:font-size-complex="14pt"/>
    </style:style>
    <style:style style:name="T1541" style:parent-style-name="預設段落字型" style:family="text">
      <style:text-properties style:font-name="Noto Serif CJK TC" style:font-name-asian="Noto Serif CJK TC" style:font-name-complex="Noto Serif CJK TC" style:text-scale="98%" style:letter-kerning="false" fo:font-size="14pt" style:font-size-asian="14pt" style:font-size-complex="14pt"/>
    </style:style>
    <style:style style:name="T1542" style:parent-style-name="預設段落字型" style:family="text">
      <style:text-properties style:font-name="Noto Serif CJK TC" style:font-name-asian="Noto Serif CJK TC" style:font-name-complex="Noto Serif CJK TC" fo:letter-spacing="0.0013in" style:text-scale="98%" style:letter-kerning="false" fo:font-size="14pt" style:font-size-asian="14pt" style:font-size-complex="14pt"/>
    </style:style>
    <style:style style:name="T1543" style:parent-style-name="預設段落字型" style:family="text">
      <style:text-properties style:font-name="Times New Roman" style:font-name-asian="Noto Serif CJK TC" style:font-name-complex="Times New Roman" fo:letter-spacing="-0.0006in" style:text-scale="98%" style:letter-kerning="false" fo:font-size="14pt" style:font-size-asian="14pt" style:font-size-complex="14pt"/>
    </style:style>
    <style:style style:name="T1544" style:parent-style-name="預設段落字型" style:family="text">
      <style:text-properties style:font-name="Noto Serif CJK TC" style:font-name-asian="Noto Serif CJK TC" style:font-name-complex="Noto Serif CJK TC" style:text-scale="98%" style:letter-kerning="false" fo:font-size="14pt" style:font-size-asian="14pt" style:font-size-complex="14pt"/>
    </style:style>
    <style:style style:name="T1545" style:parent-style-name="預設段落字型" style:family="text">
      <style:text-properties style:font-name="Noto Serif CJK TC" style:font-name-asian="Noto Serif CJK TC" style:font-name-complex="Noto Serif CJK TC" fo:letter-spacing="-0.0409in" style:text-scale="98%" style:letter-kerning="false" fo:font-size="14pt" style:font-size-asian="14pt" style:font-size-complex="14pt"/>
    </style:style>
    <style:style style:name="T1546" style:parent-style-name="預設段落字型" style:family="text">
      <style:text-properties style:font-name="Noto Serif CJK TC" style:font-name-asian="Noto Serif CJK TC" style:font-name-complex="Noto Serif CJK TC" fo:letter-spacing="-0.0402in" style:text-scale="98%" style:letter-kerning="false" fo:font-size="14pt" style:font-size-asian="14pt" style:font-size-complex="14pt"/>
    </style:style>
    <style:style style:name="T1547" style:parent-style-name="預設段落字型" style:family="text">
      <style:text-properties style:font-name="Times New Roman" style:font-name-asian="Noto Serif CJK TC" style:font-name-complex="Times New Roman" fo:letter-spacing="0.0006in" style:text-scale="98%" style:letter-kerning="false" fo:font-size="14pt" style:font-size-asian="14pt" style:font-size-complex="14pt"/>
    </style:style>
    <style:style style:name="T1548" style:parent-style-name="預設段落字型" style:family="text">
      <style:text-properties style:font-name="Times New Roman" style:font-name-asian="Noto Serif CJK TC" style:font-name-complex="Times New Roman" style:text-scale="98%" style:letter-kerning="false" fo:font-size="14pt" style:font-size-asian="14pt" style:font-size-complex="14pt"/>
    </style:style>
    <style:style style:name="T1549" style:parent-style-name="預設段落字型" style:family="text">
      <style:text-properties style:font-name="Times New Roman" style:font-name-asian="Noto Serif CJK TC" style:font-name-complex="Times New Roman" fo:letter-spacing="0.0027in" style:text-scale="98%" style:letter-kerning="false" fo:font-size="14pt" style:font-size-asian="14pt" style:font-size-complex="14pt"/>
    </style:style>
    <style:style style:name="T1550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551" style:parent-style-name="預設段落字型" style:family="text">
      <style:text-properties style:font-name="Noto Serif CJK TC" style:font-name-asian="Noto Serif CJK TC" style:font-name-complex="Noto Serif CJK TC" fo:letter-spacing="-0.0027in" style:letter-kerning="false" fo:font-size="14pt" style:font-size-asian="14pt" style:font-size-complex="14pt"/>
    </style:style>
    <style:style style:name="T1552" style:parent-style-name="預設段落字型" style:family="text">
      <style:text-properties style:font-name="Times New Roman" style:font-name-asian="Noto Serif CJK TC" style:font-name-complex="Times New Roman" fo:letter-spacing="0.0006in" style:letter-kerning="false" fo:font-size="14pt" style:font-size-asian="14pt" style:font-size-complex="14pt"/>
    </style:style>
    <style:style style:name="T1553" style:parent-style-name="預設段落字型" style:family="text">
      <style:text-properties style:font-name="Times New Roman" style:font-name-asian="Noto Serif CJK TC" style:font-name-complex="Times New Roman" style:letter-kerning="false" fo:font-size="14pt" style:font-size-asian="14pt" style:font-size-complex="14pt"/>
    </style:style>
    <style:style style:name="T1554" style:parent-style-name="預設段落字型" style:family="text">
      <style:text-properties style:font-name="Times New Roman" style:font-name-asian="Noto Serif CJK TC" style:font-name-complex="Times New Roman" fo:letter-spacing="-0.002in" style:letter-kerning="false" fo:font-size="14pt" style:font-size-asian="14pt" style:font-size-complex="14pt"/>
    </style:style>
    <style:style style:name="T1555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1556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1557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558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559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560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561" style:parent-style-name="預設段落字型" style:family="text">
      <style:text-properties style:font-name="Noto Serif CJK TC" style:font-name-asian="Noto Serif CJK TC" style:font-name-complex="Noto Serif CJK TC" fo:letter-spacing="-0.0145in" style:letter-kerning="false" fo:font-size="14pt" style:font-size-asian="14pt" style:font-size-complex="14pt"/>
    </style:style>
    <style:style style:name="T1562" style:parent-style-name="預設段落字型" style:family="text">
      <style:text-properties style:font-name="Times New Roman" style:font-name-asian="Noto Serif CJK TC" style:font-name-complex="Times New Roman" style:letter-kerning="false" fo:font-size="14pt" style:font-size-asian="14pt" style:font-size-complex="14pt"/>
    </style:style>
    <style:style style:name="T1563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1564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565" style:parent-style-name="預設段落字型" style:family="text">
      <style:text-properties style:font-name="Noto Serif CJK TC" style:font-name-asian="Noto Serif CJK TC" style:font-name-complex="Noto Serif CJK TC" fo:letter-spacing="-0.0111in" style:letter-kerning="false" fo:font-size="14pt" style:font-size-asian="14pt" style:font-size-complex="14pt"/>
    </style:style>
    <style:style style:name="T1566" style:parent-style-name="預設段落字型" style:family="text">
      <style:text-properties style:font-name="Times New Roman" style:font-name-asian="Noto Serif CJK TC" style:font-name-complex="Times New Roman" style:letter-kerning="false" fo:font-size="14pt" style:font-size-asian="14pt" style:font-size-complex="14pt"/>
    </style:style>
    <style:style style:name="T1567" style:parent-style-name="預設段落字型" style:family="text">
      <style:text-properties style:font-name="Times New Roman" style:font-name-asian="Noto Serif CJK TC" style:font-name-complex="Times New Roman" fo:letter-spacing="-0.0006in" style:letter-kerning="false" fo:font-size="14pt" style:font-size-asian="14pt" style:font-size-complex="14pt"/>
    </style:style>
    <style:style style:name="T1568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569" style:parent-style-name="預設段落字型" style:family="text">
      <style:text-properties style:font-name="Noto Serif CJK TC" style:font-name-asian="Noto Serif CJK TC" style:font-name-complex="Noto Serif CJK TC" fo:letter-spacing="-0.0027in" style:letter-kerning="false" fo:font-size="14pt" style:font-size-asian="14pt" style:font-size-complex="14pt"/>
    </style:style>
    <style:style style:name="T1570" style:parent-style-name="預設段落字型" style:family="text">
      <style:text-properties style:font-name="Times New Roman" style:font-name-asian="Noto Serif CJK TC" style:font-name-complex="Times New Roman" style:letter-kerning="false" fo:font-size="14pt" style:font-size-asian="14pt" style:font-size-complex="14pt"/>
    </style:style>
    <style:style style:name="T1571" style:parent-style-name="預設段落字型" style:family="text">
      <style:text-properties style:font-name="Times New Roman" style:font-name-asian="Noto Serif CJK TC" style:font-name-complex="Times New Roman" fo:letter-spacing="-0.0006in" style:letter-kerning="false" fo:font-size="14pt" style:font-size-asian="14pt" style:font-size-complex="14pt"/>
    </style:style>
    <style:style style:name="T1572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573" style:parent-style-name="預設段落字型" style:family="text">
      <style:text-properties style:font-name="Noto Serif CJK TC" style:font-name-asian="Noto Serif CJK TC" style:font-name-complex="Noto Serif CJK TC" fo:letter-spacing="-0.0041in" style:letter-kerning="false" fo:font-size="14pt" style:font-size-asian="14pt" style:font-size-complex="14pt"/>
    </style:style>
    <style:style style:name="T1574" style:parent-style-name="預設段落字型" style:family="text">
      <style:text-properties style:font-name="Times New Roman" style:font-name-asian="Noto Serif CJK TC" style:font-name-complex="Times New Roman" style:letter-kerning="false" fo:font-size="14pt" style:font-size-asian="14pt" style:font-size-complex="14pt"/>
    </style:style>
    <style:style style:name="T1575" style:parent-style-name="預設段落字型" style:family="text">
      <style:text-properties style:font-name="Times New Roman" style:font-name-asian="Noto Serif CJK TC" style:font-name-complex="Times New Roman" fo:letter-spacing="-0.002in" style:letter-kerning="false" fo:font-size="14pt" style:font-size-asian="14pt" style:font-size-complex="14pt"/>
    </style:style>
    <style:style style:name="T1576" style:parent-style-name="預設段落字型" style:family="text">
      <style:text-properties style:font-name="Noto Serif CJK TC" style:font-name-asian="Noto Serif CJK TC" style:font-name-complex="Noto Serif CJK TC" style:text-scale="99%" style:letter-kerning="false" fo:font-size="14pt" style:font-size-asian="14pt" style:font-size-complex="14pt"/>
    </style:style>
    <style:style style:name="T1577" style:parent-style-name="預設段落字型" style:family="text">
      <style:text-properties style:font-name="Noto Serif CJK TC" style:font-name-asian="Noto Serif CJK TC" style:font-name-complex="Noto Serif CJK TC" style:text-scale="99%" style:letter-kerning="false" fo:font-size="14pt" style:font-size-asian="14pt" style:font-size-complex="14pt"/>
    </style:style>
    <style:style style:name="T1578" style:parent-style-name="預設段落字型" style:family="text">
      <style:text-properties style:font-name="Noto Serif CJK TC" style:font-name-asian="Noto Serif CJK TC" style:font-name-complex="Noto Serif CJK TC" style:text-scale="99%" style:letter-kerning="false" fo:font-size="14pt" style:font-size-asian="14pt" style:font-size-complex="14pt"/>
    </style:style>
    <style:style style:name="T1579" style:parent-style-name="預設段落字型" style:family="text">
      <style:text-properties style:font-name="Noto Serif CJK TC" style:font-name-asian="Noto Serif CJK TC" style:font-name-complex="Noto Serif CJK TC" fo:letter-spacing="0.0013in" style:text-scale="99%" style:letter-kerning="false" fo:font-size="14pt" style:font-size-asian="14pt" style:font-size-complex="14pt"/>
    </style:style>
    <style:style style:name="T1580" style:parent-style-name="預設段落字型" style:family="text">
      <style:text-properties style:font-name="Times New Roman" style:font-name-asian="Noto Serif CJK TC" style:font-name-complex="Times New Roman" style:text-scale="99%" style:letter-kerning="false" fo:font-size="14pt" style:font-size-asian="14pt" style:font-size-complex="14pt"/>
    </style:style>
    <style:style style:name="T1581" style:parent-style-name="預設段落字型" style:family="text">
      <style:text-properties style:font-name="Times New Roman" style:font-name-asian="Noto Serif CJK TC" style:font-name-complex="Times New Roman" fo:letter-spacing="0.0006in" style:letter-kerning="false" fo:font-size="14pt" style:font-size-asian="14pt" style:font-size-complex="14pt"/>
    </style:style>
    <style:style style:name="T1582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583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584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585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1586" style:parent-style-name="預設段落字型" style:family="text">
      <style:text-properties style:font-name="Times New Roman" style:font-name-asian="Noto Serif CJK TC" style:font-name-complex="Times New Roman" fo:letter-spacing="-0.0006in" style:letter-kerning="false" fo:font-size="14pt" style:font-size-asian="14pt" style:font-size-complex="14pt"/>
    </style:style>
    <style:style style:name="T1587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588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589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P1590" style:parent-style-name="內文" style:family="paragraph">
      <style:paragraph-properties style:text-autospace="none" fo:line-height="0.3333in" fo:margin-left="0.5819in" fo:margin-right="0.2437in" fo:text-indent="-0.5in">
        <style:tab-stops/>
      </style:paragraph-properties>
    </style:style>
    <style:style style:name="T1591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1592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593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594" style:parent-style-name="預設段落字型" style:family="text">
      <style:text-properties style:font-name="Noto Serif CJK TC" style:font-name-asian="Noto Serif CJK TC" style:font-name-complex="Noto Serif CJK TC" fo:letter-spacing="0.0062in" style:letter-kerning="false" fo:font-size="14pt" style:font-size-asian="14pt" style:font-size-complex="14pt"/>
    </style:style>
    <style:style style:name="T1595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596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597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598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599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600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601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602" style:parent-style-name="預設段落字型" style:family="text">
      <style:text-properties style:font-name="Noto Serif CJK TC" style:font-name-asian="Noto Serif CJK TC" style:font-name-complex="Noto Serif CJK TC" fo:letter-spacing="0.0013in" style:letter-kerning="false" fo:font-size="14pt" style:font-size-asian="14pt" style:font-size-complex="14pt"/>
    </style:style>
    <style:style style:name="T1603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604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605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606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607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608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P1609" style:parent-style-name="內文" style:family="paragraph">
      <style:paragraph-properties style:text-autospace="none" fo:line-height="0.3333in" fo:margin-left="0.5819in" fo:margin-right="0.2437in" fo:text-indent="-0.5in">
        <style:tab-stops/>
      </style:paragraph-properties>
    </style:style>
    <style:style style:name="T1610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1611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612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613" style:parent-style-name="預設段落字型" style:family="text">
      <style:text-properties style:font-name="Noto Serif CJK TC" style:font-name-asian="Noto Serif CJK TC" style:font-name-complex="Noto Serif CJK TC" fo:letter-spacing="0.0062in" style:letter-kerning="false" fo:font-size="14pt" style:font-size-asian="14pt" style:font-size-complex="14pt"/>
    </style:style>
    <style:style style:name="T1614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615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616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617" style:parent-style-name="預設段落字型" style:family="text">
      <style:text-properties style:font-name="Noto Serif CJK TC" style:font-name-asian="Noto Serif CJK TC" style:font-name-complex="Noto Serif CJK TC" fo:letter-spacing="0.0013in" style:letter-kerning="false" fo:font-size="14pt" style:font-size-asian="14pt" style:font-size-complex="14pt"/>
    </style:style>
    <style:style style:name="T1618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619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620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621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622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623" style:parent-style-name="預設段落字型" style:family="text">
      <style:text-properties style:font-name="Noto Serif CJK TC" style:font-name-asian="Noto Serif CJK TC" style:font-name-complex="Noto Serif CJK TC" fo:letter-spacing="-0.0062in" style:letter-kerning="false" fo:font-size="14pt" style:font-size-asian="14pt" style:font-size-complex="14pt"/>
    </style:style>
    <style:style style:name="T1624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625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626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627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628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629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630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631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1632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633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634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635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636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P1637" style:parent-style-name="內文" style:family="paragraph">
      <style:paragraph-properties style:text-autospace="none" fo:text-align="justify" fo:line-height="0.3222in" fo:margin-left="0.0819in" fo:margin-right="0.2437in">
        <style:tab-stops/>
      </style:paragraph-properties>
    </style:style>
    <style:style style:name="T1638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-3.5% 100%" fo:font-size="14pt" style:font-size-asian="14pt" style:font-size-complex="14pt"/>
    </style:style>
    <style:style style:name="T1639" style:parent-style-name="預設段落字型" style:family="text">
      <style:text-properties style:font-name="Noto Serif CJK TC" style:font-name-asian="Noto Serif CJK TC" style:font-name-complex="Noto Serif CJK TC" style:letter-kerning="false" style:text-position="-3.5% 100%" fo:font-size="14pt" style:font-size-asian="14pt" style:font-size-complex="14pt"/>
    </style:style>
    <style:style style:name="T1640" style:parent-style-name="預設段落字型" style:family="text">
      <style:text-properties style:font-name="Noto Serif CJK TC" style:font-name-asian="Noto Serif CJK TC" style:font-name-complex="Noto Serif CJK TC" style:letter-kerning="false" style:text-position="-3.5% 100%" fo:font-size="14pt" style:font-size-asian="14pt" style:font-size-complex="14pt"/>
    </style:style>
    <style:style style:name="T1641" style:parent-style-name="預設段落字型" style:family="text">
      <style:text-properties style:font-name="Noto Serif CJK TC" style:font-name-asian="Noto Serif CJK TC" style:font-name-complex="Noto Serif CJK TC" fo:letter-spacing="0.0062in" style:letter-kerning="false" style:text-position="-3.5% 100%" fo:font-size="14pt" style:font-size-asian="14pt" style:font-size-complex="14pt"/>
    </style:style>
    <style:style style:name="T1642" style:parent-style-name="預設段落字型" style:family="text">
      <style:text-properties style:font-name="Noto Serif CJK TC" style:font-name-asian="Noto Serif CJK TC" style:font-name-complex="Noto Serif CJK TC" style:letter-kerning="false" style:text-position="-3.5% 100%" fo:font-size="14pt" style:font-size-asian="14pt" style:font-size-complex="14pt"/>
    </style:style>
    <style:style style:name="T1643" style:parent-style-name="預設段落字型" style:family="text">
      <style:text-properties style:font-name="Noto Serif CJK TC" style:font-name-asian="Noto Serif CJK TC" style:font-name-complex="Noto Serif CJK TC" style:letter-kerning="false" style:text-position="-3.5% 100%" fo:font-size="14pt" style:font-size-asian="14pt" style:font-size-complex="14pt"/>
    </style:style>
    <style:style style:name="T1644" style:parent-style-name="預設段落字型" style:family="text">
      <style:text-properties style:font-name="Noto Serif CJK TC" style:font-name-asian="Noto Serif CJK TC" style:font-name-complex="Noto Serif CJK TC" style:letter-kerning="false" style:text-position="-3.5% 100%" fo:font-size="14pt" style:font-size-asian="14pt" style:font-size-complex="14pt"/>
    </style:style>
    <style:style style:name="T1645" style:parent-style-name="預設段落字型" style:family="text">
      <style:text-properties style:font-name="Noto Serif CJK TC" style:font-name-asian="Noto Serif CJK TC" style:font-name-complex="Noto Serif CJK TC" style:letter-kerning="false" style:text-position="-3.5% 100%" fo:font-size="14pt" style:font-size-asian="14pt" style:font-size-complex="14pt"/>
    </style:style>
    <style:style style:name="T1646" style:parent-style-name="預設段落字型" style:family="text">
      <style:text-properties style:font-name="Noto Serif CJK TC" style:font-name-asian="Noto Serif CJK TC" style:font-name-complex="Noto Serif CJK TC" style:letter-kerning="false" style:text-position="-3.5% 100%" fo:font-size="14pt" style:font-size-asian="14pt" style:font-size-complex="14pt"/>
    </style:style>
    <style:style style:name="T1647" style:parent-style-name="預設段落字型" style:family="text">
      <style:text-properties style:font-name="Noto Serif CJK TC" style:font-name-asian="Noto Serif CJK TC" style:font-name-complex="Noto Serif CJK TC" style:letter-kerning="false" style:text-position="-3.5% 100%" fo:font-size="14pt" style:font-size-asian="14pt" style:font-size-complex="14pt"/>
    </style:style>
    <style:style style:name="T1648" style:parent-style-name="預設段落字型" style:family="text">
      <style:text-properties style:font-name="Noto Serif CJK TC" style:font-name-asian="Noto Serif CJK TC" style:font-name-complex="Noto Serif CJK TC" fo:letter-spacing="0.0013in" style:letter-kerning="false" style:text-position="-3.5% 100%" fo:font-size="14pt" style:font-size-asian="14pt" style:font-size-complex="14pt"/>
    </style:style>
    <style:style style:name="T1649" style:parent-style-name="預設段落字型" style:family="text">
      <style:text-properties style:font-name="Noto Serif CJK TC" style:font-name-asian="Noto Serif CJK TC" style:font-name-complex="Noto Serif CJK TC" style:letter-kerning="false" style:text-position="-3.5% 100%" fo:font-size="14pt" style:font-size-asian="14pt" style:font-size-complex="14pt"/>
    </style:style>
    <style:style style:name="T1650" style:parent-style-name="預設段落字型" style:family="text">
      <style:text-properties style:font-name="Noto Serif CJK TC" style:font-name-asian="Noto Serif CJK TC" style:font-name-complex="Noto Serif CJK TC" style:letter-kerning="false" style:text-position="-3.5% 100%" fo:font-size="14pt" style:font-size-asian="14pt" style:font-size-complex="14pt"/>
    </style:style>
    <style:style style:name="T1651" style:parent-style-name="預設段落字型" style:family="text">
      <style:text-properties style:font-name="Noto Serif CJK TC" style:font-name-asian="Noto Serif CJK TC" style:font-name-complex="Noto Serif CJK TC" style:letter-kerning="false" style:text-position="-3.5% 100%" fo:font-size="14pt" style:font-size-asian="14pt" style:font-size-complex="14pt"/>
    </style:style>
    <style:style style:name="T1652" style:parent-style-name="預設段落字型" style:family="text">
      <style:text-properties style:font-name="Noto Serif CJK TC" style:font-name-asian="Noto Serif CJK TC" style:font-name-complex="Noto Serif CJK TC" style:letter-kerning="false" style:text-position="-3.5% 100%" fo:font-size="14pt" style:font-size-asian="14pt" style:font-size-complex="14pt"/>
    </style:style>
    <style:style style:name="P1653" style:parent-style-name="內文" style:family="paragraph">
      <style:paragraph-properties style:text-autospace="none" fo:line-height="0.3333in" fo:margin-left="0.5819in" fo:margin-right="-0.0138in">
        <style:tab-stops/>
      </style:paragraph-properties>
    </style:style>
    <style:style style:name="T1654" style:parent-style-name="預設段落字型" style:family="text">
      <style:text-properties style:font-name="Times New Roman" style:font-name-asian="Noto Serif CJK TC" style:font-name-complex="Times New Roman" fo:letter-spacing="0.0006in" style:letter-kerning="false" style:text-position="-7.1% 100%" fo:font-size="14pt" style:font-size-asian="14pt" style:font-size-complex="14pt"/>
    </style:style>
    <style:style style:name="T1655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-7.1% 100%" fo:font-size="14pt" style:font-size-asian="14pt" style:font-size-complex="14pt"/>
    </style:style>
    <style:style style:name="T1656" style:parent-style-name="預設段落字型" style:family="text">
      <style:text-properties style:font-name="Noto Serif CJK TC" style:font-name-asian="Noto Serif CJK TC" style:font-name-complex="Noto Serif CJK TC" style:letter-kerning="false" style:text-position="-7.1% 100%" fo:font-size="14pt" style:font-size-asian="14pt" style:font-size-complex="14pt"/>
    </style:style>
    <style:style style:name="T1657" style:parent-style-name="預設段落字型" style:family="text">
      <style:text-properties style:font-name="Times New Roman" style:font-name-asian="Noto Serif CJK TC" style:font-name-complex="Times New Roman" style:letter-kerning="false" style:text-position="61.1% 100%" fo:font-size="9pt" style:font-size-asian="9pt" style:font-size-complex="9pt"/>
    </style:style>
    <style:style style:name="T1658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-7.1% 100%" fo:font-size="14pt" style:font-size-asian="14pt" style:font-size-complex="14pt"/>
    </style:style>
    <style:style style:name="T1659" style:parent-style-name="預設段落字型" style:family="text">
      <style:text-properties style:font-name="Noto Serif CJK TC" style:font-name-asian="Noto Serif CJK TC" style:font-name-complex="Noto Serif CJK TC" style:letter-kerning="false" style:text-position="-7.1% 100%" fo:font-size="14pt" style:font-size-asian="14pt" style:font-size-complex="14pt"/>
    </style:style>
    <style:style style:name="T1660" style:parent-style-name="預設段落字型" style:family="text">
      <style:text-properties style:font-name="Times New Roman" style:font-name-asian="Noto Serif CJK TC" style:font-name-complex="Times New Roman" style:letter-kerning="false" style:text-position="61.1% 100%" fo:font-size="9pt" style:font-size-asian="9pt" style:font-size-complex="9pt"/>
    </style:style>
    <style:style style:name="T1661" style:parent-style-name="預設段落字型" style:family="text">
      <style:text-properties style:font-name="Noto Serif CJK TC" style:font-name-asian="Noto Serif CJK TC" style:font-name-complex="Noto Serif CJK TC" style:letter-kerning="false" style:text-position="-7.1% 100%" fo:font-size="14pt" style:font-size-asian="14pt" style:font-size-complex="14pt"/>
    </style:style>
    <style:style style:name="T1662" style:parent-style-name="預設段落字型" style:family="text">
      <style:text-properties style:font-name="Times New Roman" style:font-name-asian="Noto Serif CJK TC" style:font-name-complex="Times New Roman" style:letter-kerning="false" style:text-position="61.1% 100%" fo:font-size="9pt" style:font-size-asian="9pt" style:font-size-complex="9pt"/>
    </style:style>
    <style:style style:name="T1663" style:parent-style-name="預設段落字型" style:family="text">
      <style:text-properties style:font-name="Noto Serif CJK TC" style:font-name-asian="Noto Serif CJK TC" style:font-name-complex="Noto Serif CJK TC" style:letter-kerning="false" style:text-position="-7.1% 100%" fo:font-size="14pt" style:font-size-asian="14pt" style:font-size-complex="14pt"/>
    </style:style>
    <style:style style:name="T1664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-7.1% 100%" fo:font-size="14pt" style:font-size-asian="14pt" style:font-size-complex="14pt"/>
    </style:style>
    <style:style style:name="T1665" style:parent-style-name="預設段落字型" style:family="text">
      <style:text-properties style:font-name="Times New Roman" style:font-name-asian="Noto Serif CJK TC" style:font-name-complex="Times New Roman" fo:letter-spacing="-0.0006in" style:letter-kerning="false" style:text-position="-7.1% 100%" fo:font-size="14pt" style:font-size-asian="14pt" style:font-size-complex="14pt"/>
    </style:style>
    <style:style style:name="T1666" style:parent-style-name="預設段落字型" style:family="text">
      <style:text-properties style:font-name="Noto Serif CJK TC" style:font-name-asian="Noto Serif CJK TC" style:font-name-complex="Noto Serif CJK TC" style:letter-kerning="false" style:text-position="-7.1% 100%" fo:font-size="14pt" style:font-size-asian="14pt" style:font-size-complex="14pt"/>
    </style:style>
    <style:style style:name="P1667" style:parent-style-name="內文" style:family="paragraph">
      <style:paragraph-properties style:text-autospace="none" fo:margin-top="0.0111in" fo:line-height="0.3333in" fo:margin-left="0.5819in" fo:margin-right="0.2437in" fo:text-indent="-0.5in">
        <style:tab-stops/>
      </style:paragraph-properties>
    </style:style>
    <style:style style:name="T1668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1669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670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671" style:parent-style-name="預設段落字型" style:family="text">
      <style:text-properties style:font-name="Noto Serif CJK TC" style:font-name-asian="Noto Serif CJK TC" style:font-name-complex="Noto Serif CJK TC" fo:letter-spacing="0.0062in" style:letter-kerning="false" fo:font-size="14pt" style:font-size-asian="14pt" style:font-size-complex="14pt"/>
    </style:style>
    <style:style style:name="T1672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673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674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675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676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677" style:parent-style-name="預設段落字型" style:family="text">
      <style:text-properties style:font-name="Noto Serif CJK TC" style:font-name-asian="Noto Serif CJK TC" style:font-name-complex="Noto Serif CJK TC" fo:letter-spacing="0.0013in" style:letter-kerning="false" fo:font-size="14pt" style:font-size-asian="14pt" style:font-size-complex="14pt"/>
    </style:style>
    <style:style style:name="T1678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679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680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681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682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P1683" style:parent-style-name="內文" style:family="paragraph">
      <style:paragraph-properties style:text-autospace="none" fo:text-align="justify" fo:line-height="0.3305in" fo:margin-left="0.0819in" fo:margin-right="0.0277in">
        <style:tab-stops/>
      </style:paragraph-properties>
    </style:style>
    <style:style style:name="T1684" style:parent-style-name="預設段落字型" style:family="text">
      <style:text-properties style:font-name="Noto Serif CJK TC" style:font-name-asian="Noto Serif CJK TC" style:font-name-complex="Noto Serif CJK TC" style:text-scale="148%" style:letter-kerning="false" fo:font-size="16pt" style:font-size-asian="16pt" style:font-size-complex="16pt"/>
    </style:style>
    <style:style style:name="T1685" style:parent-style-name="預設段落字型" style:family="text">
      <style:text-properties style:font-name="Noto Serif CJK TC" style:font-name-asian="Noto Serif CJK TC" style:font-name-complex="Noto Serif CJK TC" fo:letter-spacing="-0.0006in" style:text-scale="148%" style:letter-kerning="false" fo:font-size="16pt" style:font-size-asian="16pt" style:font-size-complex="16pt"/>
    </style:style>
    <style:style style:name="T1686" style:parent-style-name="預設段落字型" style:family="text">
      <style:text-properties style:font-name="Noto Serif CJK TC" style:font-name-asian="Noto Serif CJK TC" style:font-name-complex="Noto Serif CJK TC" style:text-scale="148%" style:letter-kerning="false" fo:font-size="16pt" style:font-size-asian="16pt" style:font-size-complex="16pt"/>
    </style:style>
    <style:style style:name="P1687" style:parent-style-name="內文" style:family="paragraph">
      <style:paragraph-properties style:text-autospace="none" fo:margin-top="0.0055in" fo:line-height="0.0972in"/>
      <style:text-properties style:font-name="Noto Serif CJK TC" style:font-name-asian="Noto Serif CJK TC" style:font-name-complex="Noto Serif CJK TC" style:letter-kerning="false" fo:font-size="7pt" style:font-size-asian="7pt" style:font-size-complex="7pt"/>
    </style:style>
    <style:style style:name="P1688" style:parent-style-name="內文" style:family="paragraph">
      <style:paragraph-properties style:text-autospace="none" fo:line-height="0.1388in"/>
      <style:text-properties style:font-name="Noto Serif CJK TC" style:font-name-asian="Noto Serif CJK TC" style:font-name-complex="Noto Serif CJK TC" style:letter-kerning="false" fo:font-size="10pt" style:font-size-asian="10pt" style:font-size-complex="10pt"/>
    </style:style>
    <style:style style:name="P1689" style:parent-style-name="內文" style:family="paragraph">
      <style:paragraph-properties style:text-autospace="none" fo:line-height="0.1388in"/>
      <style:text-properties style:font-name="Noto Serif CJK TC" style:font-name-asian="Noto Serif CJK TC" style:font-name-complex="Noto Serif CJK TC" style:letter-kerning="false" fo:font-size="10pt" style:font-size-asian="10pt" style:font-size-complex="10pt"/>
    </style:style>
    <style:style style:name="P1690" style:parent-style-name="內文" style:family="paragraph">
      <style:paragraph-properties style:text-autospace="none" fo:line-height="0.1388in"/>
      <style:text-properties style:font-name="Noto Serif CJK TC" style:font-name-asian="Noto Serif CJK TC" style:font-name-complex="Noto Serif CJK TC" style:letter-kerning="false" fo:font-size="10pt" style:font-size-asian="10pt" style:font-size-complex="10pt"/>
    </style:style>
    <style:style style:name="P1691" style:parent-style-name="內文" style:family="paragraph">
      <style:paragraph-properties style:text-autospace="none" fo:line-height="0.1388in"/>
      <style:text-properties style:font-name="Noto Serif CJK TC" style:font-name-asian="Noto Serif CJK TC" style:font-name-complex="Noto Serif CJK TC" style:letter-kerning="false" fo:font-size="10pt" style:font-size-asian="10pt" style:font-size-complex="10pt"/>
    </style:style>
    <style:style style:name="P1692" style:parent-style-name="內文" style:family="paragraph">
      <style:paragraph-properties style:text-autospace="none" fo:line-height="0.1388in"/>
      <style:text-properties style:font-name="Noto Serif CJK TC" style:font-name-asian="Noto Serif CJK TC" style:font-name-complex="Noto Serif CJK TC" style:letter-kerning="false" fo:font-size="10pt" style:font-size-asian="10pt" style:font-size-complex="10pt"/>
    </style:style>
    <style:style style:name="P1693" style:parent-style-name="內文" style:family="paragraph">
      <style:paragraph-properties style:text-autospace="none" fo:line-height="0.1388in"/>
      <style:text-properties style:font-name="Noto Serif CJK TC" style:font-name-asian="Noto Serif CJK TC" style:font-name-complex="Noto Serif CJK TC" style:letter-kerning="false" fo:font-size="10pt" style:font-size-asian="10pt" style:font-size-complex="10pt"/>
    </style:style>
    <style:style style:name="P1694" style:parent-style-name="內文" style:family="paragraph">
      <style:paragraph-properties style:text-autospace="none" fo:line-height="0.1388in"/>
      <style:text-properties style:font-name="Noto Serif CJK TC" style:font-name-asian="Noto Serif CJK TC" style:font-name-complex="Noto Serif CJK TC" style:letter-kerning="false" fo:font-size="10pt" style:font-size-asian="10pt" style:font-size-complex="10pt"/>
    </style:style>
    <style:style style:name="P1695" style:parent-style-name="內文" style:family="paragraph">
      <style:paragraph-properties style:text-autospace="none" fo:line-height="0.1388in"/>
      <style:text-properties style:font-name="Noto Serif CJK TC" style:font-name-asian="Noto Serif CJK TC" style:font-name-complex="Noto Serif CJK TC" style:letter-kerning="false" fo:font-size="10pt" style:font-size-asian="10pt" style:font-size-complex="10pt"/>
    </style:style>
    <style:style style:name="P1696" style:parent-style-name="內文" style:family="paragraph">
      <style:paragraph-properties style:text-autospace="none" fo:line-height="0.1388in"/>
      <style:text-properties style:font-name="Noto Serif CJK TC" style:font-name-asian="Noto Serif CJK TC" style:font-name-complex="Noto Serif CJK TC" style:letter-kerning="false" fo:font-size="10pt" style:font-size-asian="10pt" style:font-size-complex="10pt"/>
    </style:style>
    <style:style style:name="P1697" style:parent-style-name="內文" style:family="paragraph">
      <style:paragraph-properties style:text-autospace="none" fo:line-height="0.1388in"/>
      <style:text-properties style:font-name="Noto Serif CJK TC" style:font-name-asian="Noto Serif CJK TC" style:font-name-complex="Noto Serif CJK TC" style:letter-kerning="false" fo:font-size="10pt" style:font-size-asian="10pt" style:font-size-complex="10pt"/>
    </style:style>
    <style:style style:name="P1698" style:parent-style-name="內文" style:family="paragraph">
      <style:paragraph-properties style:text-autospace="none" fo:line-height="0.1388in"/>
      <style:text-properties style:font-name="Noto Serif CJK TC" style:font-name-asian="Noto Serif CJK TC" style:font-name-complex="Noto Serif CJK TC" style:letter-kerning="false" fo:font-size="10pt" style:font-size-asian="10pt" style:font-size-complex="10pt"/>
    </style:style>
    <style:style style:name="P1699" style:parent-style-name="內文" style:family="paragraph">
      <style:paragraph-properties style:text-autospace="none" fo:line-height="0.1388in"/>
      <style:text-properties style:font-name="Noto Serif CJK TC" style:font-name-asian="Noto Serif CJK TC" style:font-name-complex="Noto Serif CJK TC" style:letter-kerning="false" fo:font-size="10pt" style:font-size-asian="10pt" style:font-size-complex="10pt"/>
    </style:style>
    <style:style style:name="P1700" style:parent-style-name="內文" style:family="paragraph">
      <style:paragraph-properties style:text-autospace="none" fo:line-height="0.1388in"/>
      <style:text-properties style:font-name="Noto Serif CJK TC" style:font-name-asian="Noto Serif CJK TC" style:font-name-complex="Noto Serif CJK TC" style:letter-kerning="false" fo:font-size="10pt" style:font-size-asian="10pt" style:font-size-complex="10pt"/>
    </style:style>
    <style:style style:name="P1701" style:parent-style-name="內文" style:family="paragraph">
      <style:paragraph-properties style:text-autospace="none" fo:line-height="0.1388in"/>
      <style:text-properties style:font-name="Noto Serif CJK TC" style:font-name-asian="Noto Serif CJK TC" style:font-name-complex="Noto Serif CJK TC" style:letter-kerning="false" fo:font-size="10pt" style:font-size-asian="10pt" style:font-size-complex="10pt"/>
    </style:style>
    <style:style style:name="P1702" style:parent-style-name="內文" style:family="paragraph">
      <style:paragraph-properties style:text-autospace="none" fo:line-height="0.1388in"/>
      <style:text-properties style:font-name="Noto Serif CJK TC" style:font-name-asian="Noto Serif CJK TC" style:font-name-complex="Noto Serif CJK TC" style:letter-kerning="false" fo:font-size="10pt" style:font-size-asian="10pt" style:font-size-complex="10pt"/>
    </style:style>
    <style:style style:name="P1703" style:parent-style-name="內文" style:family="paragraph">
      <style:paragraph-properties style:text-autospace="none" fo:line-height="0.1388in"/>
      <style:text-properties style:font-name="Noto Serif CJK TC" style:font-name-asian="Noto Serif CJK TC" style:font-name-complex="Noto Serif CJK TC" style:letter-kerning="false" fo:font-size="10pt" style:font-size-asian="10pt" style:font-size-complex="10pt"/>
    </style:style>
    <style:style style:name="P1704" style:parent-style-name="內文" style:family="paragraph">
      <style:paragraph-properties style:text-autospace="none" fo:line-height="0.1388in"/>
      <style:text-properties style:font-name="Noto Serif CJK TC" style:font-name-asian="Noto Serif CJK TC" style:font-name-complex="Noto Serif CJK TC" style:letter-kerning="false" fo:font-size="10pt" style:font-size-asian="10pt" style:font-size-complex="10pt"/>
    </style:style>
    <style:style style:name="P1705" style:parent-style-name="內文" style:family="paragraph">
      <style:paragraph-properties style:text-autospace="none" fo:line-height="0.1388in"/>
      <style:text-properties style:font-name="Noto Serif CJK TC" style:font-name-asian="Noto Serif CJK TC" style:font-name-complex="Noto Serif CJK TC" style:letter-kerning="false" fo:font-size="10pt" style:font-size-asian="10pt" style:font-size-complex="10pt"/>
    </style:style>
    <style:style style:name="P1706" style:parent-style-name="內文" style:family="paragraph">
      <style:paragraph-properties style:text-autospace="none" fo:line-height="0.1388in"/>
      <style:text-properties style:font-name="Noto Serif CJK TC" style:font-name-asian="Noto Serif CJK TC" style:font-name-complex="Noto Serif CJK TC" style:letter-kerning="false" fo:font-size="10pt" style:font-size-asian="10pt" style:font-size-complex="10pt"/>
    </style:style>
    <style:style style:name="P1707" style:parent-style-name="內文" style:family="paragraph">
      <style:paragraph-properties style:text-autospace="none" fo:line-height="0.1388in"/>
      <style:text-properties style:font-name="Noto Serif CJK TC" style:font-name-asian="Noto Serif CJK TC" style:font-name-complex="Noto Serif CJK TC" style:letter-kerning="false" fo:font-size="10pt" style:font-size-asian="10pt" style:font-size-complex="10pt"/>
    </style:style>
    <style:style style:name="P1708" style:parent-style-name="內文" style:family="paragraph">
      <style:paragraph-properties style:text-autospace="none" fo:line-height="0.1388in"/>
      <style:text-properties style:font-name="Noto Serif CJK TC" style:font-name-asian="Noto Serif CJK TC" style:font-name-complex="Noto Serif CJK TC" style:letter-kerning="false" fo:font-size="10pt" style:font-size-asian="10pt" style:font-size-complex="10pt"/>
    </style:style>
    <style:style style:name="P1709" style:parent-style-name="內文" style:family="paragraph">
      <style:paragraph-properties style:text-autospace="none" fo:line-height="0.1388in"/>
      <style:text-properties style:font-name="Noto Serif CJK TC" style:font-name-asian="Noto Serif CJK TC" style:font-name-complex="Noto Serif CJK TC" style:letter-kerning="false" fo:font-size="10pt" style:font-size-asian="10pt" style:font-size-complex="10pt"/>
    </style:style>
    <style:style style:name="P1710" style:parent-style-name="內文" style:family="paragraph">
      <style:paragraph-properties style:text-autospace="none" fo:line-height="0.1388in"/>
      <style:text-properties style:font-name="Noto Serif CJK TC" style:font-name-asian="Noto Serif CJK TC" style:font-name-complex="Noto Serif CJK TC" style:letter-kerning="false" fo:font-size="10pt" style:font-size-asian="10pt" style:font-size-complex="10pt"/>
    </style:style>
    <style:style style:name="P1711" style:parent-style-name="內文" style:family="paragraph">
      <style:paragraph-properties style:text-autospace="none" fo:text-align="justify" fo:margin-left="0.0819in" fo:margin-right="1.1576in">
        <style:tab-stops/>
      </style:paragraph-properties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P1712" style:parent-style-name="內文" style:family="paragraph">
      <style:paragraph-properties style:text-autospace="none" fo:margin-top="0.0013in" fo:line-height="0.1041in"/>
      <style:text-properties style:font-name="Noto Serif CJK TC" style:font-name-asian="Noto Serif CJK TC" style:font-name-complex="Noto Serif CJK TC" style:letter-kerning="false" fo:font-size="7.5pt" style:font-size-asian="7.5pt" style:font-size-complex="7.5pt"/>
    </style:style>
    <style:style style:name="P1713" style:parent-style-name="內文" style:family="paragraph">
      <style:paragraph-properties style:text-autospace="none" fo:line-height="0.1388in"/>
      <style:text-properties style:font-name="Noto Serif CJK TC" style:font-name-asian="Noto Serif CJK TC" style:font-name-complex="Noto Serif CJK TC" style:letter-kerning="false" fo:font-size="10pt" style:font-size-asian="10pt" style:font-size-complex="10pt"/>
    </style:style>
    <style:style style:name="P1714" style:parent-style-name="內文" style:family="paragraph">
      <style:paragraph-properties style:text-autospace="none" fo:line-height="0.1388in"/>
      <style:text-properties style:font-name="Noto Serif CJK TC" style:font-name-asian="Noto Serif CJK TC" style:font-name-complex="Noto Serif CJK TC" style:letter-kerning="false" fo:font-size="10pt" style:font-size-asian="10pt" style:font-size-complex="10pt"/>
    </style:style>
    <style:style style:name="P1715" style:parent-style-name="內文" style:family="paragraph">
      <style:paragraph-properties style:text-autospace="none" fo:line-height="0.1388in"/>
      <style:text-properties style:font-name="Noto Serif CJK TC" style:font-name-asian="Noto Serif CJK TC" style:font-name-complex="Noto Serif CJK TC" style:letter-kerning="false" fo:font-size="10pt" style:font-size-asian="10pt" style:font-size-complex="10pt"/>
    </style:style>
    <style:style style:name="P1716" style:parent-style-name="內文" style:family="paragraph">
      <style:paragraph-properties style:text-autospace="none" fo:line-height="0.1388in"/>
      <style:text-properties style:font-name="Noto Serif CJK TC" style:font-name-asian="Noto Serif CJK TC" style:font-name-complex="Noto Serif CJK TC" style:letter-kerning="false" fo:font-size="10pt" style:font-size-asian="10pt" style:font-size-complex="10pt"/>
    </style:style>
    <style:style style:name="P1717" style:parent-style-name="內文" style:family="paragraph">
      <style:paragraph-properties style:text-autospace="none" fo:text-align="justify" fo:margin-left="0.0819in" fo:margin-right="2.227in">
        <style:tab-stops/>
      </style:paragraph-properties>
    </style:style>
    <style:style style:name="T1718" style:parent-style-name="預設段落字型" style:family="text">
      <style:text-properties style:font-name="Noto Serif CJK TC" style:font-name-asian="Noto Serif CJK TC" style:font-name-complex="Noto Serif CJK TC" style:text-scale="92%" style:letter-kerning="false" style:text-position="100% 100%" fo:font-size="6pt" style:font-size-asian="6pt" style:font-size-complex="6pt"/>
    </style:style>
    <style:style style:name="T1719" style:parent-style-name="預設段落字型" style:family="text">
      <style:text-properties style:font-name="Noto Serif CJK TC" style:font-name-asian="Noto Serif CJK TC" style:font-name-complex="Noto Serif CJK TC" style:text-scale="102%" style:letter-kerning="false" style:font-size-complex="12pt"/>
    </style:style>
    <style:style style:name="T1720" style:parent-style-name="預設段落字型" style:family="text">
      <style:text-properties style:font-name="Noto Serif CJK TC" style:font-name-asian="Noto Serif CJK TC" style:font-name-complex="Noto Serif CJK TC" style:text-scale="102%" style:letter-kerning="false" style:font-size-complex="12pt"/>
    </style:style>
    <style:style style:name="T1721" style:parent-style-name="預設段落字型" style:family="text">
      <style:text-properties style:font-name="Noto Serif CJK TC" style:font-name-asian="Noto Serif CJK TC" style:font-name-complex="Noto Serif CJK TC" style:text-scale="102%" style:letter-kerning="false" style:font-size-complex="12pt"/>
    </style:style>
    <style:style style:name="T1722" style:parent-style-name="預設段落字型" style:family="text">
      <style:text-properties style:font-name="Noto Serif CJK TC" style:font-name-asian="Noto Serif CJK TC" style:font-name-complex="Noto Serif CJK TC" style:text-scale="102%" style:letter-kerning="false" style:font-size-complex="12pt"/>
    </style:style>
    <style:style style:name="T1723" style:parent-style-name="預設段落字型" style:family="text">
      <style:text-properties style:font-name="Noto Serif CJK TC" style:font-name-asian="Noto Serif CJK TC" style:font-name-complex="Noto Serif CJK TC" style:text-scale="102%" style:letter-kerning="false" style:font-size-complex="12pt"/>
    </style:style>
    <style:style style:name="T1724" style:parent-style-name="預設段落字型" style:family="text">
      <style:text-properties style:font-name="Noto Serif CJK TC" style:font-name-asian="Noto Serif CJK TC" style:font-name-complex="Noto Serif CJK TC" style:text-scale="102%" style:letter-kerning="false" style:font-size-complex="12pt"/>
    </style:style>
    <style:style style:name="T1725" style:parent-style-name="預設段落字型" style:family="text">
      <style:text-properties style:font-name="Noto Serif CJK TC" style:font-name-asian="Noto Serif CJK TC" style:font-name-complex="Noto Serif CJK TC" style:text-scale="102%" style:letter-kerning="false" style:font-size-complex="12pt"/>
    </style:style>
    <style:style style:name="T1726" style:parent-style-name="預設段落字型" style:family="text">
      <style:text-properties style:font-name="Noto Serif CJK TC" style:font-name-asian="Noto Serif CJK TC" style:font-name-complex="Noto Serif CJK TC" style:text-scale="102%" style:letter-kerning="false" style:font-size-complex="12pt"/>
    </style:style>
    <style:style style:name="T1727" style:parent-style-name="預設段落字型" style:family="text">
      <style:text-properties style:font-name="Noto Serif CJK TC" style:font-name-asian="Noto Serif CJK TC" style:font-name-complex="Noto Serif CJK TC" style:text-scale="102%" style:letter-kerning="false" style:font-size-complex="12pt"/>
    </style:style>
    <style:style style:name="P1728" style:parent-style-name="內文" style:family="paragraph">
      <style:paragraph-properties style:text-autospace="none" fo:text-align="justify" fo:line-height="0.2166in" fo:margin-left="0.0819in" fo:margin-right="1.3937in">
        <style:tab-stops/>
      </style:paragraph-properties>
    </style:style>
    <style:style style:name="T1729" style:parent-style-name="預設段落字型" style:family="text">
      <style:text-properties style:font-name="Noto Serif CJK TC" style:font-name-asian="Noto Serif CJK TC" style:font-name-complex="Noto Serif CJK TC" style:letter-kerning="false" style:text-position="108.3% 100%" fo:font-size="6pt" style:font-size-asian="6pt" style:font-size-complex="6pt"/>
    </style:style>
    <style:style style:name="T1730" style:parent-style-name="預設段落字型" style:family="text">
      <style:text-properties style:font-name="Noto Serif CJK TC" style:font-name-asian="Noto Serif CJK TC" style:font-name-complex="Noto Serif CJK TC" style:letter-kerning="false" style:text-position="4.1% 100%" style:font-size-complex="12pt"/>
    </style:style>
    <style:style style:name="T1731" style:parent-style-name="預設段落字型" style:family="text">
      <style:text-properties style:font-name="Noto Serif CJK TC" style:font-name-asian="Noto Serif CJK TC" style:font-name-complex="Noto Serif CJK TC" style:letter-kerning="false" style:text-position="4.1% 100%" style:font-size-complex="12pt"/>
    </style:style>
    <style:style style:name="T1732" style:parent-style-name="預設段落字型" style:family="text">
      <style:text-properties style:font-name="Noto Serif CJK TC" style:font-name-asian="Noto Serif CJK TC" style:font-name-complex="Noto Serif CJK TC" style:letter-kerning="false" style:text-position="4.1% 100%" style:font-size-complex="12pt"/>
    </style:style>
    <style:style style:name="T1733" style:parent-style-name="預設段落字型" style:family="text">
      <style:text-properties style:font-name="Noto Serif CJK TC" style:font-name-asian="Noto Serif CJK TC" style:font-name-complex="Noto Serif CJK TC" style:letter-kerning="false" style:text-position="4.1% 100%" style:font-size-complex="12pt"/>
    </style:style>
    <style:style style:name="T1734" style:parent-style-name="預設段落字型" style:family="text">
      <style:text-properties style:font-name="Noto Serif CJK TC" style:font-name-asian="Noto Serif CJK TC" style:font-name-complex="Noto Serif CJK TC" style:letter-kerning="false" style:text-position="4.1% 100%" style:font-size-complex="12pt"/>
    </style:style>
    <style:style style:name="P1735" style:parent-style-name="內文" style:family="paragraph">
      <style:paragraph-properties style:text-autospace="none" fo:text-align="justify" fo:line-height="0.2166in" fo:margin-left="0.0819in" fo:margin-right="2.8937in">
        <style:tab-stops/>
      </style:paragraph-properties>
    </style:style>
    <style:style style:name="T1736" style:parent-style-name="預設段落字型" style:family="text">
      <style:text-properties style:font-name="Noto Serif CJK TC" style:font-name-asian="Noto Serif CJK TC" style:font-name-complex="Noto Serif CJK TC" style:letter-kerning="false" style:text-position="108.3% 100%" fo:font-size="6pt" style:font-size-asian="6pt" style:font-size-complex="6pt"/>
    </style:style>
    <style:style style:name="T1737" style:parent-style-name="預設段落字型" style:family="text">
      <style:text-properties style:font-name="Noto Serif CJK TC" style:font-name-asian="Noto Serif CJK TC" style:font-name-complex="Noto Serif CJK TC" style:letter-kerning="false" style:text-position="4.1% 100%" style:font-size-complex="12pt"/>
    </style:style>
    <style:style style:name="T1738" style:parent-style-name="預設段落字型" style:family="text">
      <style:text-properties style:font-name="Noto Serif CJK TC" style:font-name-asian="Noto Serif CJK TC" style:font-name-complex="Noto Serif CJK TC" style:letter-kerning="false" style:text-position="4.1% 100%" style:font-size-complex="12pt"/>
    </style:style>
    <style:style style:name="T1739" style:parent-style-name="預設段落字型" style:family="text">
      <style:text-properties style:font-name="Noto Serif CJK TC" style:font-name-asian="Noto Serif CJK TC" style:font-name-complex="Noto Serif CJK TC" style:letter-kerning="false" style:text-position="4.1% 100%" style:font-size-complex="12pt"/>
    </style:style>
    <style:style style:name="T1740" style:parent-style-name="預設段落字型" style:family="text">
      <style:text-properties style:font-name="Noto Serif CJK TC" style:font-name-asian="Noto Serif CJK TC" style:font-name-complex="Noto Serif CJK TC" style:letter-kerning="false" style:text-position="4.1% 100%" style:font-size-complex="12pt"/>
    </style:style>
    <style:style style:name="T1741" style:parent-style-name="預設段落字型" style:family="text">
      <style:text-properties style:font-name="Noto Serif CJK TC" style:font-name-asian="Noto Serif CJK TC" style:font-name-complex="Noto Serif CJK TC" style:letter-kerning="false" style:text-position="4.1% 100%" style:font-size-complex="12pt"/>
    </style:style>
    <style:style style:name="P1742" style:parent-style-name="內文" style:master-page-name="MP8" style:family="paragraph">
      <style:paragraph-properties fo:break-before="page" style:text-autospace="none" fo:text-align="center" fo:line-height="0.3145in" fo:margin-left="2.4902in" fo:margin-right="2.4673in">
        <style:tab-stops/>
      </style:paragraph-properties>
    </style:style>
    <style:style style:name="T1746" style:parent-style-name="預設段落字型" style:family="text">
      <style:text-properties style:font-name="Noto Serif CJK TC" style:font-name-asian="Noto Serif CJK TC" style:font-name-complex="Noto Serif CJK TC" style:letter-kerning="false" fo:font-size="16pt" style:font-size-asian="16pt" style:font-size-complex="16pt"/>
    </style:style>
    <style:style style:name="T1747" style:parent-style-name="預設段落字型" style:family="text">
      <style:text-properties style:font-name="Noto Serif CJK TC" style:font-name-asian="Noto Serif CJK TC" style:font-name-complex="Noto Serif CJK TC" style:letter-kerning="false" fo:font-size="16pt" style:font-size-asian="16pt" style:font-size-complex="16pt"/>
    </style:style>
    <style:style style:name="T1748" style:parent-style-name="預設段落字型" style:family="text">
      <style:text-properties style:font-name="Noto Serif CJK TC" style:font-name-asian="Noto Serif CJK TC" style:font-name-complex="Noto Serif CJK TC" style:letter-kerning="false" fo:font-size="16pt" style:font-size-asian="16pt" style:font-size-complex="16pt"/>
    </style:style>
    <style:style style:name="T1749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6pt" style:font-size-asian="16pt" style:font-size-complex="16pt"/>
    </style:style>
    <style:style style:name="T1750" style:parent-style-name="預設段落字型" style:family="text">
      <style:text-properties style:font-name="Times New Roman" style:font-name-asian="Noto Serif CJK TC" style:font-name-complex="Times New Roman" fo:font-weight="bold" style:font-weight-asian="bold" style:font-weight-complex="bold" fo:letter-spacing="-0.0006in" style:letter-kerning="false" fo:font-size="16pt" style:font-size-asian="16pt" style:font-size-complex="16pt"/>
    </style:style>
    <style:style style:name="T1751" style:parent-style-name="預設段落字型" style:family="text">
      <style:text-properties style:font-name="Noto Serif CJK TC" style:font-name-asian="Noto Serif CJK TC" style:font-name-complex="Noto Serif CJK TC" style:letter-kerning="false" fo:font-size="16pt" style:font-size-asian="16pt" style:font-size-complex="16pt"/>
    </style:style>
    <style:style style:name="T1752" style:parent-style-name="預設段落字型" style:family="text">
      <style:text-properties style:font-name="Noto Serif CJK TC" style:font-name-asian="Noto Serif CJK TC" style:font-name-complex="Noto Serif CJK TC" fo:letter-spacing="-0.0006in" style:letter-kerning="false" fo:font-size="16pt" style:font-size-asian="16pt" style:font-size-complex="16pt"/>
    </style:style>
    <style:style style:name="T1753" style:parent-style-name="預設段落字型" style:family="text">
      <style:text-properties style:font-name="Times New Roman" style:font-name-asian="Noto Serif CJK TC" style:font-name-complex="Times New Roman" fo:font-weight="bold" style:font-weight-asian="bold" style:font-weight-complex="bold" fo:letter-spacing="-0.0006in" style:letter-kerning="false" fo:font-size="16pt" style:font-size-asian="16pt" style:font-size-complex="16pt"/>
    </style:style>
    <style:style style:name="P1754" style:parent-style-name="內文" style:family="paragraph">
      <style:paragraph-properties style:text-autospace="none" fo:text-align="justify" fo:margin-top="0.0291in" fo:line-height="117%" fo:margin-left="0.0819in" fo:margin-right="0.0152in">
        <style:tab-stops/>
      </style:paragraph-properties>
    </style:style>
    <style:style style:name="T1755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1pt" style:font-size-asian="11pt"/>
    </style:style>
    <style:style style:name="T1756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757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1pt" style:font-size-asian="11pt"/>
    </style:style>
    <style:style style:name="T1758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759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1pt" style:font-size-asian="11pt"/>
    </style:style>
    <style:style style:name="T1760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761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1pt" style:font-size-asian="11pt"/>
    </style:style>
    <style:style style:name="T1762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763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1pt" style:font-size-asian="11pt"/>
    </style:style>
    <style:style style:name="T1764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765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1pt" style:font-size-asian="11pt"/>
    </style:style>
    <style:style style:name="T1766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767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1pt" style:font-size-asian="11pt"/>
    </style:style>
    <style:style style:name="T1768" style:parent-style-name="預設段落字型" style:family="text">
      <style:text-properties style:font-name="Times New Roman" style:font-name-asian="Noto Serif CJK TC" style:font-name-complex="Times New Roman" style:letter-kerning="false" fo:font-size="11pt" style:font-size-asian="11pt"/>
    </style:style>
    <style:style style:name="T1769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770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1pt" style:font-size-asian="11pt"/>
    </style:style>
    <style:style style:name="T1771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772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1pt" style:font-size-asian="11pt"/>
    </style:style>
    <style:style style:name="T1773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774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1pt" style:font-size-asian="11pt"/>
    </style:style>
    <style:style style:name="T1775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776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1pt" style:font-size-asian="11pt"/>
    </style:style>
    <style:style style:name="T1777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778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1pt" style:font-size-asian="11pt"/>
    </style:style>
    <style:style style:name="T1779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780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1pt" style:font-size-asian="11pt"/>
    </style:style>
    <style:style style:name="T1781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782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1pt" style:font-size-asian="11pt"/>
    </style:style>
    <style:style style:name="T1783" style:parent-style-name="預設段落字型" style:family="text">
      <style:text-properties style:font-name="Times New Roman" style:font-name-asian="Noto Serif CJK TC" style:font-name-complex="Times New Roman" fo:letter-spacing="-0.0006in" style:letter-kerning="false" fo:font-size="11pt" style:font-size-asian="11pt"/>
    </style:style>
    <style:style style:name="T1784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1pt" style:font-size-asian="11pt"/>
    </style:style>
    <style:style style:name="T1785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786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1pt" style:font-size-asian="11pt"/>
    </style:style>
    <style:style style:name="T1787" style:parent-style-name="預設段落字型" style:family="text">
      <style:text-properties style:font-name="Times New Roman" style:font-name-asian="Noto Serif CJK TC" style:font-name-complex="Times New Roman" style:letter-kerning="false" fo:font-size="11pt" style:font-size-asian="11pt"/>
    </style:style>
    <style:style style:name="T1788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789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790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1pt" style:font-size-asian="11pt"/>
    </style:style>
    <style:style style:name="T1791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792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1pt" style:font-size-asian="11pt"/>
    </style:style>
    <style:style style:name="T1793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794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795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796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1pt" style:font-size-asian="11pt"/>
    </style:style>
    <style:style style:name="T1797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798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1pt" style:font-size-asian="11pt"/>
    </style:style>
    <style:style style:name="T1799" style:parent-style-name="預設段落字型" style:family="text">
      <style:text-properties style:font-name="Times New Roman" style:font-name-asian="Noto Serif CJK TC" style:font-name-complex="Times New Roman" fo:letter-spacing="-0.0006in" style:letter-kerning="false" fo:font-size="11pt" style:font-size-asian="11pt"/>
    </style:style>
    <style:style style:name="T1800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1pt" style:font-size-asian="11pt"/>
    </style:style>
    <style:style style:name="T1801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802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1pt" style:font-size-asian="11pt"/>
    </style:style>
    <style:style style:name="T1803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804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1pt" style:font-size-asian="11pt"/>
    </style:style>
    <style:style style:name="T1805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806" style:parent-style-name="預設段落字型" style:family="text">
      <style:text-properties style:font-name="Noto Serif CJK TC" style:font-name-asian="Noto Serif CJK TC" style:font-name-complex="Noto Serif CJK TC" fo:letter-spacing="-0.0118in" style:letter-kerning="false" fo:font-size="11pt" style:font-size-asian="11pt"/>
    </style:style>
    <style:style style:name="T1807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808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1pt" style:font-size-asian="11pt"/>
    </style:style>
    <style:style style:name="T1809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810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811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1pt" style:font-size-asian="11pt"/>
    </style:style>
    <style:style style:name="T1812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813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1pt" style:font-size-asian="11pt"/>
    </style:style>
    <style:style style:name="T1814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815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1pt" style:font-size-asian="11pt"/>
    </style:style>
    <style:style style:name="T1816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1pt" style:font-size-asian="11pt"/>
    </style:style>
    <style:style style:name="T1817" style:parent-style-name="預設段落字型" style:family="text">
      <style:text-properties style:font-name="Times New Roman" style:font-name-asian="Noto Serif CJK TC" style:font-name-complex="Times New Roman" fo:letter-spacing="-0.0125in" style:letter-kerning="false" fo:font-size="11pt" style:font-size-asian="11pt"/>
    </style:style>
    <style:style style:name="T1818" style:parent-style-name="預設段落字型" style:family="text">
      <style:text-properties style:font-name="Noto Serif CJK TC" style:font-name-asian="Noto Serif CJK TC" style:font-name-complex="Noto Serif CJK TC" fo:letter-spacing="-0.0118in" style:letter-kerning="false" fo:font-size="11pt" style:font-size-asian="11pt"/>
    </style:style>
    <style:style style:name="T1819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820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1pt" style:font-size-asian="11pt"/>
    </style:style>
    <style:style style:name="T1821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822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1pt" style:font-size-asian="11pt"/>
    </style:style>
    <style:style style:name="T1823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824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1pt" style:font-size-asian="11pt"/>
    </style:style>
    <style:style style:name="T1825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826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1pt" style:font-size-asian="11pt"/>
    </style:style>
    <style:style style:name="T1827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828" style:parent-style-name="預設段落字型" style:family="text">
      <style:text-properties style:font-name="Noto Serif CJK TC" style:font-name-asian="Noto Serif CJK TC" style:font-name-complex="Noto Serif CJK TC" fo:letter-spacing="-0.0118in" style:letter-kerning="false" fo:font-size="11pt" style:font-size-asian="11pt"/>
    </style:style>
    <style:style style:name="T1829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830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831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1pt" style:font-size-asian="11pt"/>
    </style:style>
    <style:style style:name="T1832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833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1pt" style:font-size-asian="11pt"/>
    </style:style>
    <style:style style:name="T1834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835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1pt" style:font-size-asian="11pt"/>
    </style:style>
    <style:style style:name="T1836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837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1pt" style:font-size-asian="11pt"/>
    </style:style>
    <style:style style:name="T1838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839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1pt" style:font-size-asian="11pt"/>
    </style:style>
    <style:style style:name="T1840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841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1pt" style:font-size-asian="11pt"/>
    </style:style>
    <style:style style:name="T1842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843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1pt" style:font-size-asian="11pt"/>
    </style:style>
    <style:style style:name="T1844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845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1pt" style:font-size-asian="11pt"/>
    </style:style>
    <style:style style:name="T1846" style:parent-style-name="預設段落字型" style:family="text">
      <style:text-properties style:font-name="Times New Roman" style:font-name-asian="Noto Serif CJK TC" style:font-name-complex="Times New Roman" style:letter-kerning="false" fo:font-size="11pt" style:font-size-asian="11pt"/>
    </style:style>
    <style:style style:name="T1847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848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1pt" style:font-size-asian="11pt"/>
    </style:style>
    <style:style style:name="T1849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850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1pt" style:font-size-asian="11pt"/>
    </style:style>
    <style:style style:name="T1851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852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1pt" style:font-size-asian="11pt"/>
    </style:style>
    <style:style style:name="T1853" style:parent-style-name="預設段落字型" style:family="text">
      <style:text-properties style:font-name="Noto Serif CJK TC" style:font-name-asian="Noto Serif CJK TC" style:font-name-complex="Noto Serif CJK TC" fo:letter-spacing="-0.0048in" style:letter-kerning="false" fo:font-size="11pt" style:font-size-asian="11pt"/>
    </style:style>
    <style:style style:name="T1854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855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1pt" style:font-size-asian="11pt"/>
    </style:style>
    <style:style style:name="T1856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857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1pt" style:font-size-asian="11pt"/>
    </style:style>
    <style:style style:name="T1858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859" style:parent-style-name="預設段落字型" style:family="text">
      <style:text-properties style:font-name="Noto Serif CJK TC" style:font-name-asian="Noto Serif CJK TC" style:font-name-complex="Noto Serif CJK TC" fo:letter-spacing="-0.0048in" style:letter-kerning="false" fo:font-size="11pt" style:font-size-asian="11pt"/>
    </style:style>
    <style:style style:name="T1860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1pt" style:font-size-asian="11pt"/>
    </style:style>
    <style:style style:name="T1861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862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863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864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865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1pt" style:font-size-asian="11pt"/>
    </style:style>
    <style:style style:name="T1866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867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1pt" style:font-size-asian="11pt"/>
    </style:style>
    <style:style style:name="T1868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869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1pt" style:font-size-asian="11pt"/>
    </style:style>
    <style:style style:name="T1870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871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1pt" style:font-size-asian="11pt"/>
    </style:style>
    <style:style style:name="T1872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873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1pt" style:font-size-asian="11pt"/>
    </style:style>
    <style:style style:name="T1874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875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1pt" style:font-size-asian="11pt"/>
    </style:style>
    <style:style style:name="T1876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877" style:parent-style-name="預設段落字型" style:family="text">
      <style:text-properties style:font-name="Noto Serif CJK TC" style:font-name-asian="Noto Serif CJK TC" style:font-name-complex="Noto Serif CJK TC" fo:letter-spacing="-0.0034in" style:letter-kerning="false" fo:font-size="11pt" style:font-size-asian="11pt"/>
    </style:style>
    <style:style style:name="T1878" style:parent-style-name="預設段落字型" style:family="text">
      <style:text-properties style:font-name="Noto Serif CJK TC" style:font-name-asian="Noto Serif CJK TC" style:font-name-complex="Noto Serif CJK TC" fo:letter-spacing="-0.0027in" style:letter-kerning="false" fo:font-size="11pt" style:font-size-asian="11pt"/>
    </style:style>
    <style:style style:name="T1879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880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881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1pt" style:font-size-asian="11pt"/>
    </style:style>
    <style:style style:name="T1882" style:parent-style-name="預設段落字型" style:family="text">
      <style:text-properties style:font-name="Noto Serif CJK TC" style:font-name-asian="Noto Serif CJK TC" style:font-name-complex="Noto Serif CJK TC" fo:letter-spacing="-0.0034in" style:letter-kerning="false" fo:font-size="11pt" style:font-size-asian="11pt"/>
    </style:style>
    <style:style style:name="T1883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884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1pt" style:font-size-asian="11pt"/>
    </style:style>
    <style:style style:name="T1885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886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887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1pt" style:font-size-asian="11pt"/>
    </style:style>
    <style:style style:name="T1888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889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1pt" style:font-size-asian="11pt"/>
    </style:style>
    <style:style style:name="T1890" style:parent-style-name="預設段落字型" style:family="text">
      <style:text-properties style:font-name="Noto Serif CJK TC" style:font-name-asian="Noto Serif CJK TC" style:font-name-complex="Noto Serif CJK TC" fo:letter-spacing="-0.0034in" style:letter-kerning="false" fo:font-size="11pt" style:font-size-asian="11pt"/>
    </style:style>
    <style:style style:name="T1891" style:parent-style-name="預設段落字型" style:family="text">
      <style:text-properties style:font-name="Noto Serif CJK TC" style:font-name-asian="Noto Serif CJK TC" style:font-name-complex="Noto Serif CJK TC" fo:letter-spacing="-0.0027in" style:letter-kerning="false" fo:font-size="11pt" style:font-size-asian="11pt"/>
    </style:style>
    <style:style style:name="T1892" style:parent-style-name="預設段落字型" style:family="text">
      <style:text-properties style:font-name="Times New Roman" style:font-name-asian="Noto Serif CJK TC" style:font-name-complex="Times New Roman" fo:letter-spacing="-0.0006in" style:letter-kerning="false" fo:font-size="11pt" style:font-size-asian="11pt"/>
    </style:style>
    <style:style style:name="T1893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894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1pt" style:font-size-asian="11pt"/>
    </style:style>
    <style:style style:name="T1895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896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1pt" style:font-size-asian="11pt"/>
    </style:style>
    <style:style style:name="T1897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898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1pt" style:font-size-asian="11pt"/>
    </style:style>
    <style:style style:name="T1899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900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901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1pt" style:font-size-asian="11pt"/>
    </style:style>
    <style:style style:name="T1902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T1903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1pt" style:font-size-asian="11pt"/>
    </style:style>
    <style:style style:name="T1904" style:parent-style-name="預設段落字型" style:family="text">
      <style:text-properties style:font-name="Times New Roman" style:font-name-asian="Noto Serif CJK TC" style:font-name-complex="Times New Roman" style:letter-kerning="false" fo:font-size="11pt" style:font-size-asian="11pt"/>
    </style:style>
    <style:style style:name="P1905" style:parent-style-name="內文" style:family="paragraph">
      <style:paragraph-properties style:text-autospace="none" fo:text-align="justify" fo:line-height="0.3069in" fo:margin-left="0.0819in" fo:margin-right="0.0756in">
        <style:tab-stops/>
      </style:paragraph-properties>
    </style:style>
    <style:style style:name="T1906" style:parent-style-name="預設段落字型" style:family="text">
      <style:text-properties style:font-name="Noto Serif CJK TC" style:font-name-asian="Noto Serif CJK TC" style:font-name-complex="Noto Serif CJK TC" style:text-scale="147%" style:letter-kerning="false" style:text-position="-3.5% 100%" fo:font-size="14pt" style:font-size-asian="14pt" style:font-size-complex="14pt"/>
    </style:style>
    <style:style style:name="P1907" style:parent-style-name="內文" style:family="paragraph">
      <style:paragraph-properties style:text-autospace="none" fo:text-align="justify" fo:line-height="0.3333in" fo:margin-left="0.0819in" fo:margin-right="1.7604in">
        <style:tab-stops/>
      </style:paragraph-properties>
    </style:style>
    <style:style style:name="T1908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-7.1% 100%" fo:font-size="14pt" style:font-size-asian="14pt" style:font-size-complex="14pt"/>
    </style:style>
    <style:style style:name="T1909" style:parent-style-name="預設段落字型" style:family="text">
      <style:text-properties style:font-name="Noto Serif CJK TC" style:font-name-asian="Noto Serif CJK TC" style:font-name-complex="Noto Serif CJK TC" fo:letter-spacing="0.0048in" style:letter-kerning="false" style:text-position="-7.1% 100%" fo:font-size="14pt" style:font-size-asian="14pt" style:font-size-complex="14pt"/>
    </style:style>
    <style:style style:name="T1910" style:parent-style-name="預設段落字型" style:family="text">
      <style:text-properties style:font-name="Noto Serif CJK TC" style:font-name-asian="Noto Serif CJK TC" style:font-name-complex="Noto Serif CJK TC" style:letter-kerning="false" style:text-position="-7.1% 100%" fo:font-size="14pt" style:font-size-asian="14pt" style:font-size-complex="14pt"/>
    </style:style>
    <style:style style:name="T1911" style:parent-style-name="預設段落字型" style:family="text">
      <style:text-properties style:font-name="Noto Serif CJK TC" style:font-name-asian="Noto Serif CJK TC" style:font-name-complex="Noto Serif CJK TC" style:letter-kerning="false" style:text-position="-7.1% 100%" fo:font-size="14pt" style:font-size-asian="14pt" style:font-size-complex="14pt"/>
    </style:style>
    <style:style style:name="T1912" style:parent-style-name="預設段落字型" style:family="text">
      <style:text-properties style:font-name="Noto Serif CJK TC" style:font-name-asian="Noto Serif CJK TC" style:font-name-complex="Noto Serif CJK TC" style:letter-kerning="false" style:text-position="-7.1% 100%" fo:font-size="14pt" style:font-size-asian="14pt" style:font-size-complex="14pt"/>
    </style:style>
    <style:style style:name="T1913" style:parent-style-name="預設段落字型" style:family="text">
      <style:text-properties style:font-name="Noto Serif CJK TC" style:font-name-asian="Noto Serif CJK TC" style:font-name-complex="Noto Serif CJK TC" style:letter-kerning="false" style:text-position="-7.1% 100%" fo:font-size="14pt" style:font-size-asian="14pt" style:font-size-complex="14pt"/>
    </style:style>
    <style:style style:name="T1914" style:parent-style-name="預設段落字型" style:family="text">
      <style:text-properties style:font-name="Times New Roman" style:font-name-asian="Noto Serif CJK TC" style:font-name-complex="Times New Roman" fo:letter-spacing="0.0006in" style:letter-kerning="false" style:text-position="-7.1% 100%" fo:font-size="14pt" style:font-size-asian="14pt" style:font-size-complex="14pt"/>
    </style:style>
    <style:style style:name="T1915" style:parent-style-name="預設段落字型" style:family="text">
      <style:text-properties style:font-name="Noto Serif CJK TC" style:font-name-asian="Noto Serif CJK TC" style:font-name-complex="Noto Serif CJK TC" style:letter-kerning="false" style:text-position="-7.1% 100%" fo:font-size="14pt" style:font-size-asian="14pt" style:font-size-complex="14pt"/>
    </style:style>
    <style:style style:name="T1916" style:parent-style-name="預設段落字型" style:family="text">
      <style:text-properties style:font-name="Noto Serif CJK TC" style:font-name-asian="Noto Serif CJK TC" style:font-name-complex="Noto Serif CJK TC" style:letter-kerning="false" style:text-position="-7.1% 100%" fo:font-size="14pt" style:font-size-asian="14pt" style:font-size-complex="14pt"/>
    </style:style>
    <style:style style:name="T1917" style:parent-style-name="預設段落字型" style:family="text">
      <style:text-properties style:font-name="Noto Serif CJK TC" style:font-name-asian="Noto Serif CJK TC" style:font-name-complex="Noto Serif CJK TC" style:letter-kerning="false" style:text-position="-7.1% 100%" fo:font-size="14pt" style:font-size-asian="14pt" style:font-size-complex="14pt"/>
    </style:style>
    <style:style style:name="T1918" style:parent-style-name="預設段落字型" style:family="text">
      <style:text-properties style:font-name="Noto Serif CJK TC" style:font-name-asian="Noto Serif CJK TC" style:font-name-complex="Noto Serif CJK TC" fo:letter-spacing="0.0013in" style:letter-kerning="false" style:text-position="-7.1% 100%" fo:font-size="14pt" style:font-size-asian="14pt" style:font-size-complex="14pt"/>
    </style:style>
    <style:style style:name="T1919" style:parent-style-name="預設段落字型" style:family="text">
      <style:text-properties style:font-name="Times New Roman" style:font-name-asian="Noto Serif CJK TC" style:font-name-complex="Times New Roman" style:letter-kerning="false" style:text-position="-7.1% 100%" fo:font-size="14pt" style:font-size-asian="14pt" style:font-size-complex="14pt"/>
    </style:style>
    <style:style style:name="P1920" style:parent-style-name="內文" style:family="paragraph">
      <style:paragraph-properties style:text-autospace="none" fo:margin-top="0.0111in" fo:line-height="0.3333in" fo:margin-left="0.4756in" fo:margin-right="1.3076in" fo:text-indent="-0.3944in">
        <style:tab-stops/>
      </style:paragraph-properties>
    </style:style>
    <style:style style:name="T1921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1922" style:parent-style-name="預設段落字型" style:family="text">
      <style:text-properties style:font-name="Noto Serif CJK TC" style:font-name-asian="Noto Serif CJK TC" style:font-name-complex="Noto Serif CJK TC" fo:letter-spacing="0.0048in" style:letter-kerning="false" fo:font-size="14pt" style:font-size-asian="14pt" style:font-size-complex="14pt"/>
    </style:style>
    <style:style style:name="T1923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924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925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926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927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928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929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1930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931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932" style:parent-style-name="預設段落字型" style:family="text">
      <style:text-properties style:font-name="Noto Serif CJK TC" style:font-name-asian="Noto Serif CJK TC" style:font-name-complex="Noto Serif CJK TC" fo:letter-spacing="-0.0166in" style:text-scale="118%" style:letter-kerning="false" fo:font-size="14pt" style:font-size-asian="14pt" style:font-size-complex="14pt"/>
    </style:style>
    <style:style style:name="T1933" style:parent-style-name="預設段落字型" style:family="text">
      <style:text-properties style:font-name="Noto Serif CJK TC" style:font-name-asian="Noto Serif CJK TC" style:font-name-complex="Noto Serif CJK TC" fo:letter-spacing="-0.0326in" style:text-scale="118%" style:letter-kerning="false" fo:font-size="14pt" style:font-size-asian="14pt" style:font-size-complex="14pt"/>
    </style:style>
    <style:style style:name="T1934" style:parent-style-name="預設段落字型" style:family="text">
      <style:text-properties style:font-name="Noto Serif CJK TC" style:font-name-asian="Noto Serif CJK TC" style:font-name-complex="Noto Serif CJK TC" style:text-scale="118%" style:letter-kerning="false" fo:font-size="14pt" style:font-size-asian="14pt" style:font-size-complex="14pt"/>
    </style:style>
    <style:style style:name="T1935" style:parent-style-name="預設段落字型" style:family="text">
      <style:text-properties style:font-name="Noto Serif CJK TC" style:font-name-asian="Noto Serif CJK TC" style:font-name-complex="Noto Serif CJK TC" fo:letter-spacing="-0.0125in" style:text-scale="118%" style:letter-kerning="false" fo:font-size="14pt" style:font-size-asian="14pt" style:font-size-complex="14pt"/>
    </style:style>
    <style:style style:name="T1936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937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938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939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940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P1941" style:parent-style-name="內文" style:family="paragraph">
      <style:paragraph-properties style:text-autospace="none" fo:line-height="0.3333in" fo:margin-left="0.4756in" fo:margin-right="3.0527in">
        <style:tab-stops/>
      </style:paragraph-properties>
    </style:style>
    <style:style style:name="T1942" style:parent-style-name="預設段落字型" style:family="text">
      <style:text-properties style:font-name="Noto Serif CJK TC" style:font-name-asian="Noto Serif CJK TC" style:font-name-complex="Noto Serif CJK TC" fo:letter-spacing="-0.0166in" style:text-scale="118%" style:letter-kerning="false" fo:font-size="14pt" style:font-size-asian="14pt" style:font-size-complex="14pt"/>
    </style:style>
    <style:style style:name="T1943" style:parent-style-name="預設段落字型" style:family="text">
      <style:text-properties style:font-name="Noto Serif CJK TC" style:font-name-asian="Noto Serif CJK TC" style:font-name-complex="Noto Serif CJK TC" fo:letter-spacing="-0.0326in" style:text-scale="118%" style:letter-kerning="false" fo:font-size="14pt" style:font-size-asian="14pt" style:font-size-complex="14pt"/>
    </style:style>
    <style:style style:name="T1944" style:parent-style-name="預設段落字型" style:family="text">
      <style:text-properties style:font-name="Noto Serif CJK TC" style:font-name-asian="Noto Serif CJK TC" style:font-name-complex="Noto Serif CJK TC" style:text-scale="118%" style:letter-kerning="false" fo:font-size="14pt" style:font-size-asian="14pt" style:font-size-complex="14pt"/>
    </style:style>
    <style:style style:name="T1945" style:parent-style-name="預設段落字型" style:family="text">
      <style:text-properties style:font-name="Noto Serif CJK TC" style:font-name-asian="Noto Serif CJK TC" style:font-name-complex="Noto Serif CJK TC" fo:letter-spacing="-0.0125in" style:text-scale="118%" style:letter-kerning="false" fo:font-size="14pt" style:font-size-asian="14pt" style:font-size-complex="14pt"/>
    </style:style>
    <style:style style:name="T1946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947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948" style:parent-style-name="預設段落字型" style:family="text">
      <style:text-properties style:font-name="Noto Serif CJK TC" style:font-name-asian="Noto Serif CJK TC" style:font-name-complex="Noto Serif CJK TC" fo:letter-spacing="-0.0166in" style:text-scale="118%" style:letter-kerning="false" fo:font-size="14pt" style:font-size-asian="14pt" style:font-size-complex="14pt"/>
    </style:style>
    <style:style style:name="T1949" style:parent-style-name="預設段落字型" style:family="text">
      <style:text-properties style:font-name="Noto Serif CJK TC" style:font-name-asian="Noto Serif CJK TC" style:font-name-complex="Noto Serif CJK TC" fo:letter-spacing="-0.0326in" style:text-scale="118%" style:letter-kerning="false" fo:font-size="14pt" style:font-size-asian="14pt" style:font-size-complex="14pt"/>
    </style:style>
    <style:style style:name="T1950" style:parent-style-name="預設段落字型" style:family="text">
      <style:text-properties style:font-name="Noto Serif CJK TC" style:font-name-asian="Noto Serif CJK TC" style:font-name-complex="Noto Serif CJK TC" style:text-scale="118%" style:letter-kerning="false" fo:font-size="14pt" style:font-size-asian="14pt" style:font-size-complex="14pt"/>
    </style:style>
    <style:style style:name="T1951" style:parent-style-name="預設段落字型" style:family="text">
      <style:text-properties style:font-name="Noto Serif CJK TC" style:font-name-asian="Noto Serif CJK TC" style:font-name-complex="Noto Serif CJK TC" fo:letter-spacing="-0.0125in" style:text-scale="118%" style:letter-kerning="false" fo:font-size="14pt" style:font-size-asian="14pt" style:font-size-complex="14pt"/>
    </style:style>
    <style:style style:name="T1952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P1953" style:parent-style-name="內文" style:family="paragraph">
      <style:paragraph-properties style:text-autospace="none" fo:line-height="0.3333in" fo:margin-left="0.4756in" fo:margin-right="3.6361in">
        <style:tab-stops/>
      </style:paragraph-properties>
    </style:style>
    <style:style style:name="T1954" style:parent-style-name="預設段落字型" style:family="text">
      <style:text-properties style:font-name="Noto Serif CJK TC" style:font-name-asian="Noto Serif CJK TC" style:font-name-complex="Noto Serif CJK TC" fo:letter-spacing="-0.0166in" style:text-scale="118%" style:letter-kerning="false" fo:font-size="14pt" style:font-size-asian="14pt" style:font-size-complex="14pt"/>
    </style:style>
    <style:style style:name="T1955" style:parent-style-name="預設段落字型" style:family="text">
      <style:text-properties style:font-name="Noto Serif CJK TC" style:font-name-asian="Noto Serif CJK TC" style:font-name-complex="Noto Serif CJK TC" fo:letter-spacing="-0.0326in" style:text-scale="118%" style:letter-kerning="false" fo:font-size="14pt" style:font-size-asian="14pt" style:font-size-complex="14pt"/>
    </style:style>
    <style:style style:name="T1956" style:parent-style-name="預設段落字型" style:family="text">
      <style:text-properties style:font-name="Noto Serif CJK TC" style:font-name-asian="Noto Serif CJK TC" style:font-name-complex="Noto Serif CJK TC" style:text-scale="118%" style:letter-kerning="false" fo:font-size="14pt" style:font-size-asian="14pt" style:font-size-complex="14pt"/>
    </style:style>
    <style:style style:name="T1957" style:parent-style-name="預設段落字型" style:family="text">
      <style:text-properties style:font-name="Noto Serif CJK TC" style:font-name-asian="Noto Serif CJK TC" style:font-name-complex="Noto Serif CJK TC" fo:letter-spacing="-0.0125in" style:text-scale="118%" style:letter-kerning="false" fo:font-size="14pt" style:font-size-asian="14pt" style:font-size-complex="14pt"/>
    </style:style>
    <style:style style:name="T1958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959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1960" style:parent-style-name="預設段落字型" style:family="text">
      <style:text-properties style:font-name="Noto Serif CJK TC" style:font-name-asian="Noto Serif CJK TC" style:font-name-complex="Noto Serif CJK TC" fo:letter-spacing="-0.0166in" style:text-scale="118%" style:letter-kerning="false" fo:font-size="14pt" style:font-size-asian="14pt" style:font-size-complex="14pt"/>
    </style:style>
    <style:style style:name="T1961" style:parent-style-name="預設段落字型" style:family="text">
      <style:text-properties style:font-name="Noto Serif CJK TC" style:font-name-asian="Noto Serif CJK TC" style:font-name-complex="Noto Serif CJK TC" fo:letter-spacing="-0.0326in" style:text-scale="118%" style:letter-kerning="false" fo:font-size="14pt" style:font-size-asian="14pt" style:font-size-complex="14pt"/>
    </style:style>
    <style:style style:name="T1962" style:parent-style-name="預設段落字型" style:family="text">
      <style:text-properties style:font-name="Noto Serif CJK TC" style:font-name-asian="Noto Serif CJK TC" style:font-name-complex="Noto Serif CJK TC" style:text-scale="118%" style:letter-kerning="false" fo:font-size="14pt" style:font-size-asian="14pt" style:font-size-complex="14pt"/>
    </style:style>
    <style:style style:name="T1963" style:parent-style-name="預設段落字型" style:family="text">
      <style:text-properties style:font-name="Noto Serif CJK TC" style:font-name-asian="Noto Serif CJK TC" style:font-name-complex="Noto Serif CJK TC" fo:letter-spacing="-0.0125in" style:text-scale="118%" style:letter-kerning="false" fo:font-size="14pt" style:font-size-asian="14pt" style:font-size-complex="14pt"/>
    </style:style>
    <style:style style:name="T1964" style:parent-style-name="預設段落字型" style:family="text">
      <style:text-properties style:font-name="Noto Serif CJK TC" style:font-name-asian="Noto Serif CJK TC" style:font-name-complex="Noto Serif CJK TC" fo:letter-spacing="0.0006in" style:text-scale="103%" style:letter-kerning="false" fo:font-size="14pt" style:font-size-asian="14pt" style:font-size-complex="14pt"/>
    </style:style>
    <style:style style:name="T1965" style:parent-style-name="預設段落字型" style:family="text">
      <style:text-properties style:font-name="Noto Serif CJK TC" style:font-name-asian="Noto Serif CJK TC" style:font-name-complex="Noto Serif CJK TC" fo:letter-spacing="0.0006in" style:text-scale="103%" style:letter-kerning="false" fo:font-size="14pt" style:font-size-asian="14pt" style:font-size-complex="14pt"/>
    </style:style>
    <style:style style:name="T1966" style:parent-style-name="預設段落字型" style:family="text">
      <style:text-properties style:font-name="Noto Serif CJK TC" style:font-name-asian="Noto Serif CJK TC" style:font-name-complex="Noto Serif CJK TC" fo:letter-spacing="0.0006in" style:text-scale="103%" style:letter-kerning="false" fo:font-size="14pt" style:font-size-asian="14pt" style:font-size-complex="14pt"/>
    </style:style>
    <style:style style:name="T1967" style:parent-style-name="預設段落字型" style:family="text">
      <style:text-properties style:font-name="Noto Serif CJK TC" style:font-name-asian="Noto Serif CJK TC" style:font-name-complex="Noto Serif CJK TC" fo:letter-spacing="0.0006in" style:text-scale="103%" style:letter-kerning="false" fo:font-size="14pt" style:font-size-asian="14pt" style:font-size-complex="14pt"/>
    </style:style>
    <style:style style:name="T1968" style:parent-style-name="預設段落字型" style:family="text">
      <style:text-properties style:font-name="Noto Serif CJK TC" style:font-name-asian="Noto Serif CJK TC" style:font-name-complex="Noto Serif CJK TC" fo:letter-spacing="0.0006in" style:text-scale="103%" style:letter-kerning="false" fo:font-size="14pt" style:font-size-asian="14pt" style:font-size-complex="14pt"/>
    </style:style>
    <style:style style:name="T1969" style:parent-style-name="預設段落字型" style:family="text">
      <style:text-properties style:font-name="Noto Serif CJK TC" style:font-name-asian="Noto Serif CJK TC" style:font-name-complex="Noto Serif CJK TC" fo:letter-spacing="0.0006in" style:text-scale="103%" style:letter-kerning="false" fo:font-size="14pt" style:font-size-asian="14pt" style:font-size-complex="14pt"/>
    </style:style>
    <style:style style:name="T1970" style:parent-style-name="預設段落字型" style:family="text">
      <style:text-properties style:font-name="Noto Serif CJK TC" style:font-name-asian="Noto Serif CJK TC" style:font-name-complex="Noto Serif CJK TC" fo:letter-spacing="0.0006in" style:text-scale="103%" style:letter-kerning="false" fo:font-size="14pt" style:font-size-asian="14pt" style:font-size-complex="14pt"/>
    </style:style>
    <style:style style:name="P1971" style:parent-style-name="內文" style:family="paragraph">
      <style:paragraph-properties style:text-autospace="none" fo:margin-top="0.0027in" fo:line-height="0.0694in"/>
      <style:text-properties style:font-name="Noto Serif CJK TC" style:font-name-asian="Noto Serif CJK TC" style:font-name-complex="Noto Serif CJK TC" style:letter-kerning="false" fo:font-size="5pt" style:font-size-asian="5pt" style:font-size-complex="5pt"/>
    </style:style>
    <style:style style:name="P1972" style:parent-style-name="內文" style:family="paragraph">
      <style:paragraph-properties style:text-autospace="none" fo:line-height="0.1388in"/>
      <style:text-properties style:font-name="Noto Serif CJK TC" style:font-name-asian="Noto Serif CJK TC" style:font-name-complex="Noto Serif CJK TC" style:letter-kerning="false" fo:font-size="10pt" style:font-size-asian="10pt" style:font-size-complex="10pt"/>
    </style:style>
    <style:style style:name="P1973" style:parent-style-name="內文" style:family="paragraph">
      <style:paragraph-properties style:text-autospace="none" fo:line-height="0.1388in"/>
      <style:text-properties style:font-name="Noto Serif CJK TC" style:font-name-asian="Noto Serif CJK TC" style:font-name-complex="Noto Serif CJK TC" style:letter-kerning="false" fo:font-size="10pt" style:font-size-asian="10pt" style:font-size-complex="10pt"/>
    </style:style>
    <style:style style:name="P1974" style:parent-style-name="內文" style:family="paragraph">
      <style:paragraph-properties style:text-autospace="none" fo:line-height="0.1388in"/>
      <style:text-properties style:font-name="Noto Serif CJK TC" style:font-name-asian="Noto Serif CJK TC" style:font-name-complex="Noto Serif CJK TC" style:letter-kerning="false" fo:font-size="10pt" style:font-size-asian="10pt" style:font-size-complex="10pt"/>
    </style:style>
    <style:style style:name="P1975" style:parent-style-name="內文" style:family="paragraph">
      <style:paragraph-properties style:text-autospace="none" fo:line-height="0.1388in"/>
      <style:text-properties style:font-name="Noto Serif CJK TC" style:font-name-asian="Noto Serif CJK TC" style:font-name-complex="Noto Serif CJK TC" style:letter-kerning="false" fo:font-size="10pt" style:font-size-asian="10pt" style:font-size-complex="10pt"/>
    </style:style>
    <style:style style:name="P1976" style:parent-style-name="內文" style:family="paragraph">
      <style:paragraph-properties style:text-autospace="none" fo:line-height="0.1388in"/>
      <style:text-properties style:font-name="Noto Serif CJK TC" style:font-name-asian="Noto Serif CJK TC" style:font-name-complex="Noto Serif CJK TC" style:letter-kerning="false" fo:font-size="10pt" style:font-size-asian="10pt" style:font-size-complex="10pt"/>
    </style:style>
    <style:style style:name="P1977" style:parent-style-name="內文" style:family="paragraph">
      <style:paragraph-properties style:text-autospace="none" fo:line-height="0.1388in"/>
      <style:text-properties style:font-name="Noto Serif CJK TC" style:font-name-asian="Noto Serif CJK TC" style:font-name-complex="Noto Serif CJK TC" style:letter-kerning="false" fo:font-size="10pt" style:font-size-asian="10pt" style:font-size-complex="10pt"/>
    </style:style>
    <style:style style:name="P1978" style:parent-style-name="內文" style:family="paragraph">
      <style:paragraph-properties style:text-autospace="none" fo:line-height="0.1388in"/>
      <style:text-properties style:font-name="Noto Serif CJK TC" style:font-name-asian="Noto Serif CJK TC" style:font-name-complex="Noto Serif CJK TC" style:letter-kerning="false" fo:font-size="10pt" style:font-size-asian="10pt" style:font-size-complex="10pt"/>
    </style:style>
    <style:style style:name="P1979" style:parent-style-name="內文" style:family="paragraph">
      <style:paragraph-properties style:text-autospace="none" fo:line-height="0.1388in"/>
      <style:text-properties style:font-name="Noto Serif CJK TC" style:font-name-asian="Noto Serif CJK TC" style:font-name-complex="Noto Serif CJK TC" style:letter-kerning="false" fo:font-size="10pt" style:font-size-asian="10pt" style:font-size-complex="10pt"/>
    </style:style>
    <style:style style:name="P1980" style:parent-style-name="內文" style:family="paragraph">
      <style:paragraph-properties style:text-autospace="none" fo:line-height="0.1388in"/>
      <style:text-properties style:font-name="Noto Serif CJK TC" style:font-name-asian="Noto Serif CJK TC" style:font-name-complex="Noto Serif CJK TC" style:letter-kerning="false" fo:font-size="10pt" style:font-size-asian="10pt" style:font-size-complex="10pt"/>
    </style:style>
    <style:style style:name="P1981" style:parent-style-name="內文" style:family="paragraph">
      <style:paragraph-properties style:text-autospace="none" fo:line-height="0.1388in"/>
      <style:text-properties style:font-name="Noto Serif CJK TC" style:font-name-asian="Noto Serif CJK TC" style:font-name-complex="Noto Serif CJK TC" style:letter-kerning="false" fo:font-size="10pt" style:font-size-asian="10pt" style:font-size-complex="10pt"/>
    </style:style>
    <style:style style:name="P1982" style:parent-style-name="內文" style:family="paragraph">
      <style:paragraph-properties style:text-autospace="none" fo:line-height="0.1388in"/>
      <style:text-properties style:font-name="Noto Serif CJK TC" style:font-name-asian="Noto Serif CJK TC" style:font-name-complex="Noto Serif CJK TC" style:letter-kerning="false" fo:font-size="10pt" style:font-size-asian="10pt" style:font-size-complex="10pt"/>
    </style:style>
    <style:style style:name="P1983" style:parent-style-name="內文" style:family="paragraph">
      <style:paragraph-properties style:text-autospace="none" fo:line-height="0.1388in"/>
      <style:text-properties style:font-name="Noto Serif CJK TC" style:font-name-asian="Noto Serif CJK TC" style:font-name-complex="Noto Serif CJK TC" style:letter-kerning="false" fo:font-size="10pt" style:font-size-asian="10pt" style:font-size-complex="10pt"/>
    </style:style>
    <style:style style:name="P1984" style:parent-style-name="內文" style:family="paragraph">
      <style:paragraph-properties style:text-autospace="none" fo:line-height="0.1388in"/>
      <style:text-properties style:font-name="Noto Serif CJK TC" style:font-name-asian="Noto Serif CJK TC" style:font-name-complex="Noto Serif CJK TC" style:letter-kerning="false" fo:font-size="10pt" style:font-size-asian="10pt" style:font-size-complex="10pt"/>
    </style:style>
    <style:style style:name="P1985" style:parent-style-name="內文" style:family="paragraph">
      <style:paragraph-properties style:text-autospace="none" fo:line-height="0.1388in"/>
      <style:text-properties style:font-name="Noto Serif CJK TC" style:font-name-asian="Noto Serif CJK TC" style:font-name-complex="Noto Serif CJK TC" style:letter-kerning="false" fo:font-size="10pt" style:font-size-asian="10pt" style:font-size-complex="10pt"/>
    </style:style>
    <style:style style:name="P1986" style:parent-style-name="內文" style:family="paragraph">
      <style:paragraph-properties style:text-autospace="none" fo:line-height="0.1388in"/>
      <style:text-properties style:font-name="Noto Serif CJK TC" style:font-name-asian="Noto Serif CJK TC" style:font-name-complex="Noto Serif CJK TC" style:letter-kerning="false" fo:font-size="10pt" style:font-size-asian="10pt" style:font-size-complex="10pt"/>
    </style:style>
    <style:style style:name="P1987" style:parent-style-name="內文" style:family="paragraph">
      <style:paragraph-properties style:text-autospace="none" fo:line-height="0.1388in"/>
      <style:text-properties style:font-name="Noto Serif CJK TC" style:font-name-asian="Noto Serif CJK TC" style:font-name-complex="Noto Serif CJK TC" style:letter-kerning="false" fo:font-size="10pt" style:font-size-asian="10pt" style:font-size-complex="10pt"/>
    </style:style>
    <style:style style:name="P1988" style:parent-style-name="內文" style:family="paragraph">
      <style:paragraph-properties style:text-autospace="none" fo:line-height="0.1388in"/>
      <style:text-properties style:font-name="Noto Serif CJK TC" style:font-name-asian="Noto Serif CJK TC" style:font-name-complex="Noto Serif CJK TC" style:letter-kerning="false" fo:font-size="10pt" style:font-size-asian="10pt" style:font-size-complex="10pt"/>
    </style:style>
    <style:style style:name="P1989" style:parent-style-name="內文" style:family="paragraph">
      <style:paragraph-properties style:text-autospace="none" fo:line-height="0.1388in"/>
      <style:text-properties style:font-name="Noto Serif CJK TC" style:font-name-asian="Noto Serif CJK TC" style:font-name-complex="Noto Serif CJK TC" style:letter-kerning="false" fo:font-size="10pt" style:font-size-asian="10pt" style:font-size-complex="10pt"/>
    </style:style>
    <style:style style:name="P1990" style:parent-style-name="內文" style:family="paragraph">
      <style:paragraph-properties style:text-autospace="none" fo:line-height="0.1388in"/>
      <style:text-properties style:font-name="Noto Serif CJK TC" style:font-name-asian="Noto Serif CJK TC" style:font-name-complex="Noto Serif CJK TC" style:letter-kerning="false" fo:font-size="10pt" style:font-size-asian="10pt" style:font-size-complex="10pt"/>
    </style:style>
    <style:style style:name="P1991" style:parent-style-name="內文" style:family="paragraph">
      <style:paragraph-properties style:text-autospace="none" fo:line-height="0.1388in"/>
      <style:text-properties style:font-name="Noto Serif CJK TC" style:font-name-asian="Noto Serif CJK TC" style:font-name-complex="Noto Serif CJK TC" style:letter-kerning="false" fo:font-size="10pt" style:font-size-asian="10pt" style:font-size-complex="10pt"/>
    </style:style>
    <style:style style:name="P1992" style:parent-style-name="內文" style:family="paragraph">
      <style:paragraph-properties style:text-autospace="none" fo:line-height="0.1388in"/>
      <style:text-properties style:font-name="Noto Serif CJK TC" style:font-name-asian="Noto Serif CJK TC" style:font-name-complex="Noto Serif CJK TC" style:letter-kerning="false" fo:font-size="10pt" style:font-size-asian="10pt" style:font-size-complex="10pt"/>
    </style:style>
    <style:style style:name="P1993" style:parent-style-name="內文" style:family="paragraph">
      <style:paragraph-properties style:text-autospace="none" fo:line-height="0.1388in"/>
      <style:text-properties style:font-name="Noto Serif CJK TC" style:font-name-asian="Noto Serif CJK TC" style:font-name-complex="Noto Serif CJK TC" style:letter-kerning="false" fo:font-size="10pt" style:font-size-asian="10pt" style:font-size-complex="10pt"/>
    </style:style>
    <style:style style:name="P1994" style:parent-style-name="內文" style:family="paragraph">
      <style:paragraph-properties style:text-autospace="none" fo:line-height="0.1388in"/>
      <style:text-properties style:font-name="Noto Serif CJK TC" style:font-name-asian="Noto Serif CJK TC" style:font-name-complex="Noto Serif CJK TC" style:letter-kerning="false" fo:font-size="10pt" style:font-size-asian="10pt" style:font-size-complex="10pt"/>
    </style:style>
    <style:style style:name="P1995" style:parent-style-name="內文" style:family="paragraph">
      <style:paragraph-properties style:text-autospace="none" fo:line-height="0.1388in"/>
      <style:text-properties style:font-name="Noto Serif CJK TC" style:font-name-asian="Noto Serif CJK TC" style:font-name-complex="Noto Serif CJK TC" style:letter-kerning="false" fo:font-size="10pt" style:font-size-asian="10pt" style:font-size-complex="10pt"/>
    </style:style>
    <style:style style:name="P1996" style:parent-style-name="內文" style:family="paragraph">
      <style:paragraph-properties style:text-autospace="none" fo:line-height="0.1388in"/>
      <style:text-properties style:font-name="Noto Serif CJK TC" style:font-name-asian="Noto Serif CJK TC" style:font-name-complex="Noto Serif CJK TC" style:letter-kerning="false" fo:font-size="10pt" style:font-size-asian="10pt" style:font-size-complex="10pt"/>
    </style:style>
    <style:style style:name="P1997" style:parent-style-name="內文" style:family="paragraph">
      <style:paragraph-properties style:text-autospace="none" fo:line-height="0.1388in"/>
      <style:text-properties style:font-name="Noto Serif CJK TC" style:font-name-asian="Noto Serif CJK TC" style:font-name-complex="Noto Serif CJK TC" style:letter-kerning="false" fo:font-size="10pt" style:font-size-asian="10pt" style:font-size-complex="10pt"/>
    </style:style>
    <style:style style:name="P1998" style:parent-style-name="內文" style:family="paragraph">
      <style:paragraph-properties style:text-autospace="none" fo:line-height="0.1388in"/>
      <style:text-properties style:font-name="Noto Serif CJK TC" style:font-name-asian="Noto Serif CJK TC" style:font-name-complex="Noto Serif CJK TC" style:letter-kerning="false" fo:font-size="10pt" style:font-size-asian="10pt" style:font-size-complex="10pt"/>
    </style:style>
    <style:style style:name="P1999" style:parent-style-name="內文" style:family="paragraph">
      <style:paragraph-properties style:text-autospace="none" fo:line-height="0.1388in"/>
      <style:text-properties style:font-name="Noto Serif CJK TC" style:font-name-asian="Noto Serif CJK TC" style:font-name-complex="Noto Serif CJK TC" style:letter-kerning="false" fo:font-size="10pt" style:font-size-asian="10pt" style:font-size-complex="10pt"/>
    </style:style>
    <style:style style:name="P2000" style:parent-style-name="內文" style:family="paragraph">
      <style:paragraph-properties style:text-autospace="none" fo:text-align="justify" fo:margin-left="0.0819in" fo:margin-right="4.1986in">
        <style:tab-stops/>
      </style:paragraph-properties>
    </style:style>
    <style:style style:name="T2001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2002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2003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2004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2005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2006" style:parent-style-name="預設段落字型" style:family="text">
      <style:text-properties style:font-name="Noto Serif CJK TC" style:font-name-asian="Noto Serif CJK TC" style:font-name-complex="Noto Serif CJK TC" fo:letter-spacing="-0.0965in" style:letter-kerning="false" fo:font-size="14pt" style:font-size-asian="14pt" style:font-size-complex="14pt"/>
    </style:style>
    <style:style style:name="T2007" style:parent-style-name="預設段落字型" style:family="text">
      <style:text-properties style:font-name="Noto Serif CJK TC" style:font-name-asian="Noto Serif CJK TC" style:font-name-complex="Noto Serif CJK TC" style:letter-kerning="false" fo:font-size="11pt" style:font-size-asian="11pt"/>
    </style:style>
    <style:style style:name="P2008" style:parent-style-name="內文" style:master-page-name="MP9" style:family="paragraph">
      <style:paragraph-properties fo:break-before="page" style:text-autospace="none" fo:text-align="center" fo:line-height="0.3125in" fo:margin-left="2.7513in" fo:margin-right="2.7479in">
        <style:tab-stops/>
      </style:paragraph-properties>
    </style:style>
    <style:style style:name="T2012" style:parent-style-name="預設段落字型" style:family="text">
      <style:text-properties style:font-name="Noto Serif CJK TC" style:font-name-asian="Noto Serif CJK TC" style:font-name-complex="Noto Serif CJK TC" style:letter-kerning="false" fo:font-size="16pt" style:font-size-asian="16pt" style:font-size-complex="16pt"/>
    </style:style>
    <style:style style:name="T2013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6pt" style:font-size-asian="16pt" style:font-size-complex="16pt"/>
    </style:style>
    <style:style style:name="T2014" style:parent-style-name="預設段落字型" style:family="text">
      <style:text-properties style:font-name="Times New Roman" style:font-name-asian="Noto Serif CJK TC" style:font-name-complex="Times New Roman" fo:font-weight="bold" style:font-weight-asian="bold" style:font-weight-complex="bold" fo:letter-spacing="-0.0013in" style:letter-kerning="false" fo:font-size="16pt" style:font-size-asian="16pt" style:font-size-complex="16pt"/>
    </style:style>
    <style:style style:name="T2015" style:parent-style-name="預設段落字型" style:family="text">
      <style:text-properties style:font-name="Noto Serif CJK TC" style:font-name-asian="Noto Serif CJK TC" style:font-name-complex="Noto Serif CJK TC" style:letter-kerning="false" fo:font-size="16pt" style:font-size-asian="16pt" style:font-size-complex="16pt"/>
    </style:style>
    <style:style style:name="T2016" style:parent-style-name="預設段落字型" style:family="text">
      <style:text-properties style:font-name="Noto Serif CJK TC" style:font-name-asian="Noto Serif CJK TC" style:font-name-complex="Noto Serif CJK TC" fo:letter-spacing="-0.0013in" style:letter-kerning="false" fo:font-size="16pt" style:font-size-asian="16pt" style:font-size-complex="16pt"/>
    </style:style>
    <style:style style:name="T2017" style:parent-style-name="預設段落字型" style:family="text">
      <style:text-properties style:font-name="Times New Roman" style:font-name-asian="Noto Serif CJK TC" style:font-name-complex="Times New Roman" fo:font-weight="bold" style:font-weight-asian="bold" style:font-weight-complex="bold" fo:letter-spacing="0.0006in" style:letter-kerning="false" fo:font-size="16pt" style:font-size-asian="16pt" style:font-size-complex="16pt"/>
    </style:style>
    <style:style style:name="P2018" style:parent-style-name="內文" style:family="paragraph">
      <style:paragraph-properties style:text-autospace="none" fo:line-height="0.0138in"/>
      <style:text-properties style:font-name="Times New Roman" style:font-name-asian="Noto Serif CJK TC" style:font-name-complex="Times New Roman" style:letter-kerning="false" fo:font-size="1pt" style:font-size-asian="1pt" style:font-size-complex="1pt"/>
    </style:style>
    <style:style style:name="TableColumn2020" style:family="table-column">
      <style:table-column-properties style:column-width="4.9916in" style:use-optimal-column-width="false"/>
    </style:style>
    <style:style style:name="TableColumn2021" style:family="table-column">
      <style:table-column-properties style:column-width="2.0729in" style:use-optimal-column-width="false"/>
    </style:style>
    <style:style style:name="Table2019" style:family="table">
      <style:table-properties style:width="7.0645in" fo:margin-left="0.0701in" table:align="left"/>
    </style:style>
    <style:style style:name="TableRow2022" style:family="table-row">
      <style:table-row-properties style:row-height="0.2236in" style:use-optimal-row-height="false"/>
    </style:style>
    <style:style style:name="TableCell2023" style:family="table-cell">
      <style:table-cell-properties fo:border="0.0069in solid #000000" fo:background-color="#D9D9D9" fo:padding-top="0in" fo:padding-left="0in" fo:padding-bottom="0in" fo:padding-right="0in"/>
    </style:style>
    <style:style style:name="P2024" style:parent-style-name="內文" style:family="paragraph">
      <style:paragraph-properties style:text-autospace="none" fo:text-align="center" fo:line-height="0.2055in" fo:margin-left="2.1312in" fo:margin-right="2.118in">
        <style:tab-stops/>
      </style:paragraph-properties>
    </style:style>
    <style:style style:name="T2025" style:parent-style-name="預設段落字型" style:family="text">
      <style:text-properties style:font-name="Noto Serif CJK TC" style:font-name-asian="Noto Serif CJK TC" style:font-name-complex="Noto Serif CJK TC" style:letter-kerning="false" style:text-position="4.1% 100%" style:font-size-complex="12pt"/>
    </style:style>
    <style:style style:name="TableCell2026" style:family="table-cell">
      <style:table-cell-properties fo:border="0.0069in solid #000000" fo:background-color="#D9D9D9" fo:padding-top="0in" fo:padding-left="0in" fo:padding-bottom="0in" fo:padding-right="0in"/>
    </style:style>
    <style:style style:name="P2027" style:parent-style-name="內文" style:family="paragraph">
      <style:paragraph-properties style:text-autospace="none" fo:text-align="center" fo:line-height="0.2055in" fo:margin-left="0.6638in" fo:margin-right="0.6673in">
        <style:tab-stops/>
      </style:paragraph-properties>
    </style:style>
    <style:style style:name="T2028" style:parent-style-name="預設段落字型" style:family="text">
      <style:text-properties style:font-name="Noto Serif CJK TC" style:font-name-asian="Noto Serif CJK TC" style:font-name-complex="Noto Serif CJK TC" style:letter-kerning="false" style:text-position="4.1% 100%" style:font-size-complex="12pt"/>
    </style:style>
    <style:style style:name="TableRow2029" style:family="table-row">
      <style:table-row-properties style:row-height="0.5069in" style:use-optimal-row-height="false"/>
    </style:style>
    <style:style style:name="TableCell2030" style:family="table-cell">
      <style:table-cell-properties fo:border="0.0069in solid #000000" fo:padding-top="0in" fo:padding-left="0in" fo:padding-bottom="0in" fo:padding-right="0in"/>
    </style:style>
    <style:style style:name="P2031" style:parent-style-name="內文" style:family="paragraph">
      <style:paragraph-properties style:text-autospace="none" fo:line-height="0.243in" fo:margin-left="0.0708in" fo:margin-right="-0.0138in">
        <style:tab-stops/>
      </style:paragraph-properties>
    </style:style>
    <style:style style:name="T2032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3.5% 100%" fo:font-size="14pt" style:font-size-asian="14pt" style:font-size-complex="14pt"/>
    </style:style>
    <style:style style:name="T2033" style:parent-style-name="預設段落字型" style:family="text">
      <style:text-properties style:font-name="Noto Serif CJK TC" style:font-name-asian="Noto Serif CJK TC" style:font-name-complex="Noto Serif CJK TC" style:letter-kerning="false" style:text-position="3.5% 100%" fo:font-size="14pt" style:font-size-asian="14pt" style:font-size-complex="14pt"/>
    </style:style>
    <style:style style:name="T2034" style:parent-style-name="預設段落字型" style:family="text">
      <style:text-properties style:font-name="Noto Serif CJK TC" style:font-name-asian="Noto Serif CJK TC" style:font-name-complex="Noto Serif CJK TC" fo:letter-spacing="0.0305in" style:letter-kerning="false" style:text-position="3.5% 100%" fo:font-size="14pt" style:font-size-asian="14pt" style:font-size-complex="14pt"/>
    </style:style>
    <style:style style:name="T2035" style:parent-style-name="預設段落字型" style:family="text">
      <style:text-properties style:font-name="Noto Serif CJK TC" style:font-name-asian="Noto Serif CJK TC" style:font-name-complex="Noto Serif CJK TC" style:letter-kerning="false" style:text-position="4.1% 100%" style:font-size-complex="12pt"/>
    </style:style>
    <style:style style:name="T2036" style:parent-style-name="預設段落字型" style:family="text">
      <style:text-properties style:font-name="Noto Serif CJK TC" style:font-name-asian="Noto Serif CJK TC" style:font-name-complex="Noto Serif CJK TC" style:letter-kerning="false" style:text-position="4.1% 100%" style:font-size-complex="12pt"/>
    </style:style>
    <style:style style:name="T2037" style:parent-style-name="預設段落字型" style:family="text">
      <style:text-properties style:font-name="Noto Serif CJK TC" style:font-name-asian="Noto Serif CJK TC" style:font-name-complex="Noto Serif CJK TC" style:letter-kerning="false" style:text-position="4.1% 100%" style:font-size-complex="12pt"/>
    </style:style>
    <style:style style:name="T2038" style:parent-style-name="預設段落字型" style:family="text">
      <style:text-properties style:font-name="Noto Serif CJK TC" style:font-name-asian="Noto Serif CJK TC" style:font-name-complex="Noto Serif CJK TC" fo:letter-spacing="-0.0083in" style:letter-kerning="false" style:text-position="4.1% 100%" style:font-size-complex="12pt"/>
    </style:style>
    <style:style style:name="T2039" style:parent-style-name="預設段落字型" style:family="text">
      <style:text-properties style:font-name="Noto Serif CJK TC" style:font-name-asian="Noto Serif CJK TC" style:font-name-complex="Noto Serif CJK TC" style:text-scale="92%" style:letter-kerning="false" style:text-position="4.1% 100%" style:font-size-complex="12pt"/>
    </style:style>
    <style:style style:name="T2040" style:parent-style-name="預設段落字型" style:family="text">
      <style:text-properties style:font-name="Noto Serif CJK TC" style:font-name-asian="Noto Serif CJK TC" style:font-name-complex="Noto Serif CJK TC" fo:letter-spacing="-0.0048in" style:text-scale="92%" style:letter-kerning="false" style:text-position="4.1% 100%" style:font-size-complex="12pt"/>
    </style:style>
    <style:style style:name="T2041" style:parent-style-name="預設段落字型" style:family="text">
      <style:text-properties style:font-name="Noto Serif CJK TC" style:font-name-asian="Noto Serif CJK TC" style:font-name-complex="Noto Serif CJK TC" style:letter-kerning="false" style:text-position="4.1% 100%" style:font-size-complex="12pt"/>
    </style:style>
    <style:style style:name="T2042" style:parent-style-name="預設段落字型" style:family="text">
      <style:text-properties style:font-name="Noto Serif CJK TC" style:font-name-asian="Noto Serif CJK TC" style:font-name-complex="Noto Serif CJK TC" fo:letter-spacing="-0.0083in" style:letter-kerning="false" style:text-position="4.1% 100%" style:font-size-complex="12pt"/>
    </style:style>
    <style:style style:name="T2043" style:parent-style-name="預設段落字型" style:family="text">
      <style:text-properties style:font-name="Noto Serif CJK TC" style:font-name-asian="Noto Serif CJK TC" style:font-name-complex="Noto Serif CJK TC" style:text-scale="92%" style:letter-kerning="false" style:text-position="4.1% 100%" style:font-size-complex="12pt"/>
    </style:style>
    <style:style style:name="T2044" style:parent-style-name="預設段落字型" style:family="text">
      <style:text-properties style:font-name="Noto Serif CJK TC" style:font-name-asian="Noto Serif CJK TC" style:font-name-complex="Noto Serif CJK TC" fo:letter-spacing="-0.0048in" style:text-scale="92%" style:letter-kerning="false" style:text-position="4.1% 100%" style:font-size-complex="12pt"/>
    </style:style>
    <style:style style:name="T2045" style:parent-style-name="預設段落字型" style:family="text">
      <style:text-properties style:font-name="Noto Serif CJK TC" style:font-name-asian="Noto Serif CJK TC" style:font-name-complex="Noto Serif CJK TC" style:letter-kerning="false" style:text-position="4.1% 100%" style:font-size-complex="12pt"/>
    </style:style>
    <style:style style:name="T2046" style:parent-style-name="預設段落字型" style:family="text">
      <style:text-properties style:font-name="Noto Serif CJK TC" style:font-name-asian="Noto Serif CJK TC" style:font-name-complex="Noto Serif CJK TC" style:letter-kerning="false" style:text-position="4.1% 100%" style:font-size-complex="12pt"/>
    </style:style>
    <style:style style:name="T2047" style:parent-style-name="預設段落字型" style:family="text">
      <style:text-properties style:font-name="Noto Serif CJK TC" style:font-name-asian="Noto Serif CJK TC" style:font-name-complex="Noto Serif CJK TC" style:letter-kerning="false" style:text-position="4.1% 100%" style:font-size-complex="12pt"/>
    </style:style>
    <style:style style:name="T2048" style:parent-style-name="預設段落字型" style:family="text">
      <style:text-properties style:font-name="Noto Serif CJK TC" style:font-name-asian="Noto Serif CJK TC" style:font-name-complex="Noto Serif CJK TC" style:letter-kerning="false" style:text-position="4.1% 100%" style:font-size-complex="12pt"/>
    </style:style>
    <style:style style:name="T2049" style:parent-style-name="預設段落字型" style:family="text">
      <style:text-properties style:font-name="Noto Serif CJK TC" style:font-name-asian="Noto Serif CJK TC" style:font-name-complex="Noto Serif CJK TC" style:letter-kerning="false" style:text-position="4.1% 100%" style:font-size-complex="12pt"/>
    </style:style>
    <style:style style:name="T2050" style:parent-style-name="預設段落字型" style:family="text">
      <style:text-properties style:font-name="Noto Serif CJK TC" style:font-name-asian="Noto Serif CJK TC" style:font-name-complex="Noto Serif CJK TC" style:letter-kerning="false" style:text-position="4.1% 100%" style:font-size-complex="12pt"/>
    </style:style>
    <style:style style:name="T2051" style:parent-style-name="預設段落字型" style:family="text">
      <style:text-properties style:font-name="Noto Serif CJK TC" style:font-name-asian="Noto Serif CJK TC" style:font-name-complex="Noto Serif CJK TC" style:letter-kerning="false" style:text-position="4.1% 100%" style:font-size-complex="12pt"/>
    </style:style>
    <style:style style:name="T2052" style:parent-style-name="預設段落字型" style:family="text">
      <style:text-properties style:font-name="Noto Serif CJK TC" style:font-name-asian="Noto Serif CJK TC" style:font-name-complex="Noto Serif CJK TC" fo:letter-spacing="0.009in" style:letter-kerning="false" style:text-position="4.1% 100%" style:font-size-complex="12pt"/>
    </style:style>
    <style:style style:name="T2053" style:parent-style-name="預設段落字型" style:family="text">
      <style:text-properties style:font-name="Noto Serif CJK TC" style:font-name-asian="Noto Serif CJK TC" style:font-name-complex="Noto Serif CJK TC" style:letter-kerning="false" style:text-position="4.1% 100%" style:font-size-complex="12pt"/>
    </style:style>
    <style:style style:name="P2054" style:parent-style-name="內文" style:family="paragraph">
      <style:paragraph-properties style:text-autospace="none" fo:line-height="0.2284in" fo:margin-left="0.3208in" fo:margin-right="-0.0138in">
        <style:tab-stops/>
      </style:paragraph-properties>
    </style:style>
    <style:style style:name="T2055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056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057" style:parent-style-name="預設段落字型" style:family="text">
      <style:text-properties style:font-name="Noto Serif CJK TC" style:font-name-asian="Noto Serif CJK TC" style:font-name-complex="Noto Serif CJK TC" fo:letter-spacing="-0.0013in" style:letter-kerning="false" style:font-size-complex="12pt"/>
    </style:style>
    <style:style style:name="T2058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059" style:parent-style-name="預設段落字型" style:family="text">
      <style:text-properties style:font-name="Noto Serif CJK TC" style:font-name-asian="Noto Serif CJK TC" style:font-name-complex="Noto Serif CJK TC" fo:letter-spacing="-0.0159in" style:letter-kerning="false" style:font-size-complex="12pt"/>
    </style:style>
    <style:style style:name="T2060" style:parent-style-name="預設段落字型" style:family="text">
      <style:text-properties style:font-name="Noto Serif CJK TC" style:font-name-asian="Noto Serif CJK TC" style:font-name-complex="Noto Serif CJK TC" style:text-scale="104%" style:letter-kerning="false" style:font-size-complex="12pt"/>
    </style:style>
    <style:style style:name="T2061" style:parent-style-name="預設段落字型" style:family="text">
      <style:text-properties style:font-name="Noto Serif CJK TC" style:font-name-asian="Noto Serif CJK TC" style:font-name-complex="Noto Serif CJK TC" style:text-scale="104%" style:letter-kerning="false" style:font-size-complex="12pt"/>
    </style:style>
    <style:style style:name="T2062" style:parent-style-name="預設段落字型" style:family="text">
      <style:text-properties style:font-name="Noto Serif CJK TC" style:font-name-asian="Noto Serif CJK TC" style:font-name-complex="Noto Serif CJK TC" style:text-scale="104%" style:letter-kerning="false" style:font-size-complex="12pt"/>
    </style:style>
    <style:style style:name="T2063" style:parent-style-name="預設段落字型" style:family="text">
      <style:text-properties style:font-name="Noto Serif CJK TC" style:font-name-asian="Noto Serif CJK TC" style:font-name-complex="Noto Serif CJK TC" style:text-scale="104%" style:letter-kerning="false" style:font-size-complex="12pt"/>
    </style:style>
    <style:style style:name="TableCell2064" style:family="table-cell">
      <style:table-cell-properties fo:border="0.0069in solid #000000" fo:padding-top="0in" fo:padding-left="0in" fo:padding-bottom="0in" fo:padding-right="0in"/>
    </style:style>
    <style:style style:name="P2065" style:parent-style-name="內文" style:family="paragraph">
      <style:paragraph-properties style:text-autospace="none" fo:margin-top="0.0368in" fo:margin-left="0.0708in" fo:margin-right="-0.0138in">
        <style:tab-stops/>
      </style:paragraph-properties>
    </style:style>
    <style:style style:name="T2066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ableRow2067" style:family="table-row">
      <style:table-row-properties style:row-height="0.7576in" style:use-optimal-row-height="false"/>
    </style:style>
    <style:style style:name="TableCell2068" style:family="table-cell">
      <style:table-cell-properties fo:border="0.0069in solid #000000" fo:padding-top="0in" fo:padding-left="0in" fo:padding-bottom="0in" fo:padding-right="0in"/>
    </style:style>
    <style:style style:name="P2069" style:parent-style-name="內文" style:family="paragraph">
      <style:paragraph-properties style:text-autospace="none" fo:line-height="0.2437in" fo:margin-left="0.0708in" fo:margin-right="-0.0138in">
        <style:tab-stops/>
      </style:paragraph-properties>
    </style:style>
    <style:style style:name="T2070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3.5% 100%" fo:font-size="14pt" style:font-size-asian="14pt" style:font-size-complex="14pt"/>
    </style:style>
    <style:style style:name="T2071" style:parent-style-name="預設段落字型" style:family="text">
      <style:text-properties style:font-name="Noto Serif CJK TC" style:font-name-asian="Noto Serif CJK TC" style:font-name-complex="Noto Serif CJK TC" style:letter-kerning="false" style:text-position="3.5% 100%" fo:font-size="14pt" style:font-size-asian="14pt" style:font-size-complex="14pt"/>
    </style:style>
    <style:style style:name="T2072" style:parent-style-name="預設段落字型" style:family="text">
      <style:text-properties style:font-name="Noto Serif CJK TC" style:font-name-asian="Noto Serif CJK TC" style:font-name-complex="Noto Serif CJK TC" fo:letter-spacing="0.0305in" style:letter-kerning="false" style:text-position="3.5% 100%" fo:font-size="14pt" style:font-size-asian="14pt" style:font-size-complex="14pt"/>
    </style:style>
    <style:style style:name="T2073" style:parent-style-name="預設段落字型" style:family="text">
      <style:text-properties style:font-name="Noto Serif CJK TC" style:font-name-asian="Noto Serif CJK TC" style:font-name-complex="Noto Serif CJK TC" style:text-scale="101%" style:letter-kerning="false" style:text-position="4.1% 100%" style:font-size-complex="12pt"/>
    </style:style>
    <style:style style:name="T2074" style:parent-style-name="預設段落字型" style:family="text">
      <style:text-properties style:font-name="Noto Serif CJK TC" style:font-name-asian="Noto Serif CJK TC" style:font-name-complex="Noto Serif CJK TC" style:text-scale="101%" style:letter-kerning="false" style:text-position="4.1% 100%" style:font-size-complex="12pt"/>
    </style:style>
    <style:style style:name="T2075" style:parent-style-name="預設段落字型" style:family="text">
      <style:text-properties style:font-name="Noto Serif CJK TC" style:font-name-asian="Noto Serif CJK TC" style:font-name-complex="Noto Serif CJK TC" style:text-scale="101%" style:letter-kerning="false" style:text-position="4.1% 100%" style:font-size-complex="12pt"/>
    </style:style>
    <style:style style:name="T2076" style:parent-style-name="預設段落字型" style:family="text">
      <style:text-properties style:font-name="Noto Serif CJK TC" style:font-name-asian="Noto Serif CJK TC" style:font-name-complex="Noto Serif CJK TC" style:text-scale="101%" style:letter-kerning="false" style:text-position="4.1% 100%" style:font-size-complex="12pt"/>
    </style:style>
    <style:style style:name="P2077" style:parent-style-name="內文" style:family="paragraph">
      <style:paragraph-properties style:text-autospace="none" fo:line-height="0.2284in" fo:margin-left="0.3208in" fo:margin-right="-0.0138in">
        <style:tab-stops/>
      </style:paragraph-properties>
    </style:style>
    <style:style style:name="T2078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079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080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081" style:parent-style-name="預設段落字型" style:family="text">
      <style:text-properties style:font-name="Noto Serif CJK TC" style:font-name-asian="Noto Serif CJK TC" style:font-name-complex="Noto Serif CJK TC" fo:letter-spacing="0.0027in" style:letter-kerning="false" style:font-size-complex="12pt"/>
    </style:style>
    <style:style style:name="T2082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083" style:parent-style-name="預設段落字型" style:family="text">
      <style:text-properties style:font-name="Noto Serif CJK TC" style:font-name-asian="Noto Serif CJK TC" style:font-name-complex="Noto Serif CJK TC" fo:letter-spacing="-0.0138in" style:letter-kerning="false" style:font-size-complex="12pt"/>
    </style:style>
    <style:style style:name="T2084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085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P2086" style:parent-style-name="內文" style:family="paragraph">
      <style:paragraph-properties style:text-autospace="none" fo:line-height="0.25in" fo:margin-left="0.3208in" fo:margin-right="-0.0138in">
        <style:tab-stops/>
      </style:paragraph-properties>
    </style:style>
    <style:style style:name="T2087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ableCell2088" style:family="table-cell">
      <style:table-cell-properties fo:border="0.0069in solid #000000" fo:padding-top="0in" fo:padding-left="0in" fo:padding-bottom="0in" fo:padding-right="0in"/>
    </style:style>
    <style:style style:name="P2089" style:parent-style-name="內文" style:family="paragraph">
      <style:paragraph-properties style:text-autospace="none" fo:margin-top="0.0381in" fo:margin-left="0.0708in" fo:margin-right="-0.0138in">
        <style:tab-stops/>
      </style:paragraph-properties>
      <style:text-properties style:font-name="Noto Serif CJK TC" style:font-name-asian="Noto Serif CJK TC" style:font-name-complex="Noto Serif CJK TC" style:letter-kerning="false" style:font-size-complex="12pt"/>
    </style:style>
    <style:style style:name="P209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091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ableRow2092" style:family="table-row">
      <style:table-row-properties style:row-height="1.5069in" style:use-optimal-row-height="false"/>
    </style:style>
    <style:style style:name="TableCell2093" style:family="table-cell">
      <style:table-cell-properties fo:border="0.0069in solid #000000" fo:padding-top="0in" fo:padding-left="0in" fo:padding-bottom="0in" fo:padding-right="0in"/>
    </style:style>
    <style:style style:name="P2094" style:parent-style-name="內文" style:family="paragraph">
      <style:paragraph-properties style:text-autospace="none" fo:margin-top="0.0131in" fo:line-height="0.1805in"/>
      <style:text-properties style:font-name="Times New Roman" style:font-name-complex="Times New Roman" style:letter-kerning="false" fo:font-size="13pt" style:font-size-asian="13pt" style:font-size-complex="13pt"/>
    </style:style>
    <style:style style:name="P2095" style:parent-style-name="內文" style:family="paragraph">
      <style:paragraph-properties style:text-autospace="none" fo:line-height="79%" fo:margin-left="0.3208in" fo:margin-right="0.0104in" fo:text-indent="-0.25in">
        <style:tab-stops/>
      </style:paragraph-properties>
    </style:style>
    <style:style style:name="T2096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2097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2098" style:parent-style-name="預設段落字型" style:family="text">
      <style:text-properties style:font-name="Noto Serif CJK TC" style:font-name-asian="Noto Serif CJK TC" style:font-name-complex="Noto Serif CJK TC" fo:letter-spacing="0.0305in" style:letter-kerning="false" fo:font-size="14pt" style:font-size-asian="14pt" style:font-size-complex="14pt"/>
    </style:style>
    <style:style style:name="T2099" style:parent-style-name="預設段落字型" style:family="text">
      <style:text-properties style:font-name="Noto Serif CJK TC" style:font-name-asian="Noto Serif CJK TC" style:font-name-complex="Noto Serif CJK TC" style:text-scale="101%" style:letter-kerning="false" style:font-size-complex="12pt"/>
    </style:style>
    <style:style style:name="T2100" style:parent-style-name="預設段落字型" style:family="text">
      <style:text-properties style:font-name="Noto Serif CJK TC" style:font-name-asian="Noto Serif CJK TC" style:font-name-complex="Noto Serif CJK TC" style:text-scale="101%" style:letter-kerning="false" style:font-size-complex="12pt"/>
    </style:style>
    <style:style style:name="T2101" style:parent-style-name="預設段落字型" style:family="text">
      <style:text-properties style:font-name="Noto Serif CJK TC" style:font-name-asian="Noto Serif CJK TC" style:font-name-complex="Noto Serif CJK TC" style:text-scale="101%" style:letter-kerning="false" style:font-size-complex="12pt"/>
    </style:style>
    <style:style style:name="T2102" style:parent-style-name="預設段落字型" style:family="text">
      <style:text-properties style:font-name="Noto Serif CJK TC" style:font-name-asian="Noto Serif CJK TC" style:font-name-complex="Noto Serif CJK TC" style:text-scale="101%" style:letter-kerning="false" style:font-size-complex="12pt"/>
    </style:style>
    <style:style style:name="T2103" style:parent-style-name="預設段落字型" style:family="text">
      <style:text-properties style:font-name="Noto Serif CJK TC" style:font-name-asian="Noto Serif CJK TC" style:font-name-complex="Noto Serif CJK TC" style:text-scale="101%" style:letter-kerning="false" style:font-size-complex="12pt"/>
    </style:style>
    <style:style style:name="T2104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105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106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107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108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109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110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111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112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113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114" style:parent-style-name="預設段落字型" style:family="text">
      <style:text-properties style:font-name="Noto Serif CJK TC" style:font-name-asian="Noto Serif CJK TC" style:font-name-complex="Noto Serif CJK TC" fo:letter-spacing="0.0423in" style:letter-kerning="false" style:font-size-complex="12pt"/>
    </style:style>
    <style:style style:name="T2115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116" style:parent-style-name="預設段落字型" style:family="text">
      <style:text-properties style:font-name="Noto Serif CJK TC" style:font-name-asian="Noto Serif CJK TC" style:font-name-complex="Noto Serif CJK TC" fo:letter-spacing="-0.0118in" style:letter-kerning="false" style:font-size-complex="12pt"/>
    </style:style>
    <style:style style:name="T2117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118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119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120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121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122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123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124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125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126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127" style:parent-style-name="預設段落字型" style:family="text">
      <style:text-properties style:font-name="Noto Serif CJK TC" style:font-name-asian="Noto Serif CJK TC" style:font-name-complex="Noto Serif CJK TC" fo:letter-spacing="0.0145in" style:letter-kerning="false" style:font-size-complex="12pt"/>
    </style:style>
    <style:style style:name="T2128" style:parent-style-name="預設段落字型" style:family="text">
      <style:text-properties style:font-name="Noto Serif CJK TC" style:font-name-asian="Noto Serif CJK TC" style:font-name-complex="Noto Serif CJK TC" fo:letter-spacing="0.0041in" style:letter-kerning="false" style:font-size-complex="12pt"/>
    </style:style>
    <style:style style:name="T2129" style:parent-style-name="預設段落字型" style:family="text">
      <style:text-properties style:font-name="Noto Serif CJK TC" style:font-name-asian="Noto Serif CJK TC" style:font-name-complex="Noto Serif CJK TC" fo:letter-spacing="-0.0027in" style:letter-kerning="false" style:font-size-complex="12pt"/>
    </style:style>
    <style:style style:name="T2130" style:parent-style-name="預設段落字型" style:family="text">
      <style:text-properties style:font-name="Noto Serif CJK TC" style:font-name-asian="Noto Serif CJK TC" style:font-name-complex="Noto Serif CJK TC" fo:letter-spacing="0.0041in" style:letter-kerning="false" style:font-size-complex="12pt"/>
    </style:style>
    <style:style style:name="T2131" style:parent-style-name="預設段落字型" style:family="text">
      <style:text-properties style:font-name="Noto Serif CJK TC" style:font-name-asian="Noto Serif CJK TC" style:font-name-complex="Noto Serif CJK TC" fo:letter-spacing="-0.0048in" style:letter-kerning="false" style:font-size-complex="12pt"/>
    </style:style>
    <style:style style:name="T2132" style:parent-style-name="預設段落字型" style:family="text">
      <style:text-properties style:font-name="Noto Serif CJK TC" style:font-name-asian="Noto Serif CJK TC" style:font-name-complex="Noto Serif CJK TC" fo:letter-spacing="0.0041in" style:letter-kerning="false" style:font-size-complex="12pt"/>
    </style:style>
    <style:style style:name="T2133" style:parent-style-name="預設段落字型" style:family="text">
      <style:text-properties style:font-name="Noto Serif CJK TC" style:font-name-asian="Noto Serif CJK TC" style:font-name-complex="Noto Serif CJK TC" fo:letter-spacing="-0.0027in" style:letter-kerning="false" style:font-size-complex="12pt"/>
    </style:style>
    <style:style style:name="T2134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135" style:parent-style-name="預設段落字型" style:family="text">
      <style:text-properties style:font-name="Noto Serif CJK TC" style:font-name-asian="Noto Serif CJK TC" style:font-name-complex="Noto Serif CJK TC" fo:letter-spacing="-0.0006in" style:letter-kerning="false" style:font-size-complex="12pt"/>
    </style:style>
    <style:style style:name="T2136" style:parent-style-name="預設段落字型" style:family="text">
      <style:text-properties style:font-name="Noto Serif CJK TC" style:font-name-asian="Noto Serif CJK TC" style:font-name-complex="Noto Serif CJK TC" fo:letter-spacing="-0.0006in" style:text-scale="69%" style:letter-kerning="false" style:font-size-complex="12pt"/>
    </style:style>
    <style:style style:name="T2137" style:parent-style-name="預設段落字型" style:family="text">
      <style:text-properties style:font-name="Noto Serif CJK TC" style:font-name-asian="Noto Serif CJK TC" style:font-name-complex="Noto Serif CJK TC" style:text-scale="98%" style:letter-kerning="false" style:font-size-complex="12pt"/>
    </style:style>
    <style:style style:name="T2138" style:parent-style-name="預設段落字型" style:family="text">
      <style:text-properties style:font-name="Noto Serif CJK TC" style:font-name-asian="Noto Serif CJK TC" style:font-name-complex="Noto Serif CJK TC" style:text-scale="98%" style:letter-kerning="false" style:font-size-complex="12pt"/>
    </style:style>
    <style:style style:name="T2139" style:parent-style-name="預設段落字型" style:family="text">
      <style:text-properties style:font-name="Noto Serif CJK TC" style:font-name-asian="Noto Serif CJK TC" style:font-name-complex="Noto Serif CJK TC" style:text-scale="98%" style:letter-kerning="false" style:font-size-complex="12pt"/>
    </style:style>
    <style:style style:name="T2140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141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142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ableCell2143" style:family="table-cell">
      <style:table-cell-properties fo:border="0.0069in solid #000000" fo:padding-top="0in" fo:padding-left="0in" fo:padding-bottom="0in" fo:padding-right="0in"/>
    </style:style>
    <style:style style:name="P2144" style:parent-style-name="內文" style:family="paragraph">
      <style:paragraph-properties style:text-autospace="none" fo:line-height="0.2222in" fo:margin-left="0.0708in" fo:margin-right="-0.0138in">
        <style:tab-stops/>
      </style:paragraph-properties>
      <style:text-properties style:font-name="Noto Serif CJK TC" style:font-name-asian="Noto Serif CJK TC" style:font-name-complex="Noto Serif CJK TC" style:letter-kerning="false" style:font-size-complex="12pt"/>
    </style:style>
    <style:style style:name="P2145" style:parent-style-name="內文" style:family="paragraph">
      <style:paragraph-properties style:text-autospace="none" fo:line-height="0.25in" fo:margin-left="0.0708in" fo:margin-right="-0.0138in">
        <style:tab-stops/>
      </style:paragraph-properties>
      <style:text-properties style:font-name="Noto Serif CJK TC" style:font-name-asian="Noto Serif CJK TC" style:font-name-complex="Noto Serif CJK TC" style:letter-kerning="false" style:font-size-complex="12pt"/>
    </style:style>
    <style:style style:name="P214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147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148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149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150" style:parent-style-name="預設段落字型" style:family="text">
      <style:text-properties style:font-name="Noto Serif CJK TC" style:font-name-asian="Noto Serif CJK TC" style:font-name-complex="Noto Serif CJK TC" fo:letter-spacing="-0.0013in" style:letter-kerning="false" style:font-size-complex="12pt"/>
    </style:style>
    <style:style style:name="T2151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152" style:parent-style-name="預設段落字型" style:family="text">
      <style:text-properties style:font-name="Noto Serif CJK TC" style:font-name-asian="Noto Serif CJK TC" style:font-name-complex="Noto Serif CJK TC" fo:letter-spacing="-0.0159in" style:letter-kerning="false" style:font-size-complex="12pt"/>
    </style:style>
    <style:style style:name="T2153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P2154" style:parent-style-name="內文" style:family="paragraph">
      <style:paragraph-properties style:text-autospace="none" fo:line-height="0.25in" fo:margin-left="0.0708in" fo:margin-right="-0.0138in">
        <style:tab-stops/>
      </style:paragraph-properties>
      <style:text-properties style:font-name="Noto Serif CJK TC" style:font-name-asian="Noto Serif CJK TC" style:font-name-complex="Noto Serif CJK TC" style:letter-kerning="false" style:font-size-complex="12pt"/>
    </style:style>
    <style:style style:name="P2155" style:parent-style-name="內文" style:family="paragraph">
      <style:paragraph-properties style:text-autospace="none" fo:margin-top="0.002in" fo:line-height="0.25in" fo:margin-left="0.234in" fo:margin-right="0.0118in" fo:text-indent="-0.1763in">
        <style:tab-stops/>
      </style:paragraph-properties>
    </style:style>
    <style:style style:name="T2156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157" style:parent-style-name="預設段落字型" style:family="text">
      <style:text-properties style:font-name="Noto Serif CJK TC" style:font-name-asian="Noto Serif CJK TC" style:font-name-complex="Noto Serif CJK TC" fo:letter-spacing="0.027in" style:letter-kerning="false" style:font-size-complex="12pt"/>
    </style:style>
    <style:style style:name="T2158" style:parent-style-name="預設段落字型" style:family="text">
      <style:text-properties style:font-name="Noto Serif CJK TC" style:font-name-asian="Noto Serif CJK TC" style:font-name-complex="Noto Serif CJK TC" fo:letter-spacing="0.0069in" style:letter-kerning="false" style:font-size-complex="12pt"/>
    </style:style>
    <style:style style:name="T2159" style:parent-style-name="預設段落字型" style:family="text">
      <style:text-properties style:font-name="Noto Serif CJK TC" style:font-name-asian="Noto Serif CJK TC" style:font-name-complex="Noto Serif CJK TC" fo:letter-spacing="-0.0027in" style:letter-kerning="false" style:font-size-complex="12pt"/>
    </style:style>
    <style:style style:name="T2160" style:parent-style-name="預設段落字型" style:family="text">
      <style:text-properties style:font-name="Noto Serif CJK TC" style:font-name-asian="Noto Serif CJK TC" style:font-name-complex="Noto Serif CJK TC" fo:letter-spacing="0.0069in" style:letter-kerning="false" style:font-size-complex="12pt"/>
    </style:style>
    <style:style style:name="T2161" style:parent-style-name="預設段落字型" style:family="text">
      <style:text-properties style:font-name="Noto Serif CJK TC" style:font-name-asian="Noto Serif CJK TC" style:font-name-complex="Noto Serif CJK TC" fo:letter-spacing="-0.0048in" style:letter-kerning="false" style:font-size-complex="12pt"/>
    </style:style>
    <style:style style:name="T2162" style:parent-style-name="預設段落字型" style:family="text">
      <style:text-properties style:font-name="Noto Serif CJK TC" style:font-name-asian="Noto Serif CJK TC" style:font-name-complex="Noto Serif CJK TC" fo:letter-spacing="0.0069in" style:letter-kerning="false" style:font-size-complex="12pt"/>
    </style:style>
    <style:style style:name="T2163" style:parent-style-name="預設段落字型" style:family="text">
      <style:text-properties style:font-name="Noto Serif CJK TC" style:font-name-asian="Noto Serif CJK TC" style:font-name-complex="Noto Serif CJK TC" fo:letter-spacing="-0.0027in" style:letter-kerning="false" style:font-size-complex="12pt"/>
    </style:style>
    <style:style style:name="T2164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165" style:parent-style-name="預設段落字型" style:family="text">
      <style:text-properties style:font-name="Noto Serif CJK TC" style:font-name-asian="Noto Serif CJK TC" style:font-name-complex="Noto Serif CJK TC" fo:letter-spacing="0.002in" style:letter-kerning="false" style:font-size-complex="12pt"/>
    </style:style>
    <style:style style:name="T2166" style:parent-style-name="預設段落字型" style:family="text">
      <style:text-properties style:font-name="Noto Serif CJK TC" style:font-name-asian="Noto Serif CJK TC" style:font-name-complex="Noto Serif CJK TC" fo:letter-spacing="-0.0006in" style:text-scale="69%" style:letter-kerning="false" style:font-size-complex="12pt"/>
    </style:style>
    <style:style style:name="T2167" style:parent-style-name="預設段落字型" style:family="text">
      <style:text-properties style:font-name="Noto Serif CJK TC" style:font-name-asian="Noto Serif CJK TC" style:font-name-complex="Noto Serif CJK TC" style:text-scale="92%" style:letter-kerning="false" style:font-size-complex="12pt"/>
    </style:style>
    <style:style style:name="T2168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169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170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171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172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ableRow2173" style:family="table-row">
      <style:table-row-properties style:row-height="1.0069in" style:use-optimal-row-height="false"/>
    </style:style>
    <style:style style:name="TableCell2174" style:family="table-cell">
      <style:table-cell-properties fo:border="0.0069in solid #000000" fo:padding-top="0in" fo:padding-left="0in" fo:padding-bottom="0in" fo:padding-right="0in"/>
    </style:style>
    <style:style style:name="P2175" style:parent-style-name="內文" style:family="paragraph">
      <style:paragraph-properties style:text-autospace="none" fo:line-height="0.243in" fo:margin-left="0.0708in" fo:margin-right="-0.0138in">
        <style:tab-stops/>
      </style:paragraph-properties>
    </style:style>
    <style:style style:name="T2176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3.5% 100%" fo:font-size="14pt" style:font-size-asian="14pt" style:font-size-complex="14pt"/>
    </style:style>
    <style:style style:name="T2177" style:parent-style-name="預設段落字型" style:family="text">
      <style:text-properties style:font-name="Noto Serif CJK TC" style:font-name-asian="Noto Serif CJK TC" style:font-name-complex="Noto Serif CJK TC" style:letter-kerning="false" style:text-position="3.5% 100%" fo:font-size="14pt" style:font-size-asian="14pt" style:font-size-complex="14pt"/>
    </style:style>
    <style:style style:name="T2178" style:parent-style-name="預設段落字型" style:family="text">
      <style:text-properties style:font-name="Noto Serif CJK TC" style:font-name-asian="Noto Serif CJK TC" style:font-name-complex="Noto Serif CJK TC" fo:letter-spacing="0.0305in" style:letter-kerning="false" style:text-position="3.5% 100%" fo:font-size="14pt" style:font-size-asian="14pt" style:font-size-complex="14pt"/>
    </style:style>
    <style:style style:name="T2179" style:parent-style-name="預設段落字型" style:family="text">
      <style:text-properties style:font-name="Noto Serif CJK TC" style:font-name-asian="Noto Serif CJK TC" style:font-name-complex="Noto Serif CJK TC" style:text-scale="101%" style:letter-kerning="false" style:text-position="4.1% 100%" style:font-size-complex="12pt"/>
    </style:style>
    <style:style style:name="T2180" style:parent-style-name="預設段落字型" style:family="text">
      <style:text-properties style:font-name="Noto Serif CJK TC" style:font-name-asian="Noto Serif CJK TC" style:font-name-complex="Noto Serif CJK TC" style:text-scale="101%" style:letter-kerning="false" style:text-position="4.1% 100%" style:font-size-complex="12pt"/>
    </style:style>
    <style:style style:name="T2181" style:parent-style-name="預設段落字型" style:family="text">
      <style:text-properties style:font-name="Noto Serif CJK TC" style:font-name-asian="Noto Serif CJK TC" style:font-name-complex="Noto Serif CJK TC" style:text-scale="101%" style:letter-kerning="false" style:text-position="4.1% 100%" style:font-size-complex="12pt"/>
    </style:style>
    <style:style style:name="T2182" style:parent-style-name="預設段落字型" style:family="text">
      <style:text-properties style:font-name="Noto Serif CJK TC" style:font-name-asian="Noto Serif CJK TC" style:font-name-complex="Noto Serif CJK TC" style:text-scale="101%" style:letter-kerning="false" style:text-position="4.1% 100%" style:font-size-complex="12pt"/>
    </style:style>
    <style:style style:name="P2183" style:parent-style-name="內文" style:family="paragraph">
      <style:paragraph-properties style:text-autospace="none" fo:line-height="0.2284in" fo:margin-left="0.3208in" fo:margin-right="-0.0138in">
        <style:tab-stops/>
      </style:paragraph-properties>
    </style:style>
    <style:style style:name="T2184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185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186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187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188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189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font-size-complex="12pt"/>
    </style:style>
    <style:style style:name="T2190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191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192" style:parent-style-name="預設段落字型" style:family="text">
      <style:text-properties style:font-name="Noto Serif CJK TC" style:font-name-asian="Noto Serif CJK TC" style:font-name-complex="Noto Serif CJK TC" fo:letter-spacing="0.0236in" style:letter-kerning="false" style:font-size-complex="12pt"/>
    </style:style>
    <style:style style:name="T2193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194" style:parent-style-name="預設段落字型" style:family="text">
      <style:text-properties style:font-name="Noto Serif CJK TC" style:font-name-asian="Noto Serif CJK TC" style:font-name-complex="Noto Serif CJK TC" fo:letter-spacing="0.0402in" style:letter-kerning="false" style:font-size-complex="12pt"/>
    </style:style>
    <style:style style:name="T2195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P2196" style:parent-style-name="內文" style:family="paragraph">
      <style:paragraph-properties style:text-autospace="none" fo:margin-top="0.002in" fo:line-height="0.25in" fo:margin-left="0.3208in" fo:margin-right="0.0104in">
        <style:tab-stops/>
      </style:paragraph-properties>
    </style:style>
    <style:style style:name="T2197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198" style:parent-style-name="預設段落字型" style:family="text">
      <style:text-properties style:font-name="Noto Serif CJK TC" style:font-name-asian="Noto Serif CJK TC" style:font-name-complex="Noto Serif CJK TC" fo:letter-spacing="-0.0034in" style:letter-kerning="false" style:font-size-complex="12pt"/>
    </style:style>
    <style:style style:name="T2199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200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201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202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203" style:parent-style-name="預設段落字型" style:family="text">
      <style:text-properties style:font-name="Noto Serif CJK TC" style:font-name-asian="Noto Serif CJK TC" style:font-name-complex="Noto Serif CJK TC" fo:letter-spacing="-0.0013in" style:letter-kerning="false" style:font-size-complex="12pt"/>
    </style:style>
    <style:style style:name="T2204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205" style:parent-style-name="預設段落字型" style:family="text">
      <style:text-properties style:font-name="Noto Serif CJK TC" style:font-name-asian="Noto Serif CJK TC" style:font-name-complex="Noto Serif CJK TC" fo:letter-spacing="0.0055in" style:letter-kerning="false" style:font-size-complex="12pt"/>
    </style:style>
    <style:style style:name="T2206" style:parent-style-name="預設段落字型" style:family="text">
      <style:text-properties style:font-name="Noto Serif CJK TC" style:font-name-asian="Noto Serif CJK TC" style:font-name-complex="Noto Serif CJK TC" fo:letter-spacing="-0.0034in" style:letter-kerning="false" style:font-size-complex="12pt"/>
    </style:style>
    <style:style style:name="T2207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208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209" style:parent-style-name="預設段落字型" style:family="text">
      <style:text-properties style:font-name="Noto Serif CJK TC" style:font-name-asian="Noto Serif CJK TC" style:font-name-complex="Noto Serif CJK TC" fo:letter-spacing="0.027in" style:letter-kerning="false" style:font-size-complex="12pt"/>
    </style:style>
    <style:style style:name="T2210" style:parent-style-name="預設段落字型" style:family="text">
      <style:text-properties style:font-name="Noto Serif CJK TC" style:font-name-asian="Noto Serif CJK TC" style:font-name-complex="Noto Serif CJK TC" fo:letter-spacing="0.0416in" style:letter-kerning="false" style:font-size-complex="12pt"/>
    </style:style>
    <style:style style:name="T2211" style:parent-style-name="預設段落字型" style:family="text">
      <style:text-properties style:font-name="Noto Serif CJK TC" style:font-name-asian="Noto Serif CJK TC" style:font-name-complex="Noto Serif CJK TC" fo:letter-spacing="0.0416in" style:letter-kerning="false" style:font-size-complex="12pt"/>
    </style:style>
    <style:style style:name="T2212" style:parent-style-name="預設段落字型" style:family="text">
      <style:text-properties style:font-name="Noto Serif CJK TC" style:font-name-asian="Noto Serif CJK TC" style:font-name-complex="Noto Serif CJK TC" fo:letter-spacing="0.0416in" style:letter-kerning="false" style:font-size-complex="12pt"/>
    </style:style>
    <style:style style:name="T2213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214" style:parent-style-name="預設段落字型" style:family="text">
      <style:text-properties style:font-name="Noto Serif CJK TC" style:font-name-asian="Noto Serif CJK TC" style:font-name-complex="Noto Serif CJK TC" fo:letter-spacing="-0.0166in" style:letter-kerning="false" style:font-size-complex="12pt"/>
    </style:style>
    <style:style style:name="T2215" style:parent-style-name="預設段落字型" style:family="text">
      <style:text-properties style:font-name="Noto Serif CJK TC" style:font-name-asian="Noto Serif CJK TC" style:font-name-complex="Noto Serif CJK TC" style:text-scale="69%" style:letter-kerning="false" style:font-size-complex="12pt"/>
    </style:style>
    <style:style style:name="T2216" style:parent-style-name="預設段落字型" style:family="text">
      <style:text-properties style:font-name="Noto Serif CJK TC" style:font-name-asian="Noto Serif CJK TC" style:font-name-complex="Noto Serif CJK TC" fo:letter-spacing="-0.0034in" style:text-scale="92%" style:letter-kerning="false" style:font-size-complex="12pt"/>
    </style:style>
    <style:style style:name="T2217" style:parent-style-name="預設段落字型" style:family="text">
      <style:text-properties style:font-name="Noto Serif CJK TC" style:font-name-asian="Noto Serif CJK TC" style:font-name-complex="Noto Serif CJK TC" fo:letter-spacing="-0.0034in" style:letter-kerning="false" style:font-size-complex="12pt"/>
    </style:style>
    <style:style style:name="T2218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219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220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221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222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ableCell2223" style:family="table-cell">
      <style:table-cell-properties fo:border="0.0069in solid #000000" fo:padding-top="0in" fo:padding-left="0in" fo:padding-bottom="0in" fo:padding-right="0in"/>
    </style:style>
    <style:style style:name="P2224" style:parent-style-name="內文" style:family="paragraph">
      <style:paragraph-properties style:text-autospace="none" fo:line-height="0.2222in" fo:margin-left="0.0708in" fo:margin-right="-0.0138in">
        <style:tab-stops/>
      </style:paragraph-properties>
      <style:text-properties style:font-name="Noto Serif CJK TC" style:font-name-asian="Noto Serif CJK TC" style:font-name-complex="Noto Serif CJK TC" style:letter-kerning="false" style:font-size-complex="12pt"/>
    </style:style>
    <style:style style:name="P2225" style:parent-style-name="內文" style:family="paragraph">
      <style:paragraph-properties style:text-autospace="none" fo:line-height="0.25in" fo:margin-left="0.0708in" fo:margin-right="-0.0138in">
        <style:tab-stops/>
      </style:paragraph-properties>
      <style:text-properties style:font-name="Noto Serif CJK TC" style:font-name-asian="Noto Serif CJK TC" style:font-name-complex="Noto Serif CJK TC" style:letter-kerning="false" style:font-size-complex="12pt"/>
    </style:style>
    <style:style style:name="P2226" style:parent-style-name="內文" style:family="paragraph">
      <style:paragraph-properties style:text-autospace="none" fo:margin-top="0.002in" fo:line-height="0.25in" fo:margin-left="0.2527in" fo:margin-right="0.0118in" fo:text-indent="-0.175in">
        <style:tab-stops/>
      </style:paragraph-properties>
    </style:style>
    <style:style style:name="T2227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228" style:parent-style-name="預設段落字型" style:family="text">
      <style:text-properties style:font-name="Noto Serif CJK TC" style:font-name-asian="Noto Serif CJK TC" style:font-name-complex="Noto Serif CJK TC" fo:letter-spacing="0.0263in" style:letter-kerning="false" style:font-size-complex="12pt"/>
    </style:style>
    <style:style style:name="T2229" style:parent-style-name="預設段落字型" style:family="text">
      <style:text-properties style:font-name="Noto Serif CJK TC" style:font-name-asian="Noto Serif CJK TC" style:font-name-complex="Noto Serif CJK TC" fo:letter-spacing="0.002in" style:letter-kerning="false" style:font-size-complex="12pt"/>
    </style:style>
    <style:style style:name="T2230" style:parent-style-name="預設段落字型" style:family="text">
      <style:text-properties style:font-name="Noto Serif CJK TC" style:font-name-asian="Noto Serif CJK TC" style:font-name-complex="Noto Serif CJK TC" fo:letter-spacing="-0.0027in" style:letter-kerning="false" style:font-size-complex="12pt"/>
    </style:style>
    <style:style style:name="T2231" style:parent-style-name="預設段落字型" style:family="text">
      <style:text-properties style:font-name="Noto Serif CJK TC" style:font-name-asian="Noto Serif CJK TC" style:font-name-complex="Noto Serif CJK TC" fo:letter-spacing="0.002in" style:letter-kerning="false" style:font-size-complex="12pt"/>
    </style:style>
    <style:style style:name="T2232" style:parent-style-name="預設段落字型" style:family="text">
      <style:text-properties style:font-name="Noto Serif CJK TC" style:font-name-asian="Noto Serif CJK TC" style:font-name-complex="Noto Serif CJK TC" fo:letter-spacing="-0.0048in" style:letter-kerning="false" style:font-size-complex="12pt"/>
    </style:style>
    <style:style style:name="T2233" style:parent-style-name="預設段落字型" style:family="text">
      <style:text-properties style:font-name="Noto Serif CJK TC" style:font-name-asian="Noto Serif CJK TC" style:font-name-complex="Noto Serif CJK TC" fo:letter-spacing="0.002in" style:letter-kerning="false" style:font-size-complex="12pt"/>
    </style:style>
    <style:style style:name="T2234" style:parent-style-name="預設段落字型" style:family="text">
      <style:text-properties style:font-name="Noto Serif CJK TC" style:font-name-asian="Noto Serif CJK TC" style:font-name-complex="Noto Serif CJK TC" fo:letter-spacing="-0.0027in" style:letter-kerning="false" style:font-size-complex="12pt"/>
    </style:style>
    <style:style style:name="T2235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236" style:parent-style-name="預設段落字型" style:family="text">
      <style:text-properties style:font-name="Noto Serif CJK TC" style:font-name-asian="Noto Serif CJK TC" style:font-name-complex="Noto Serif CJK TC" fo:letter-spacing="-0.0027in" style:letter-kerning="false" style:font-size-complex="12pt"/>
    </style:style>
    <style:style style:name="T2237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238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239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240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241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242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ableRow2243" style:family="table-row">
      <style:table-row-properties style:row-height="0.7576in" style:use-optimal-row-height="false"/>
    </style:style>
    <style:style style:name="TableCell2244" style:family="table-cell">
      <style:table-cell-properties fo:border="0.0069in solid #000000" fo:padding-top="0in" fo:padding-left="0in" fo:padding-bottom="0in" fo:padding-right="0in"/>
    </style:style>
    <style:style style:name="P2245" style:parent-style-name="內文" style:family="paragraph">
      <style:paragraph-properties style:text-autospace="none" fo:line-height="0.2437in" fo:margin-left="0.0708in" fo:margin-right="-0.0138in">
        <style:tab-stops/>
      </style:paragraph-properties>
    </style:style>
    <style:style style:name="T2246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3.5% 100%" fo:font-size="14pt" style:font-size-asian="14pt" style:font-size-complex="14pt"/>
    </style:style>
    <style:style style:name="T2247" style:parent-style-name="預設段落字型" style:family="text">
      <style:text-properties style:font-name="Noto Serif CJK TC" style:font-name-asian="Noto Serif CJK TC" style:font-name-complex="Noto Serif CJK TC" style:letter-kerning="false" style:text-position="3.5% 100%" fo:font-size="14pt" style:font-size-asian="14pt" style:font-size-complex="14pt"/>
    </style:style>
    <style:style style:name="T2248" style:parent-style-name="預設段落字型" style:family="text">
      <style:text-properties style:font-name="Noto Serif CJK TC" style:font-name-asian="Noto Serif CJK TC" style:font-name-complex="Noto Serif CJK TC" fo:letter-spacing="0.0305in" style:letter-kerning="false" style:text-position="3.5% 100%" fo:font-size="14pt" style:font-size-asian="14pt" style:font-size-complex="14pt"/>
    </style:style>
    <style:style style:name="T2249" style:parent-style-name="預設段落字型" style:family="text">
      <style:text-properties style:font-name="Noto Serif CJK TC" style:font-name-asian="Noto Serif CJK TC" style:font-name-complex="Noto Serif CJK TC" style:text-scale="101%" style:letter-kerning="false" style:text-position="4.1% 100%" style:font-size-complex="12pt"/>
    </style:style>
    <style:style style:name="T2250" style:parent-style-name="預設段落字型" style:family="text">
      <style:text-properties style:font-name="Noto Serif CJK TC" style:font-name-asian="Noto Serif CJK TC" style:font-name-complex="Noto Serif CJK TC" style:text-scale="101%" style:letter-kerning="false" style:text-position="4.1% 100%" style:font-size-complex="12pt"/>
    </style:style>
    <style:style style:name="T2251" style:parent-style-name="預設段落字型" style:family="text">
      <style:text-properties style:font-name="Noto Serif CJK TC" style:font-name-asian="Noto Serif CJK TC" style:font-name-complex="Noto Serif CJK TC" style:text-scale="101%" style:letter-kerning="false" style:text-position="4.1% 100%" style:font-size-complex="12pt"/>
    </style:style>
    <style:style style:name="T2252" style:parent-style-name="預設段落字型" style:family="text">
      <style:text-properties style:font-name="Noto Serif CJK TC" style:font-name-asian="Noto Serif CJK TC" style:font-name-complex="Noto Serif CJK TC" style:text-scale="101%" style:letter-kerning="false" style:text-position="4.1% 100%" style:font-size-complex="12pt"/>
    </style:style>
    <style:style style:name="T2253" style:parent-style-name="預設段落字型" style:family="text">
      <style:text-properties style:font-name="Noto Serif CJK TC" style:font-name-asian="Noto Serif CJK TC" style:font-name-complex="Noto Serif CJK TC" style:text-scale="101%" style:letter-kerning="false" style:text-position="4.1% 100%" style:font-size-complex="12pt"/>
    </style:style>
    <style:style style:name="P2254" style:parent-style-name="內文" style:family="paragraph">
      <style:paragraph-properties style:text-autospace="none" fo:line-height="0.2284in" fo:margin-left="0.3208in" fo:margin-right="-0.0138in">
        <style:tab-stops/>
      </style:paragraph-properties>
    </style:style>
    <style:style style:name="T2255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256" style:parent-style-name="預設段落字型" style:family="text">
      <style:text-properties style:font-name="Noto Serif CJK TC" style:font-name-asian="Noto Serif CJK TC" style:font-name-complex="Noto Serif CJK TC" fo:letter-spacing="-0.018in" style:letter-kerning="false" style:font-size-complex="12pt"/>
    </style:style>
    <style:style style:name="T2257" style:parent-style-name="預設段落字型" style:family="text">
      <style:text-properties style:font-name="Noto Serif CJK TC" style:font-name-asian="Noto Serif CJK TC" style:font-name-complex="Noto Serif CJK TC" fo:letter-spacing="-0.0194in" style:letter-kerning="false" style:font-size-complex="12pt"/>
    </style:style>
    <style:style style:name="T2258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259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260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261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262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263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264" style:parent-style-name="預設段落字型" style:family="text">
      <style:text-properties style:font-name="Noto Serif CJK TC" style:font-name-asian="Noto Serif CJK TC" style:font-name-complex="Noto Serif CJK TC" fo:letter-spacing="-0.018in" style:text-scale="138%" style:letter-kerning="false" style:font-size-complex="12pt"/>
    </style:style>
    <style:style style:name="T2265" style:parent-style-name="預設段落字型" style:family="text">
      <style:text-properties style:font-name="Noto Serif CJK TC" style:font-name-asian="Noto Serif CJK TC" style:font-name-complex="Noto Serif CJK TC" fo:letter-spacing="-0.0194in" style:letter-kerning="false" style:font-size-complex="12pt"/>
    </style:style>
    <style:style style:name="T2266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P2267" style:parent-style-name="內文" style:family="paragraph">
      <style:paragraph-properties style:text-autospace="none" fo:line-height="0.25in" fo:margin-left="0.3208in" fo:margin-right="-0.0138in">
        <style:tab-stops/>
      </style:paragraph-properties>
    </style:style>
    <style:style style:name="T2268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269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ableCell2270" style:family="table-cell">
      <style:table-cell-properties fo:border="0.0069in solid #000000" fo:padding-top="0in" fo:padding-left="0in" fo:padding-bottom="0in" fo:padding-right="0in"/>
    </style:style>
    <style:style style:name="P2271" style:parent-style-name="內文" style:family="paragraph">
      <style:paragraph-properties style:text-autospace="none" fo:margin-top="0.0104in" fo:line-height="0.1527in"/>
      <style:text-properties style:font-name="Times New Roman" style:font-name-complex="Times New Roman" style:letter-kerning="false" fo:font-size="11pt" style:font-size-asian="11pt"/>
    </style:style>
    <style:style style:name="P2272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2273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274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ableRow2275" style:family="table-row">
      <style:table-row-properties style:row-height="1.5069in" style:use-optimal-row-height="false"/>
    </style:style>
    <style:style style:name="TableCell2276" style:family="table-cell">
      <style:table-cell-properties fo:border="0.0069in solid #000000" fo:padding-top="0in" fo:padding-left="0in" fo:padding-bottom="0in" fo:padding-right="0in"/>
    </style:style>
    <style:style style:name="P2277" style:parent-style-name="內文" style:family="paragraph">
      <style:paragraph-properties style:text-autospace="none" fo:line-height="0.243in" fo:margin-left="0.0708in" fo:margin-right="-0.0138in">
        <style:tab-stops/>
      </style:paragraph-properties>
    </style:style>
    <style:style style:name="T2278" style:parent-style-name="預設段落字型" style:family="text">
      <style:text-properties style:font-name="Noto Serif CJK TC" style:font-name-asian="Noto Serif CJK TC" style:font-name-complex="Noto Serif CJK TC" fo:letter-spacing="0.0006in" style:letter-kerning="false" style:text-position="3.5% 100%" fo:font-size="14pt" style:font-size-asian="14pt" style:font-size-complex="14pt"/>
    </style:style>
    <style:style style:name="T2279" style:parent-style-name="預設段落字型" style:family="text">
      <style:text-properties style:font-name="Noto Serif CJK TC" style:font-name-asian="Noto Serif CJK TC" style:font-name-complex="Noto Serif CJK TC" style:letter-kerning="false" style:text-position="3.5% 100%" fo:font-size="14pt" style:font-size-asian="14pt" style:font-size-complex="14pt"/>
    </style:style>
    <style:style style:name="T2280" style:parent-style-name="預設段落字型" style:family="text">
      <style:text-properties style:font-name="Noto Serif CJK TC" style:font-name-asian="Noto Serif CJK TC" style:font-name-complex="Noto Serif CJK TC" fo:letter-spacing="0.0305in" style:letter-kerning="false" style:text-position="3.5% 100%" fo:font-size="14pt" style:font-size-asian="14pt" style:font-size-complex="14pt"/>
    </style:style>
    <style:style style:name="T2281" style:parent-style-name="預設段落字型" style:family="text">
      <style:text-properties style:font-name="Noto Serif CJK TC" style:font-name-asian="Noto Serif CJK TC" style:font-name-complex="Noto Serif CJK TC" style:letter-kerning="false" style:text-position="4.1% 100%" style:font-size-complex="12pt"/>
    </style:style>
    <style:style style:name="P2282" style:parent-style-name="內文" style:family="paragraph">
      <style:paragraph-properties style:text-autospace="none" fo:line-height="0.2284in" fo:margin-left="0.4041in" fo:margin-right="-0.0138in">
        <style:tab-stops/>
      </style:paragraph-properties>
    </style:style>
    <style:style style:name="T2283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284" style:parent-style-name="預設段落字型" style:family="text">
      <style:text-properties style:font-name="Noto Serif CJK TC" style:font-name-asian="Noto Serif CJK TC" style:font-name-complex="Noto Serif CJK TC" fo:letter-spacing="0.0347in" style:letter-kerning="false" style:font-size-complex="12pt"/>
    </style:style>
    <style:style style:name="T2285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286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287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288" style:parent-style-name="預設段落字型" style:family="text">
      <style:text-properties style:font-name="Noto Serif CJK TC" style:font-name-asian="Noto Serif CJK TC" style:font-name-complex="Noto Serif CJK TC" fo:letter-spacing="0.0013in" style:letter-kerning="false" style:font-size-complex="12pt"/>
    </style:style>
    <style:style style:name="T2289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P2290" style:parent-style-name="內文" style:family="paragraph">
      <style:paragraph-properties style:text-autospace="none" fo:line-height="0.25in" fo:margin-left="0.7375in" fo:margin-right="-0.0138in">
        <style:tab-stops/>
      </style:paragraph-properties>
      <style:text-properties style:font-name="Noto Serif CJK TC" style:font-name-asian="Noto Serif CJK TC" style:font-name-complex="Noto Serif CJK TC" style:letter-kerning="false" style:font-size-complex="12pt"/>
    </style:style>
    <style:style style:name="P2291" style:parent-style-name="內文" style:family="paragraph">
      <style:paragraph-properties style:text-autospace="none" fo:text-align="justify" fo:margin-top="0.002in" fo:line-height="0.25in" fo:margin-left="0.7375in" fo:margin-right="0.0104in" fo:text-indent="-0.3333in">
        <style:tab-stops/>
      </style:paragraph-properties>
    </style:style>
    <style:style style:name="T2292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293" style:parent-style-name="預設段落字型" style:family="text">
      <style:text-properties style:font-name="Noto Serif CJK TC" style:font-name-asian="Noto Serif CJK TC" style:font-name-complex="Noto Serif CJK TC" fo:letter-spacing="0.0347in" style:letter-kerning="false" style:font-size-complex="12pt"/>
    </style:style>
    <style:style style:name="T2294" style:parent-style-name="預設段落字型" style:family="text">
      <style:text-properties style:font-name="Noto Serif CJK TC" style:font-name-asian="Noto Serif CJK TC" style:font-name-complex="Noto Serif CJK TC" style:text-scale="79%" style:letter-kerning="false" style:font-size-complex="12pt"/>
    </style:style>
    <style:style style:name="T2295" style:parent-style-name="預設段落字型" style:family="text">
      <style:text-properties style:font-name="Noto Serif CJK TC" style:font-name-asian="Noto Serif CJK TC" style:font-name-complex="Noto Serif CJK TC" fo:letter-spacing="0.0076in" style:text-scale="79%" style:letter-kerning="false" style:font-size-complex="12pt"/>
    </style:style>
    <style:style style:name="T2296" style:parent-style-name="預設段落字型" style:family="text">
      <style:text-properties style:font-name="Noto Serif CJK TC" style:font-name-asian="Noto Serif CJK TC" style:font-name-complex="Noto Serif CJK TC" style:text-scale="79%" style:letter-kerning="false" style:font-size-complex="12pt"/>
    </style:style>
    <style:style style:name="T2297" style:parent-style-name="預設段落字型" style:family="text">
      <style:text-properties style:font-name="Noto Serif CJK TC" style:font-name-asian="Noto Serif CJK TC" style:font-name-complex="Noto Serif CJK TC" fo:letter-spacing="-0.0118in" style:text-scale="79%" style:letter-kerning="false" style:font-size-complex="12pt"/>
    </style:style>
    <style:style style:name="T2298" style:parent-style-name="預設段落字型" style:family="text">
      <style:text-properties style:font-name="Noto Serif CJK TC" style:font-name-asian="Noto Serif CJK TC" style:font-name-complex="Noto Serif CJK TC" style:text-scale="79%" style:letter-kerning="false" style:font-size-complex="12pt"/>
    </style:style>
    <style:style style:name="T2299" style:parent-style-name="預設段落字型" style:family="text">
      <style:text-properties style:font-name="Noto Serif CJK TC" style:font-name-asian="Noto Serif CJK TC" style:font-name-complex="Noto Serif CJK TC" fo:letter-spacing="-0.0236in" style:text-scale="79%" style:letter-kerning="false" style:font-size-complex="12pt"/>
    </style:style>
    <style:style style:name="T2300" style:parent-style-name="預設段落字型" style:family="text">
      <style:text-properties style:font-name="Noto Serif CJK TC" style:font-name-asian="Noto Serif CJK TC" style:font-name-complex="Noto Serif CJK TC" style:text-scale="79%" style:letter-kerning="false" style:font-size-complex="12pt"/>
    </style:style>
    <style:style style:name="T2301" style:parent-style-name="預設段落字型" style:family="text">
      <style:text-properties style:font-name="Noto Serif CJK TC" style:font-name-asian="Noto Serif CJK TC" style:font-name-complex="Noto Serif CJK TC" fo:letter-spacing="-0.0347in" style:text-scale="79%" style:letter-kerning="false" style:font-size-complex="12pt"/>
    </style:style>
    <style:style style:name="T2302" style:parent-style-name="預設段落字型" style:family="text">
      <style:text-properties style:font-name="Noto Serif CJK TC" style:font-name-asian="Noto Serif CJK TC" style:font-name-complex="Noto Serif CJK TC" fo:letter-spacing="-0.0118in" style:text-scale="79%" style:letter-kerning="false" style:font-size-complex="12pt"/>
    </style:style>
    <style:style style:name="T2303" style:parent-style-name="預設段落字型" style:family="text">
      <style:text-properties style:font-name="Noto Serif CJK TC" style:font-name-asian="Noto Serif CJK TC" style:font-name-complex="Noto Serif CJK TC" style:text-scale="79%" style:letter-kerning="false" style:font-size-complex="12pt"/>
    </style:style>
    <style:style style:name="T2304" style:parent-style-name="預設段落字型" style:family="text">
      <style:text-properties style:font-name="Noto Serif CJK TC" style:font-name-asian="Noto Serif CJK TC" style:font-name-complex="Noto Serif CJK TC" style:text-scale="79%" style:letter-kerning="false" style:font-size-complex="12pt"/>
    </style:style>
    <style:style style:name="T2305" style:parent-style-name="預設段落字型" style:family="text">
      <style:text-properties style:font-name="Noto Serif CJK TC" style:font-name-asian="Noto Serif CJK TC" style:font-name-complex="Noto Serif CJK TC" fo:letter-spacing="-0.0118in" style:text-scale="79%" style:letter-kerning="false" style:font-size-complex="12pt"/>
    </style:style>
    <style:style style:name="T2306" style:parent-style-name="預設段落字型" style:family="text">
      <style:text-properties style:font-name="Noto Serif CJK TC" style:font-name-asian="Noto Serif CJK TC" style:font-name-complex="Noto Serif CJK TC" style:text-scale="102%" style:letter-kerning="false" style:font-size-complex="12pt"/>
    </style:style>
    <style:style style:name="T2307" style:parent-style-name="預設段落字型" style:family="text">
      <style:text-properties style:font-name="Noto Serif CJK TC" style:font-name-asian="Noto Serif CJK TC" style:font-name-complex="Noto Serif CJK TC" style:text-scale="102%" style:letter-kerning="false" style:font-size-complex="12pt"/>
    </style:style>
    <style:style style:name="T2308" style:parent-style-name="預設段落字型" style:family="text">
      <style:text-properties style:font-name="Noto Serif CJK TC" style:font-name-asian="Noto Serif CJK TC" style:font-name-complex="Noto Serif CJK TC" style:text-scale="102%" style:letter-kerning="false" style:font-size-complex="12pt"/>
    </style:style>
    <style:style style:name="T2309" style:parent-style-name="預設段落字型" style:family="text">
      <style:text-properties style:font-name="Noto Serif CJK TC" style:font-name-asian="Noto Serif CJK TC" style:font-name-complex="Noto Serif CJK TC" style:text-scale="102%" style:letter-kerning="false" style:font-size-complex="12pt"/>
    </style:style>
    <style:style style:name="T2310" style:parent-style-name="預設段落字型" style:family="text">
      <style:text-properties style:font-name="Noto Serif CJK TC" style:font-name-asian="Noto Serif CJK TC" style:font-name-complex="Noto Serif CJK TC" style:text-scale="102%" style:letter-kerning="false" style:font-size-complex="12pt"/>
    </style:style>
    <style:style style:name="T2311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312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313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314" style:parent-style-name="預設段落字型" style:family="text">
      <style:text-properties style:font-name="Noto Serif CJK TC" style:font-name-asian="Noto Serif CJK TC" style:font-name-complex="Noto Serif CJK TC" fo:letter-spacing="0.0173in" style:letter-kerning="false" style:font-size-complex="12pt"/>
    </style:style>
    <style:style style:name="T2315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316" style:parent-style-name="預設段落字型" style:family="text">
      <style:text-properties style:font-name="Noto Serif CJK TC" style:font-name-asian="Noto Serif CJK TC" style:font-name-complex="Noto Serif CJK TC" fo:letter-spacing="-0.0159in" style:letter-kerning="false" style:font-size-complex="12pt"/>
    </style:style>
    <style:style style:name="T2317" style:parent-style-name="預設段落字型" style:family="text">
      <style:text-properties style:font-name="Noto Serif CJK TC" style:font-name-asian="Noto Serif CJK TC" style:font-name-complex="Noto Serif CJK TC" fo:letter-spacing="-0.0111in" style:letter-kerning="false" style:font-size-complex="12pt"/>
    </style:style>
    <style:style style:name="T2318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319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320" style:parent-style-name="預設段落字型" style:family="text">
      <style:text-properties style:font-name="Noto Serif CJK TC" style:font-name-asian="Noto Serif CJK TC" style:font-name-complex="Noto Serif CJK TC" fo:letter-spacing="-0.0152in" style:letter-kerning="false" style:font-size-complex="12pt"/>
    </style:style>
    <style:style style:name="T2321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322" style:parent-style-name="預設段落字型" style:family="text">
      <style:text-properties style:font-name="Noto Serif CJK TC" style:font-name-asian="Noto Serif CJK TC" style:font-name-complex="Noto Serif CJK TC" fo:letter-spacing="-0.0111in" style:letter-kerning="false" style:font-size-complex="12pt"/>
    </style:style>
    <style:style style:name="T2323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324" style:parent-style-name="預設段落字型" style:family="text">
      <style:text-properties style:font-name="Noto Serif CJK TC" style:font-name-asian="Noto Serif CJK TC" style:font-name-complex="Noto Serif CJK TC" fo:letter-spacing="-0.0055in" style:letter-kerning="false" style:font-size-complex="12pt"/>
    </style:style>
    <style:style style:name="T2325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326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327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328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ableCell2329" style:family="table-cell">
      <style:table-cell-properties fo:border="0.0069in solid #000000" fo:padding-top="0in" fo:padding-left="0in" fo:padding-bottom="0in" fo:padding-right="0in"/>
    </style:style>
    <style:style style:name="P233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331" style:parent-style-name="內文" style:family="paragraph">
      <style:paragraph-properties style:text-autospace="none" fo:margin-top="0.0097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332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Noto Serif CJK TC" style:font-name-asian="Noto Serif CJK TC" style:font-name-complex="Noto Serif CJK TC" style:letter-kerning="false" style:font-size-complex="12pt"/>
    </style:style>
    <style:style style:name="P233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334" style:parent-style-name="預設段落字型" style:family="text">
      <style:text-properties style:font-name="Noto Serif CJK TC" style:font-name-asian="Noto Serif CJK TC" style:font-name-complex="Noto Serif CJK TC" fo:letter-spacing="0.0097in" style:letter-kerning="false" style:font-size-complex="12pt"/>
    </style:style>
    <style:style style:name="T2335" style:parent-style-name="預設段落字型" style:family="text">
      <style:text-properties style:font-name="Noto Serif CJK TC" style:font-name-asian="Noto Serif CJK TC" style:font-name-complex="Noto Serif CJK TC" fo:letter-spacing="0.0097in" style:letter-kerning="false" style:font-size-complex="12pt"/>
    </style:style>
    <style:style style:name="T2336" style:parent-style-name="預設段落字型" style:family="text">
      <style:text-properties style:font-name="Noto Serif CJK TC" style:font-name-asian="Noto Serif CJK TC" style:font-name-complex="Noto Serif CJK TC" fo:letter-spacing="0.0097in" style:letter-kerning="false" style:font-size-complex="12pt"/>
    </style:style>
    <style:style style:name="T2337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338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339" style:parent-style-name="預設段落字型" style:family="text">
      <style:text-properties style:font-name="Noto Serif CJK TC" style:font-name-asian="Noto Serif CJK TC" style:font-name-complex="Noto Serif CJK TC" fo:letter-spacing="0.0076in" style:letter-kerning="false" style:font-size-complex="12pt"/>
    </style:style>
    <style:style style:name="T2340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341" style:parent-style-name="預設段落字型" style:family="text">
      <style:text-properties style:font-name="Noto Serif CJK TC" style:font-name-asian="Noto Serif CJK TC" style:font-name-complex="Noto Serif CJK TC" fo:letter-spacing="0.0361in" style:letter-kerning="false" style:font-size-complex="12pt"/>
    </style:style>
    <style:style style:name="T2342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P234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344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345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2346" style:parent-style-name="預設段落字型" style:family="text">
      <style:text-properties style:font-name="Noto Serif CJK TC" style:font-name-asian="Noto Serif CJK TC" style:font-name-complex="Noto Serif CJK TC" fo:letter-spacing="-0.0152in" style:letter-kerning="false" style:font-size-complex="12pt"/>
    </style:style>
    <style:style style:name="T2347" style:parent-style-name="預設段落字型" style:family="text">
      <style:text-properties style:font-name="Noto Serif CJK TC" style:font-name-asian="Noto Serif CJK TC" style:font-name-complex="Noto Serif CJK TC" style:letter-kerning="false" style:font-size-complex="12pt"/>
    </style:style>
    <style:style style:name="TableRow2348" style:family="table-row">
      <style:table-row-properties style:row-height="0.7805in" style:use-optimal-row-height="false"/>
    </style:style>
    <style:style style:name="TableCell2349" style:family="table-cell">
      <style:table-cell-properties fo:border="0.0069in solid #000000" fo:padding-top="0in" fo:padding-left="0in" fo:padding-bottom="0in" fo:padding-right="0in"/>
    </style:style>
    <style:style style:name="P2350" style:parent-style-name="內文" style:family="paragraph">
      <style:paragraph-properties style:text-autospace="none" fo:line-height="0.2145in" fo:margin-left="0.0708in" fo:margin-right="-0.0138in">
        <style:tab-stops/>
      </style:paragraph-properties>
    </style:style>
    <style:style style:name="T2351" style:parent-style-name="預設段落字型" style:family="text">
      <style:text-properties style:font-name="Noto Serif CJK TC" style:font-name-asian="Noto Serif CJK TC" style:font-name-complex="Noto Serif CJK TC" style:letter-kerning="false" fo:font-size="10pt" style:font-size-asian="10pt" style:font-size-complex="10pt"/>
    </style:style>
    <style:style style:name="T2352" style:parent-style-name="預設段落字型" style:family="text">
      <style:text-properties style:font-name="Noto Serif CJK TC" style:font-name-asian="Noto Serif CJK TC" style:font-name-complex="Noto Serif CJK TC" fo:letter-spacing="-0.0006in" style:letter-kerning="false" fo:font-size="10pt" style:font-size-asian="10pt" style:font-size-complex="10pt"/>
    </style:style>
    <style:style style:name="T2353" style:parent-style-name="預設段落字型" style:family="text">
      <style:text-properties style:font-name="Noto Serif CJK TC" style:font-name-asian="Noto Serif CJK TC" style:font-name-complex="Noto Serif CJK TC" style:letter-kerning="false" fo:font-size="10pt" style:font-size-asian="10pt" style:font-size-complex="10pt"/>
    </style:style>
    <style:style style:name="T2354" style:parent-style-name="預設段落字型" style:family="text">
      <style:text-properties style:font-name="Noto Serif CJK TC" style:font-name-asian="Noto Serif CJK TC" style:font-name-complex="Noto Serif CJK TC" fo:letter-spacing="-0.0006in" style:letter-kerning="false" fo:font-size="10pt" style:font-size-asian="10pt" style:font-size-complex="10pt"/>
    </style:style>
    <style:style style:name="T2355" style:parent-style-name="預設段落字型" style:family="text">
      <style:text-properties style:font-name="Noto Serif CJK TC" style:font-name-asian="Noto Serif CJK TC" style:font-name-complex="Noto Serif CJK TC" style:letter-kerning="false" fo:font-size="10pt" style:font-size-asian="10pt" style:font-size-complex="10pt"/>
    </style:style>
    <style:style style:name="T2356" style:parent-style-name="預設段落字型" style:family="text">
      <style:text-properties style:font-name="Noto Serif CJK TC" style:font-name-asian="Noto Serif CJK TC" style:font-name-complex="Noto Serif CJK TC" style:letter-kerning="false" fo:font-size="10pt" style:font-size-asian="10pt" style:font-size-complex="10pt"/>
    </style:style>
    <style:style style:name="T2357" style:parent-style-name="預設段落字型" style:family="text">
      <style:text-properties style:font-name="Noto Serif CJK TC" style:font-name-asian="Noto Serif CJK TC" style:font-name-complex="Noto Serif CJK TC" fo:letter-spacing="-0.0006in" style:letter-kerning="false" fo:font-size="10pt" style:font-size-asian="10pt" style:font-size-complex="10pt"/>
    </style:style>
    <style:style style:name="T2358" style:parent-style-name="預設段落字型" style:family="text">
      <style:text-properties style:font-name="Noto Serif CJK TC" style:font-name-asian="Noto Serif CJK TC" style:font-name-complex="Noto Serif CJK TC" style:letter-kerning="false" fo:font-size="10pt" style:font-size-asian="10pt" style:font-size-complex="10pt"/>
    </style:style>
    <style:style style:name="T2359" style:parent-style-name="預設段落字型" style:family="text">
      <style:text-properties style:font-name="Noto Serif CJK TC" style:font-name-asian="Noto Serif CJK TC" style:font-name-complex="Noto Serif CJK TC" fo:letter-spacing="-0.0006in" style:letter-kerning="false" fo:font-size="10pt" style:font-size-asian="10pt" style:font-size-complex="10pt"/>
    </style:style>
    <style:style style:name="T2360" style:parent-style-name="預設段落字型" style:family="text">
      <style:text-properties style:font-name="Noto Serif CJK TC" style:font-name-asian="Noto Serif CJK TC" style:font-name-complex="Noto Serif CJK TC" style:letter-kerning="false" fo:font-size="10pt" style:font-size-asian="10pt" style:font-size-complex="10pt"/>
    </style:style>
    <style:style style:name="T2361" style:parent-style-name="預設段落字型" style:family="text">
      <style:text-properties style:font-name="Noto Serif CJK TC" style:font-name-asian="Noto Serif CJK TC" style:font-name-complex="Noto Serif CJK TC" fo:letter-spacing="-0.0006in" style:letter-kerning="false" fo:font-size="10pt" style:font-size-asian="10pt" style:font-size-complex="10pt"/>
    </style:style>
    <style:style style:name="T2362" style:parent-style-name="預設段落字型" style:family="text">
      <style:text-properties style:font-name="Noto Serif CJK TC" style:font-name-asian="Noto Serif CJK TC" style:font-name-complex="Noto Serif CJK TC" style:text-scale="103%" style:letter-kerning="false" fo:font-size="10pt" style:font-size-asian="10pt" style:font-size-complex="10pt"/>
    </style:style>
    <style:style style:name="T2363" style:parent-style-name="預設段落字型" style:family="text">
      <style:text-properties style:font-name="Noto Serif CJK TC" style:font-name-asian="Noto Serif CJK TC" style:font-name-complex="Noto Serif CJK TC" style:text-scale="103%" style:letter-kerning="false" fo:font-size="10pt" style:font-size-asian="10pt" style:font-size-complex="10pt"/>
    </style:style>
    <style:style style:name="T2364" style:parent-style-name="預設段落字型" style:family="text">
      <style:text-properties style:font-name="Noto Serif CJK TC" style:font-name-asian="Noto Serif CJK TC" style:font-name-complex="Noto Serif CJK TC" style:text-scale="103%" style:letter-kerning="false" fo:font-size="10pt" style:font-size-asian="10pt" style:font-size-complex="10pt"/>
    </style:style>
    <style:style style:name="T2365" style:parent-style-name="預設段落字型" style:family="text">
      <style:text-properties style:font-name="Noto Serif CJK TC" style:font-name-asian="Noto Serif CJK TC" style:font-name-complex="Noto Serif CJK TC" style:text-scale="103%" style:letter-kerning="false" fo:font-size="10pt" style:font-size-asian="10pt" style:font-size-complex="10pt"/>
    </style:style>
    <style:style style:name="P2366" style:parent-style-name="內文" style:family="paragraph">
      <style:paragraph-properties style:text-autospace="none" fo:margin-top="0.002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367" style:parent-style-name="內文" style:family="paragraph">
      <style:paragraph-properties style:text-autospace="none" fo:margin-left="3.9631in" fo:margin-right="-0.0138in">
        <style:tab-stops/>
      </style:paragraph-properties>
    </style:style>
    <style:style style:name="T2368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name="T2369" style:parent-style-name="預設段落字型" style:family="text">
      <style:text-properties style:font-name="Noto Serif CJK TC" style:font-name-asian="Noto Serif CJK TC" style:font-name-complex="Noto Serif CJK TC" fo:letter-spacing="0.0006in" style:letter-kerning="false" fo:font-size="14pt" style:font-size-asian="14pt" style:font-size-complex="14pt"/>
    </style:style>
    <style:style style:name="T2370" style:parent-style-name="預設段落字型" style:family="text">
      <style:text-properties style:font-name="Noto Serif CJK TC" style:font-name-asian="Noto Serif CJK TC" style:font-name-complex="Noto Serif CJK TC" style:letter-kerning="false" fo:font-size="14pt" style:font-size-asian="14pt" style:font-size-complex="14pt"/>
    </style:style>
    <style:style style:family="graphic" style:name="a6">
      <style:graphic-properties draw:fill="none" draw:stroke="solid" svg:stroke-width="0.00806in" svg:stroke-color="#000000" svg:stroke-opacity="100%" draw:stroke-linejoin="round"/>
    </style:style>
    <style:style style:family="graphic" style:name="a7">
      <style:graphic-properties draw:fill="none" draw:stroke="solid" svg:stroke-width="0.00806in" svg:stroke-color="#000000" svg:stroke-opacity="100%" draw:stroke-linejoin="round"/>
    </style:style>
    <style:style style:family="graphic" style:name="a8">
      <style:graphic-properties draw:fill="none" draw:stroke="solid" svg:stroke-width="0.00806in" svg:stroke-color="#000000" svg:stroke-opacity="100%" draw:stroke-linejoin="round"/>
    </style:style>
    <style:style style:family="graphic" style:name="a1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">
      <style:graphic-properties draw:fill="none" draw:stroke="solid" svg:stroke-width="0.00805in" svg:stroke-color="#000000" svg:stroke-opacity="100%" draw:stroke-linejoin="round"/>
    </style:style>
    <style:style style:family="graphic" style:name="a4">
      <style:graphic-properties draw:fill="none" draw:stroke="solid" svg:stroke-width="0.00805in" svg:stroke-color="#000000" svg:stroke-opacity="100%" draw:stroke-linejoin="round"/>
    </style:style>
    <style:style style:family="graphic" style:name="a5">
      <style:graphic-properties draw:fill="none" draw:stroke="solid" svg:stroke-width="0.00806in" svg:stroke-color="#000000" svg:stroke-opacity="100%" draw:stroke-linejoin="round"/>
    </style:style>
    <style:style style:family="graphic" style:name="a14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教育部國民及學前教育署第二屆青少</text:span><text:span text:style-name="T6">年</text:span><text:span text:style-name="T7">諮詢會之</text:span></text:p>
      <text:p text:style-name="P8"><text:span text:style-name="T9">青少</text:span><text:span text:style-name="T10">年</text:span><text:span text:style-name="T11">代表報名</text:span><text:span text:style-name="T12">遴</text:span><text:span text:style-name="T13">選簡章</text:span></text:p>
      <text:p text:style-name="P14"><text:span text:style-name="T15">1</text:span><text:span text:style-name="T16">0</text:span><text:span text:style-name="T17">8<text:s/></text:span><text:span text:style-name="T18">年</text:span><text:span text:style-name="T19"><text:s/></text:span><text:span text:style-name="T20">1</text:span><text:span text:style-name="T21">2<text:s/></text:span><text:span text:style-name="T22">月</text:span><text:span text:style-name="T23"><text:s/></text:span><text:span text:style-name="T24">2</text:span><text:span text:style-name="T25">6<text:s/></text:span><text:span text:style-name="T26">日核定</text:span></text:p>
      <text:p text:style-name="P27"><text:span text:style-name="T28">一</text:span><text:span text:style-name="T29">、</text:span><text:span text:style-name="T30">依</text:span><text:span text:style-name="T31">據</text:span><text:span text:style-name="T32">：</text:span><text:span text:style-name="T33">教育部國民及學前教育署青少</text:span><text:span text:style-name="T34">年</text:span><text:span text:style-name="T35">諮詢會設置要點第三點第一</text:span><text:span text:style-name="T36"><text:s/></text:span><text:span text:style-name="T37">項第一款規定</text:span></text:p>
      <text:p text:style-name="P38"><text:span text:style-name="T39">二</text:span><text:span text:style-name="T40">、</text:span><text:span text:style-name="T41">主</text:span><text:span text:style-name="T42">辦</text:span><text:span text:style-name="T43">單位：教育部國民及學前教育署</text:span><text:span text:style-name="T44"><text:s/></text:span><text:span text:style-name="T45">三</text:span><text:span text:style-name="T46">、</text:span><text:span text:style-name="T47">承</text:span><text:span text:style-name="T48">辦</text:span><text:span text:style-name="T49">單位：國</text:span><text:span text:style-name="T50">立</text:span><text:span text:style-name="T51">虎尾高級農工職業學</text:span><text:span text:style-name="T52">校</text:span><text:span text:style-name="T53">(</text:span><text:span text:style-name="T54">以下簡稱虎尾農</text:span><text:span text:style-name="T55">工</text:span><text:span text:style-name="T56">)<text:s/></text:span><text:span text:style-name="T57">四</text:span><text:span text:style-name="T58">、</text:span><text:span text:style-name="T59">遴</text:span><text:span text:style-name="T60">選名</text:span><text:span text:style-name="T61">額：</text:span><text:span text:style-name="T62">正</text:span><text:span text:style-name="T63">取青少</text:span><text:span text:style-name="T64">年</text:span><text:span text:style-name="T65">代表</text:span><text:span text:style-name="T66"><text:s/></text:span><text:span text:style-name="T67">1</text:span><text:span text:style-name="T68">1</text:span><text:span text:style-name="T69"><text:s/></text:span><text:span text:style-name="T70">至</text:span><text:span text:style-name="T71"><text:s/></text:span><text:span text:style-name="T72">1</text:span><text:span text:style-name="T73">3</text:span><text:span text:style-name="T74"><text:s/></text:span><text:span text:style-name="T75">名，</text:span><text:span text:style-name="T76">備取</text:span><text:span text:style-name="T77"><text:s/></text:span><text:span text:style-name="T78">6</text:span><text:span text:style-name="T79"><text:s/></text:span><text:span text:style-name="T80">名</text:span><text:span text:style-name="T81">。</text:span><text:span text:style-name="T82">其中高級中等</text:span></text:p>
      <text:p text:style-name="P83"><text:span text:style-name="T84">以下學校學生</text:span><text:span text:style-name="T85">不</text:span><text:span text:style-name="T86">得</text:span><text:span text:style-name="T87">少於上開員額之二</text:span><text:span text:style-name="T88">分</text:span><text:span text:style-name="T89">之</text:span><text:span text:style-name="T90">一</text:span><text:span text:style-name="T91">，</text:span><text:span text:style-name="T92">且</text:span><text:span text:style-name="T93">任一性別應占上開</text:span><text:span text:style-name="T94"><text:s/></text:span><text:span text:style-name="T95">員額三分之一以上。</text:span></text:p>
      <text:p text:style-name="P96"><text:span text:style-name="T97">五</text:span><text:span text:style-name="T98">、</text:span><text:span text:style-name="T99">報名資格：凡</text:span><text:span text:style-name="T100">年</text:span><text:span text:style-name="T101">滿</text:span><text:span text:style-name="T102"><text:s/></text:span><text:span text:style-name="T103">1</text:span><text:span text:style-name="T104">2</text:span><text:span text:style-name="T105"><text:s/></text:span><text:span text:style-name="T106">至</text:span><text:span text:style-name="T107"><text:s/></text:span><text:span text:style-name="T108">2</text:span><text:span text:style-name="T109">4</text:span><text:span text:style-name="T110"><text:s/></text:span><text:span text:style-name="T111">歲</text:span><text:span text:style-name="T112"><text:s/></text:span><text:span text:style-name="T113">(</text:span><text:span text:style-name="T114">出生</text:span><text:span text:style-name="T115">年</text:span><text:span text:style-name="T116">為民</text:span><text:span text:style-name="T117"><text:s/></text:span><text:span text:style-name="T118">8</text:span><text:span text:style-name="T119">5</text:span><text:span text:style-name="T120"><text:s/></text:span><text:span text:style-name="T121">年</text:span><text:span text:style-name="T122">至</text:span><text:span text:style-name="T123"><text:s/></text:span><text:span text:style-name="T124">9</text:span><text:span text:style-name="T125">7</text:span><text:span text:style-name="T126"><text:s/></text:span><text:span text:style-name="T127">年</text:span><text:span text:style-name="T128">間</text:span><text:span text:style-name="T129">)</text:span><text:span text:style-name="T130"><text:s/></text:span><text:span text:style-name="T131">之青</text:span><text:span text:style-name="T132"><text:s/></text:span><text:span text:style-name="T133">少</text:span><text:span text:style-name="T134">年</text:span><text:span text:style-name="T135">。</text:span></text:p>
      <text:p text:style-name="P136"><text:span text:style-name="T137">(</text:span><text:span text:style-name="T138">一</text:span><text:span text:style-name="T139">)</text:span><text:span text:style-name="T140">符合資格者報名注意事項及應檢附之資</text:span><text:span text:style-name="T141">料</text:span><text:span text:style-name="T142">如下：</text:span></text:p>
      <text:p text:style-name="P143"><text:span text:style-name="T144">1</text:span><text:span text:style-name="T145">.</text:span><text:span text:style-name="T146"><text:s/></text:span><text:span text:style-name="T147">身分證明文</text:span><text:span text:style-name="T148">件</text:span><text:span text:style-name="T149">（如表</text:span><text:span text:style-name="T150"><text:s/></text:span><text:span text:style-name="T151">1</text:span><text:span text:style-name="T152">）</text:span><text:span text:style-name="T153">：</text:span><text:span text:style-name="T154">應</text:span><text:span text:style-name="T155">檢</text:span><text:span text:style-name="T156">附身分</text:span><text:span text:style-name="T157">證、</text:span><text:span text:style-name="T158">健</text:span><text:span text:style-name="T159">保</text:span><text:span text:style-name="T160"><text:s/></text:span><text:span text:style-name="T161">I</text:span><text:span text:style-name="T162">C</text:span><text:span text:style-name="T163"><text:s/></text:span><text:span text:style-name="T164">卡</text:span><text:span text:style-name="T165">或其他身分</text:span><text:span text:style-name="T166"><text:s/></text:span><text:span text:style-name="T167">證明文件正反面影本一式三</text:span><text:span text:style-name="T168">份</text:span><text:span text:style-name="T169">。</text:span></text:p>
      <text:p text:style-name="P170"><text:span text:style-name="T171">2</text:span><text:span text:style-name="T172">.</text:span><text:span text:style-name="T173"><text:s/></text:span><text:span text:style-name="T174">報名</text:span><text:span text:style-name="T175">表</text:span><text:span text:style-name="T176">（</text:span><text:span text:style-name="T177">如</text:span><text:span text:style-name="T178">表</text:span><text:span text:style-name="T179"><text:s/></text:span><text:span text:style-name="T180">2</text:span><text:span text:style-name="T181">）</text:span><text:span text:style-name="T182">：</text:span><text:span text:style-name="T183">一</text:span><text:span text:style-name="T184">式三</text:span><text:span text:style-name="T185">份</text:span><text:span text:style-name="T186">，</text:span><text:span text:style-name="T187">依格式撰寫</text:span><text:span text:style-name="T188">(</text:span><text:span text:style-name="T189">逐項填寫</text:span><text:span text:style-name="T190">)</text:span><text:span text:style-name="T191">、</text:span><text:span text:style-name="T192">經</text:span><text:span text:style-name="T193">歷</text:span><text:span text:style-name="T194">摘要</text:span><text:span text:style-name="T195"><text:s/></text:span><text:span text:style-name="T196">至多填</text:span><text:span text:style-name="T197">列</text:span><text:span text:style-name="T198"><text:s/></text:span><text:span text:style-name="T199">10</text:span><text:span text:style-name="T200"><text:s/></text:span><text:span text:style-name="T201">項及表末「填寫人簽名</text:span><text:span text:style-name="T202">欄</text:span><text:span text:style-name="T203">」</text:span><text:span text:style-name="T204">(</text:span><text:span text:style-name="T205">須親自簽</text:span><text:span text:style-name="T206">名</text:span><text:span text:style-name="T207">)</text:span><text:span text:style-name="T208">，並</text:span><text:span text:style-name="T209">以</text:span><text:span text:style-name="T210"><text:s/></text:span><text:span text:style-name="T211">1<text:s/></text:span><text:span text:style-name="T212">張</text:span><text:span text:style-name="T213"><text:s/></text:span><text:span text:style-name="T214">2</text:span><text:span text:style-name="T215"><text:s/></text:span><text:span text:style-name="T216">頁</text:span><text:span text:style-name="T217"><text:s/></text:span><text:span text:style-name="T218">A4</text:span><text:span text:style-name="T219"><text:s/></text:span><text:span text:style-name="T220">紙，採雙面</text:span><text:span text:style-name="T221">列</text:span><text:span text:style-name="T222">印為原則</text:span><text:span text:style-name="T223">。</text:span><text:span text:style-name="T224">(</text:span><text:span text:style-name="T225">未符合自我檢核表規定者</text:span><text:span text:style-name="T226"><text:s/></text:span><text:span text:style-name="T227">酌予扣</text:span><text:span text:style-name="T228">分</text:span><text:span text:style-name="T229">)</text:span></text:p>
      <text:p text:style-name="P230"><text:span text:style-name="T231">3</text:span><text:span text:style-name="T232">.</text:span><text:span text:style-name="T233"><text:s/></text:span><text:span text:style-name="T234">自</text:span><text:span text:style-name="T235">傳</text:span><text:span text:style-name="T236">（如</text:span><text:span text:style-name="T237">表</text:span><text:span text:style-name="T238"><text:s/></text:span><text:span text:style-name="T239">3</text:span><text:span text:style-name="T240">）</text:span><text:span text:style-name="T241">：</text:span><text:span text:style-name="T242">一</text:span><text:span text:style-name="T243">式三</text:span><text:span text:style-name="T244">份</text:span><text:span text:style-name="T245">，</text:span><text:span text:style-name="T246">請依格式填</text:span><text:span text:style-name="T247">寫</text:span><text:span text:style-name="T248">(</text:span><text:span text:style-name="T249">自傳格式為標楷體字</text:span><text:span text:style-name="T250"><text:s/></text:span><text:span text:style-name="T251">型</text:span><text:span text:style-name="T252">、</text:span><text:span text:style-name="T253">1</text:span><text:span text:style-name="T254">2</text:span><text:span text:style-name="T255"><text:s/></text:span><text:span text:style-name="T256">或</text:span><text:span text:style-name="T257"><text:s/></text:span><text:span text:style-name="T258">1</text:span><text:span text:style-name="T259">4</text:span><text:span text:style-name="T260"><text:s/></text:span><text:span text:style-name="T261">點</text:span><text:span text:style-name="T262">字、</text:span><text:span text:style-name="T263">行</text:span><text:span text:style-name="T264">距為固定</text:span><text:span text:style-name="T265">行</text:span><text:span text:style-name="T266">高</text:span><text:span text:style-name="T267"><text:s/></text:span><text:span text:style-name="T268">24p</text:span><text:span text:style-name="T269">t</text:span><text:span text:style-name="T270">，</text:span><text:span text:style-name="T271">並以</text:span><text:span text:style-name="T272"><text:s/></text:span><text:span text:style-name="T273">1</text:span><text:span text:style-name="T274"><text:s/></text:span><text:span text:style-name="T275">張</text:span><text:span text:style-name="T276"><text:s/></text:span><text:span text:style-name="T277">2</text:span><text:span text:style-name="T278"><text:s/></text:span><text:span text:style-name="T279">頁</text:span><text:span text:style-name="T280"><text:s/></text:span><text:span text:style-name="T281">A4</text:span><text:span text:style-name="T282"><text:s/></text:span><text:span text:style-name="T283">紙，</text:span><text:span text:style-name="T284"><text:s/></text:span><text:span text:style-name="T285">採雙面</text:span><text:span text:style-name="T286">列</text:span><text:span text:style-name="T287">印為原</text:span><text:span text:style-name="T288">則</text:span><text:span text:style-name="T289">)</text:span><text:span text:style-name="T290">。</text:span><text:span text:style-name="T291">(</text:span><text:span text:style-name="T292">未符合自我檢核表規定者酌予扣</text:span><text:span text:style-name="T293">分</text:span><text:span text:style-name="T294">)</text:span></text:p>
      <text:p text:style-name="P295"><text:span text:style-name="T296">4</text:span><text:span text:style-name="T297">.</text:span><text:span text:style-name="T298"><text:s/></text:span><text:span text:style-name="T299">佐證資</text:span><text:span text:style-name="T300">料</text:span><text:span text:style-name="T301">（如</text:span><text:span text:style-name="T302">表</text:span><text:span text:style-name="T303"><text:s/></text:span><text:span text:style-name="T304">4</text:span><text:span text:style-name="T305">）</text:span><text:span text:style-name="T306">：一式三</text:span><text:span text:style-name="T307">份</text:span><text:span text:style-name="T308">，檢附</text:span><text:span text:style-name="T309">說</text:span><text:span text:style-name="T310">明如下：</text:span></text:p>
      <text:p text:style-name="P311"><text:span text:style-name="T312">(1</text:span><text:span text:style-name="T313">)<text:s/></text:span><text:span text:style-name="T314">學</text:span><text:span text:style-name="T315">歷</text:span><text:span text:style-name="T316">：在學青少</text:span><text:span text:style-name="T317">年</text:span><text:span text:style-name="T318">請附學生證正反面影本，未在學青少</text:span><text:span text:style-name="T319">年</text:span><text:span text:style-name="T320">請</text:span><text:span text:style-name="T321"><text:s/></text:span><text:span text:style-name="T322">附畢業證書影本。</text:span></text:p>
      <text:p text:style-name="P323"><text:span text:style-name="T324">(2</text:span><text:span text:style-name="T325">)<text:s/></text:span><text:span text:style-name="T326">經</text:span><text:span text:style-name="T327">歷</text:span><text:span text:style-name="T328">：</text:span><text:span text:style-name="T329">參</text:span><text:span text:style-name="T330">與教育單位</text:span><text:span text:style-name="T331">辦理</text:span><text:span text:style-name="T332">之活動</text:span><text:span text:style-name="T333">(</text:span><text:span text:style-name="T334">如與署長有約活動、新世紀</text:span><text:span text:style-name="T335"><text:s/></text:span><text:span text:style-name="T336">領</text:span><text:span text:style-name="T337">導人才培育營</text:span><text:span text:style-name="T338">等</text:span><text:span text:style-name="T339">)</text:span><text:span text:style-name="T340">、</text:span><text:span text:style-name="T341">學生會及其他相關自治組</text:span><text:span text:style-name="T342">織</text:span><text:span text:style-name="T343">、</text:span><text:span text:style-name="T344">或</text:span><text:span text:style-name="T345"><text:s/></text:span><text:span text:style-name="T346">學生社團等幹部之經驗及其他教育公共事務相</text:span><text:span text:style-name="T347">關活動</text:span><text:span text:style-name="T348"><text:s/></text:span><text:span text:style-name="T349">等相關證明文件影本，並註明與正本相符。</text:span><text:span text:style-name="T350">另</text:span><text:span text:style-name="T351">經</text:span><text:span text:style-name="T352">歷</text:span><text:span text:style-name="T353">相</text:span><text:span text:style-name="T354"><text:s/></text:span><text:span text:style-name="T355">關證明文件無法檢附證明之項目需敘明原因，</text:span><text:span text:style-name="T356">若</text:span><text:span text:style-name="T357">未敘</text:span></text:p>
      <text:soft-page-break/>
      <text:p text:style-name="P358">明者，則該項經歷不予認定。</text:p>
      <text:p text:style-name="P362"><text:span text:style-name="T363">5</text:span><text:span text:style-name="T364">.</text:span><text:span text:style-name="T365"><text:s/></text:span><text:span text:style-name="T366">自我檢核</text:span><text:span text:style-name="T367">表</text:span><text:span text:style-name="T368">(</text:span><text:span text:style-name="T369">如表</text:span><text:span text:style-name="T370"><text:s/></text:span><text:span text:style-name="T371">5</text:span><text:span text:style-name="T372">)</text:span><text:span text:style-name="T373">：</text:span><text:span text:style-name="T374">針對報名</text:span><text:span text:style-name="T375">表、</text:span><text:span text:style-name="T376">自</text:span><text:span text:style-name="T377">傳、</text:span><text:span text:style-name="T378">佐</text:span><text:span text:style-name="T379">證資</text:span><text:span text:style-name="T380">料</text:span><text:span text:style-name="T381">及裝訂方式</text:span><text:span text:style-name="T382"><text:s/></text:span><text:span text:style-name="T383">等進</text:span><text:span text:style-name="T384">行</text:span><text:span text:style-name="T385">自評。</text:span></text:p>
      <text:p text:style-name="P386"><text:span text:style-name="T387">6</text:span><text:span text:style-name="T388">.</text:span><text:span text:style-name="T389"><text:s/></text:span><text:span text:style-name="T390">以上報名資</text:span><text:span text:style-name="T391">料</text:span><text:span text:style-name="T392">，恕</text:span><text:span text:style-name="T393">不</text:span><text:span text:style-name="T394">退還。</text:span></text:p>
      <text:p text:style-name="P395"><text:span text:style-name="T396">(</text:span><text:span text:style-name="T397">二</text:span><text:span text:style-name="T398">)</text:span><text:span text:style-name="T399">裝訂方式：</text:span></text:p>
      <text:p text:style-name="P400"><text:span text:style-name="T401">1</text:span><text:span text:style-name="T402">.<text:s/></text:span><text:span text:style-name="T403">資</text:span><text:span text:style-name="T404">料</text:span><text:span text:style-name="T405">排放順序由上而下為自我檢核</text:span><text:span text:style-name="T406">表</text:span><text:span text:style-name="T407">、</text:span><text:span text:style-name="T408">身</text:span><text:span text:style-name="T409">分證明文</text:span><text:span text:style-name="T410">件</text:span><text:span text:style-name="T411">、</text:span><text:span text:style-name="T412">報</text:span><text:span text:style-name="T413">名表、</text:span><text:span text:style-name="T414"><text:s/></text:span><text:span text:style-name="T415">自傳、佐證資</text:span><text:span text:style-name="T416">料</text:span><text:span text:style-name="T417">。</text:span></text:p>
      <text:p text:style-name="P418"><text:span text:style-name="T419">2</text:span><text:span text:style-name="T420">.</text:span><text:span text:style-name="T421"><text:s/></text:span><text:span text:style-name="T422">A4<text:s/></text:span><text:span text:style-name="T423">直式橫書、加註頁碼（置中</text:span><text:span text:style-name="T424">）</text:span><text:span text:style-name="T425">、雙面</text:span><text:span text:style-name="T426">列</text:span><text:span text:style-name="T427">印，四項資</text:span><text:span text:style-name="T428">料</text:span><text:span text:style-name="T429">(</text:span><text:span text:style-name="T430">不</text:span><text:span text:style-name="T431">含自</text:span><text:span text:style-name="T432"><text:s/></text:span><text:span text:style-name="T433">我檢核</text:span><text:span text:style-name="T434">表</text:span><text:span text:style-name="T435">)</text:span><text:span text:style-name="T436">合計最多為</text:span><text:span text:style-name="T437"><text:s/></text:span><text:span text:style-name="T438">1</text:span><text:span text:style-name="T439">0</text:span><text:span text:style-name="T440"><text:s/></text:span><text:span text:style-name="T441">張</text:span><text:span text:style-name="T442">（</text:span><text:span text:style-name="T443">2</text:span><text:span text:style-name="T444">0</text:span><text:span text:style-name="T445"><text:s/></text:span><text:span text:style-name="T446">頁）為限</text:span><text:span text:style-name="T447">，左上角裝訂，勿使</text:span><text:span text:style-name="T448"><text:s/></text:span><text:span text:style-name="T449">用其他特殊裝訂方式。</text:span></text:p>
      <text:p text:style-name="P450"><text:span text:style-name="T451">六</text:span><text:span text:style-name="T452">、</text:span><text:span text:style-name="T453">聘</text:span><text:span text:style-name="T454">期</text:span><text:span text:style-name="T455">：</text:span><text:span text:style-name="T456">委</text:span><text:span text:style-name="T457">員任期</text:span><text:span text:style-name="T458">為</text:span><text:span text:style-name="T459"><text:s/></text:span><text:span text:style-name="T460">1</text:span><text:span text:style-name="T461"><text:s/></text:span><text:span text:style-name="T462">年</text:span><text:span text:style-name="T463">，</text:span><text:span text:style-name="T464">期滿得再經</text:span><text:span text:style-name="T465">遴</text:span><text:span text:style-name="T466">選續</text:span><text:span text:style-name="T467">聘</text:span><text:span text:style-name="T468">；</text:span><text:span text:style-name="T469">委</text:span><text:span text:style-name="T470">員於聘期中因故</text:span><text:span text:style-name="T471"><text:s/></text:span><text:span text:style-name="T472">出缺</text:span><text:span text:style-name="T473">時，</text:span><text:span text:style-name="T474">教</text:span><text:span text:style-name="T475">育部國民及學前教育署署長得予補</text:span><text:span text:style-name="T476">聘，</text:span><text:span text:style-name="T477">其</text:span><text:span text:style-name="T478">任期至原任期</text:span><text:span text:style-name="T479"><text:s/></text:span><text:span text:style-name="T480">屆滿日為止，但出缺任期未滿三個月者，</text:span><text:span text:style-name="T481">不</text:span><text:span text:style-name="T482">予補聘。</text:span></text:p>
      <text:p text:style-name="P483"><text:span text:style-name="T484">七</text:span><text:span text:style-name="T485">、</text:span><text:span text:style-name="T486">權</text:span><text:span text:style-name="T487">利</text:span><text:span text:style-name="T488">義務：</text:span></text:p>
      <text:p text:style-name="P489"><text:span text:style-name="T490">(</text:span><text:span text:style-name="T491">一</text:span><text:span text:style-name="T492">)<text:s/></text:span><text:span text:style-name="T493">委員應積極</text:span><text:span text:style-name="T494">參</text:span><text:span text:style-name="T495">與教育部國民</text:span><text:span text:style-name="T496">及</text:span><text:span text:style-name="T497">學前教育署相關會議或活動，並</text:span><text:span text:style-name="T498"><text:s/></text:span><text:span text:style-name="T499">提供策進建議。</text:span></text:p>
      <text:p text:style-name="P500"><text:span text:style-name="T501">(</text:span><text:span text:style-name="T502">二</text:span><text:span text:style-name="T503">)<text:s/></text:span><text:span text:style-name="T504">委員負有蒐集及傳遞青少</text:span><text:span text:style-name="T505">年</text:span><text:span text:style-name="T506">意</text:span><text:span text:style-name="T507">見</text:span><text:span text:style-name="T508">之任務，並應適時宣傳教育部</text:span><text:span text:style-name="T509"><text:s/></text:span><text:span text:style-name="T510">國民及學前教育署各項政策及服務措施。</text:span></text:p>
      <text:p text:style-name="P511"><text:span text:style-name="T512">(</text:span><text:span text:style-name="T513">三</text:span><text:span text:style-name="T514">)<text:s/></text:span><text:span text:style-name="T515">委員應</text:span><text:span text:style-name="T516">參</text:span><text:span text:style-name="T517">與</text:span><text:span text:style-name="T518">每</text:span><text:span text:style-name="T519">四個月召開一</text:span><text:span text:style-name="T520">次</text:span><text:span text:style-name="T521">之教育部國民及學前教育署青少</text:span><text:span text:style-name="T522"><text:s/></text:span><text:span text:style-name="T523">年</text:span><text:span text:style-name="T524">諮詢會議，必要時得出席</text:span><text:span text:style-name="T525">臨</text:span><text:span text:style-name="T526">時會議</text:span><text:span text:style-name="T527">。</text:span></text:p>
      <text:p text:style-name="P528"><text:span text:style-name="T529">(</text:span><text:span text:style-name="T530">四</text:span><text:span text:style-name="T531">)<text:s/></text:span><text:span text:style-name="T532">委員未經授權，</text:span><text:span text:style-name="T533">不</text:span><text:span text:style-name="T534">得以個人</text:span><text:span text:style-name="T535">或</text:span><text:span text:style-name="T536">分組名義代表教育部國民及學前</text:span><text:span text:style-name="T537"><text:s/></text:span><text:span text:style-name="T538">教育署青少</text:span><text:span text:style-name="T539">年</text:span><text:span text:style-name="T540">諮詢會對外發言。</text:span></text:p>
      <text:p text:style-name="P541"><text:span text:style-name="T542">(</text:span><text:span text:style-name="T543">五</text:span><text:span text:style-name="T544">)<text:s/></text:span><text:span text:style-name="T545">委員為無給職，但</text:span><text:span text:style-name="T546">參</text:span><text:span text:style-name="T547">與教育</text:span><text:span text:style-name="T548">部</text:span><text:span text:style-name="T549">國民及學前教育署青少</text:span><text:span text:style-name="T550">年</text:span><text:span text:style-name="T551">諮詢會</text:span><text:span text:style-name="T552"><text:s/></text:span><text:span text:style-name="T553">或教育部國民及學前教育署</text:span><text:span text:style-name="T554">指</text:span><text:span text:style-name="T555">定之相關會議，得依相關規定支</text:span><text:span text:style-name="T556"><text:s/></text:span><text:span text:style-name="T557">給出席費及交通費用。</text:span></text:p>
      <text:p text:style-name="P558"><text:span text:style-name="T559">八</text:span><text:span text:style-name="T560">、</text:span><text:span text:style-name="T561">報名方式：</text:span></text:p>
      <text:p text:style-name="P562"><text:span text:style-name="T563">(</text:span><text:span text:style-name="T564">一</text:span><text:span text:style-name="T565">)</text:span><text:span text:style-name="T566"><text:s/></text:span><text:span text:style-name="T567">上教育部國民及學前教育署網站首頁最新消息，或虎尾農工學</text:span><text:span text:style-name="T568"><text:s/></text:span><text:span text:style-name="T569">校首頁之</text:span><text:span text:style-name="T570">「</text:span><text:span text:style-name="T571">109<text:s/></text:span><text:span text:style-name="T572">年</text:span><text:span text:style-name="T573">教育部國民及學前教育署青少</text:span><text:span text:style-name="T574">年</text:span><text:span text:style-name="T575">諮詢會之青少</text:span><text:span text:style-name="T576"><text:s/></text:span><text:span text:style-name="T577">年</text:span><text:span text:style-name="T578">代表報名</text:span><text:span text:style-name="T579">」</text:span><text:span text:style-name="T580">專</text:span><text:span text:style-name="T581">區</text:span><text:span text:style-name="T582">（</text:span><text:a xlink:href="http://bit.ly/2SpQQfL%EF%BC%89%E4%B8%8B%E8%BC%89%E8%A1%A8" office:target-frame-name="_top" xlink:show="replace"><text:span text:style-name="T583">http://bit.ly/2SpQQf</text:span><text:span text:style-name="T584">L</text:span><text:span text:style-name="T585">）</text:span><text:span text:style-name="T586">下</text:span><text:span text:style-name="T587">載</text:span><text:span text:style-name="T588">表</text:span></text:a><text:span text:style-name="T589">格。</text:span><text:span text:style-name="T590">倘</text:span><text:span text:style-name="T591">線上下</text:span><text:span text:style-name="T592"><text:s/></text:span><text:span text:style-name="T593">載有困難者，得洽虎尾農工</text:span><text:span text:style-name="T594">（</text:span><text:span text:style-name="T595">0</text:span><text:span text:style-name="T596">5</text:span><text:span text:style-name="T597">）</text:span><text:span text:style-name="T598">6322767#302</text:span><text:span text:style-name="T599"><text:s/></text:span><text:span text:style-name="T600">訓育組長陳志源</text:span></text:p>
      <text:soft-page-break/>
      <text:p text:style-name="P601">組長協助之。</text:p>
      <text:p text:style-name="P605"><text:span text:style-name="T606">(</text:span><text:span text:style-name="T607">二</text:span><text:span text:style-name="T608">)</text:span><text:span text:style-name="T609"><text:s/></text:span><text:span text:style-name="T610">並將五</text:span><text:span text:style-name="T611">、</text:span><text:span text:style-name="T612">(</text:span><text:span text:style-name="T613">一</text:span><text:span text:style-name="T614">)</text:span><text:span text:style-name="T615">之報名應檢附資</text:span><text:span text:style-name="T616">料</text:span><text:span text:style-name="T617">依五、</text:span><text:span text:style-name="T618">(</text:span><text:span text:style-name="T619">二</text:span><text:span text:style-name="T620">)</text:span><text:span text:style-name="T621">之規定裝訂後</text:span><text:span text:style-name="T622">(</text:span><text:span text:style-name="T623">格</text:span><text:span text:style-name="T624">式</text:span><text:span text:style-name="T625">如</text:span><text:span text:style-name="T626"><text:s/></text:span><text:span text:style-name="T627">後附</text:span><text:span text:style-name="T628">)</text:span><text:span text:style-name="T629">掛號寄至「國</text:span><text:span text:style-name="T630">立</text:span><text:span text:style-name="T631">虎尾高級農工職業學校學務處」</text:span><text:span text:style-name="T632">(</text:span><text:span text:style-name="T633">地</text:span><text:span text:style-name="T634">址</text:span><text:span text:style-name="T635">:</text:span><text:span text:style-name="T636"><text:s/></text:span><text:span text:style-name="T637">632<text:s/></text:span><text:span text:style-name="T638">雲</text:span><text:span text:style-name="T639">林</text:span><text:span text:style-name="T640">縣虎尾鎮博愛</text:span><text:span text:style-name="T641">路</text:span><text:span text:style-name="T642"><text:s/></text:span><text:span text:style-name="T643">6</text:span><text:span text:style-name="T644">5</text:span><text:span text:style-name="T645"><text:s/></text:span><text:span text:style-name="T646">號</text:span><text:span text:style-name="T647">)</text:span><text:span text:style-name="T648">，信封上請註明「</text:span><text:span text:style-name="T649">10</text:span><text:span text:style-name="T650">9<text:s/></text:span><text:span text:style-name="T651">年</text:span><text:span text:style-name="T652">教育部國民</text:span><text:span text:style-name="T653"><text:s/></text:span><text:span text:style-name="T654">及學前教育署青少</text:span><text:span text:style-name="T655">年</text:span><text:span text:style-name="T656">諮詢會之青少</text:span><text:span text:style-name="T657">年</text:span><text:span text:style-name="T658">代表報名</text:span><text:span text:style-name="T659">」</text:span><text:span text:style-name="T660">（郵戳為憑</text:span><text:span text:style-name="T661">）</text:span><text:span text:style-name="T662">。</text:span></text:p>
      <text:p text:style-name="P663"><text:span text:style-name="T664">(</text:span><text:span text:style-name="T665">三</text:span><text:span text:style-name="T666">)</text:span><text:span text:style-name="T667"><text:s/></text:span><text:span text:style-name="T668">洽詢電話：虎尾農工（</text:span><text:span text:style-name="T669">0</text:span><text:span text:style-name="T670">5</text:span><text:span text:style-name="T671">）</text:span><text:span text:style-name="T672">6322767#30</text:span><text:span text:style-name="T673">2</text:span><text:span text:style-name="T674">、訓育組長陳志源組長</text:span><text:span text:style-name="T675"><text:s/></text:span><text:span text:style-name="T676">九</text:span><text:span text:style-name="T677">、</text:span><text:span text:style-name="T678">遴</text:span><text:span text:style-name="T679">選方式：</text:span></text:p>
      <text:p text:style-name="P680"><text:span text:style-name="T681">(</text:span><text:span text:style-name="T682">一</text:span><text:span text:style-name="T683">)<text:s/></text:span><text:span text:style-name="T684">第一階段資格初審：由教育部</text:span><text:span text:style-name="T685">國</text:span><text:span text:style-name="T686">民及學前教育署依自我檢核表</text:span><text:span text:style-name="T687"><text:s/></text:span><text:span text:style-name="T688">先進</text:span><text:span text:style-name="T689">行</text:span><text:span text:style-name="T690">資格審</text:span><text:span text:style-name="T691">查</text:span><text:span text:style-name="T692">，所附報名應</text:span><text:span text:style-name="T693">檢</text:span><text:span text:style-name="T694">附資</text:span><text:span text:style-name="T695">料</text:span><text:span text:style-name="T696">之身分證明文件、報名</text:span><text:span text:style-name="T697"><text:s/></text:span><text:span text:style-name="T698">表、自傳，初審資格</text:span><text:span text:style-name="T699">不</text:span><text:span text:style-name="T700">符合</text:span><text:span text:style-name="T701">者</text:span><text:span text:style-name="T702">，</text:span><text:span text:style-name="T703">不</text:span><text:span text:style-name="T704">得進入第二階段書面複審。</text:span></text:p>
      <text:p text:style-name="P705"><text:span text:style-name="T706">(</text:span><text:span text:style-name="T707">二</text:span><text:span text:style-name="T708">)<text:s/></text:span><text:span text:style-name="T709"><text:s/></text:span><text:span text:style-name="T710">第二階段書面複審</text:span><text:span text:style-name="T711">(</text:span><text:span text:style-name="T712">占總成</text:span><text:span text:style-name="T713">績</text:span><text:span text:style-name="T714"><text:s/></text:span><text:span text:style-name="T715">4</text:span><text:span text:style-name="T716">0</text:span><text:span text:style-name="T717">%</text:span><text:span text:style-name="T718">)</text:span><text:span text:style-name="T719">:</text:span><text:span text:style-name="T720">報名應檢附之資</text:span><text:span text:style-name="T721">料</text:span><text:span text:style-name="T722">未符合</text:span><text:span text:style-name="T723"><text:s/></text:span><text:span text:style-name="T724">規定者，酌予扣分，最多扣</text:span><text:span text:style-name="T725"><text:s/></text:span><text:span text:style-name="T726">5</text:span><text:span text:style-name="T727"><text:s/></text:span><text:span text:style-name="T728">分，擇優</text:span><text:span text:style-name="T729">錄</text:span><text:span text:style-name="T730">取至多以青少</text:span><text:span text:style-name="T731">年</text:span><text:span text:style-name="T732">代表</text:span></text:p>
      <text:p text:style-name="P733"><text:span text:style-name="T734">11</text:span><text:span text:style-name="T735"><text:s/></text:span><text:span text:style-name="T736">至</text:span><text:span text:style-name="T737"><text:s/></text:span><text:span text:style-name="T738">1</text:span><text:span text:style-name="T739">3</text:span><text:span text:style-name="T740"><text:s/></text:span><text:span text:style-name="T741">名</text:span><text:span text:style-name="T742">的</text:span><text:span text:style-name="T743"><text:s/></text:span><text:span text:style-name="T744">3</text:span><text:span text:style-name="T745"><text:s/></text:span><text:span text:style-name="T746">倍為原則，進入第三階段面試決審。</text:span></text:p>
      <text:p text:style-name="P747"><text:span text:style-name="T748">(</text:span><text:span text:style-name="T749">三</text:span><text:span text:style-name="T750">)<text:s/></text:span><text:span text:style-name="T751"><text:s/></text:span><text:span text:style-name="T752">第三階段面試決審</text:span><text:span text:style-name="T753">(</text:span><text:span text:style-name="T754">占總成</text:span><text:span text:style-name="T755">績</text:span><text:span text:style-name="T756"><text:s/></text:span><text:span text:style-name="T757">6</text:span><text:span text:style-name="T758">0%</text:span><text:span text:style-name="T759">)</text:span><text:span text:style-name="T760">：由教育部國民及學前教育</text:span><text:span text:style-name="T761"><text:s/></text:span><text:span text:style-name="T762">署邀請專家學者組成</text:span><text:span text:style-name="T763">遴</text:span><text:span text:style-name="T764">選小組</text:span><text:span text:style-name="T765">面</text:span><text:span text:style-name="T766">試，擇優</text:span><text:span text:style-name="T767">錄</text:span><text:span text:style-name="T768">取正取青少</text:span><text:span text:style-name="T769">年</text:span><text:span text:style-name="T770">代表</text:span></text:p>
      <text:p text:style-name="P771"><text:span text:style-name="T772">11</text:span><text:span text:style-name="T773"><text:s/></text:span><text:span text:style-name="T774">至</text:span><text:span text:style-name="T775"><text:s/></text:span><text:span text:style-name="T776">1</text:span><text:span text:style-name="T777">3</text:span><text:span text:style-name="T778"><text:s/></text:span><text:span text:style-name="T779">名</text:span><text:span text:style-name="T780">，備取</text:span><text:span text:style-name="T781"><text:s/></text:span><text:span text:style-name="T782">6</text:span><text:span text:style-name="T783"><text:s/></text:span><text:span text:style-name="T784">名。</text:span><text:span text:style-name="T785">錄</text:span><text:span text:style-name="T786">取名額應符合高級中等以下學校學</text:span><text:span text:style-name="T787"><text:s/></text:span><text:span text:style-name="T788">生</text:span><text:span text:style-name="T789">不</text:span><text:span text:style-name="T790">得少於二分之一，且任一性別應</text:span><text:span text:style-name="T791">占</text:span><text:span text:style-name="T792">三分之一以上規定。</text:span></text:p>
      <text:p text:style-name="P793"><text:span text:style-name="T794">(</text:span><text:span text:style-name="T795">四</text:span><text:span text:style-name="T796">)<text:s/></text:span><text:span text:style-name="T797">遴</text:span><text:span text:style-name="T798">選結果公告於教育部國民及</text:span><text:span text:style-name="T799">學</text:span><text:span text:style-name="T800">前教育署網站首頁最新消息，</text:span><text:span text:style-name="T801"><text:s/></text:span><text:span text:style-name="T802">或虎尾農工學校網站首頁，併</text:span><text:span text:style-name="T803">行</text:span><text:span text:style-name="T804">通知。</text:span></text:p>
      <text:p text:style-name="P805"/>
      <text:p text:style-name="P806"/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<text:span text:style-name="T814">項目</text:span></text:p>
          </table:table-cell>
          <table:table-cell table:style-name="TableCell815">
            <text:p text:style-name="P816">遴選工作</text:p>
            <text:p text:style-name="P817"><text:span text:style-name="T818">日期</text:span></text:p>
          </table:table-cell>
          <table:table-cell table:style-name="TableCell819">
            <text:p text:style-name="P820"><text:span text:style-name="T821">說</text:span><text:span text:style-name="T822">明</text:span></text:p>
          </table:table-cell>
        </table:table-row>
        <table:table-row table:style-name="TableRow823">
          <table:table-cell table:style-name="TableCell824">
            <text:p text:style-name="P825"/>
            <text:p text:style-name="P826"><text:span text:style-name="T827">公告簡章受</text:span><text:span text:style-name="T828">理</text:span><text:span text:style-name="T829">報名</text:span></text:p>
          </table:table-cell>
          <table:table-cell table:style-name="TableCell830">
            <text:p text:style-name="P831"><text:span text:style-name="T832">108<text:s/></text:span><text:span text:style-name="T833">年</text:span><text:span text:style-name="T834"><text:s/></text:span><text:span text:style-name="T835">12<text:s/></text:span><text:span text:style-name="T836">月底</text:span><text:span text:style-name="T837">-</text:span></text:p>
            <text:p text:style-name="P838"><text:span text:style-name="T839">109<text:s/></text:span><text:span text:style-name="T840">年</text:span><text:span text:style-name="T841"><text:s/></text:span><text:span text:style-name="T842">2<text:s/></text:span><text:span text:style-name="T843">月</text:span><text:span text:style-name="T844"><text:s/></text:span><text:span text:style-name="T845">14<text:s/></text:span><text:span text:style-name="T846">日</text:span><text:span text:style-name="T847">(</text:span><text:span text:style-name="T848">五</text:span><text:span text:style-name="T849">)</text:span></text:p>
          </table:table-cell>
          <table:table-cell table:style-name="TableCell850">
            <text:p text:style-name="P851"><text:span text:style-name="T852">由教育部國民及學前教署函文全國</text:span></text:p>
            <text:p text:style-name="P853"><text:span text:style-name="T854">大專校院、高級中等學校、國民中</text:span><text:span text:style-name="T855"><text:s/></text:span><text:span text:style-name="T856">學，鼓</text:span><text:span text:style-name="T857">勵</text:span><text:span text:style-name="T858">學生報名</text:span><text:span text:style-name="T859">參</text:span><text:span text:style-name="T860">加。</text:span></text:p>
          </table:table-cell>
        </table:table-row>
        <table:table-row table:style-name="TableRow861">
          <table:table-cell table:style-name="TableCell862">
            <text:p text:style-name="P863"><text:span text:style-name="T864">第一階段資格初審</text:span></text:p>
          </table:table-cell>
          <table:table-cell table:style-name="TableCell865">
            <text:p text:style-name="P866"><text:span text:style-name="T867">109<text:s/></text:span><text:span text:style-name="T868">年</text:span><text:span text:style-name="T869"><text:s/></text:span><text:span text:style-name="T870">2<text:s/></text:span><text:span text:style-name="T871">月</text:span><text:span text:style-name="T872"><text:s/></text:span><text:span text:style-name="T873">21<text:s/></text:span><text:span text:style-name="T874">日</text:span><text:span text:style-name="T875">-</text:span></text:p>
            <text:p text:style-name="P876"><text:span text:style-name="T877">109<text:s/></text:span><text:span text:style-name="T878">年</text:span><text:span text:style-name="T879"><text:s/></text:span><text:span text:style-name="T880">2<text:s/></text:span><text:span text:style-name="T881">月</text:span><text:span text:style-name="T882"><text:s/></text:span><text:span text:style-name="T883">25<text:s/></text:span><text:span text:style-name="T884">日</text:span></text:p>
          </table:table-cell>
          <table:table-cell table:style-name="TableCell885">
            <text:p text:style-name="P886"><text:span text:style-name="T887">於活動網站公告進入第二階段書面</text:span></text:p>
            <text:p text:style-name="P888"><text:span text:style-name="T889">複審者。</text:span></text:p>
          </table:table-cell>
        </table:table-row>
        <table:table-row table:style-name="TableRow890">
          <table:table-cell table:style-name="TableCell891">
            <text:p text:style-name="P892"><text:span text:style-name="T893">第二階段書面複審</text:span></text:p>
          </table:table-cell>
          <table:table-cell table:style-name="TableCell894">
            <text:p text:style-name="P895"><text:span text:style-name="T896">109<text:s/></text:span><text:span text:style-name="T897">年</text:span><text:span text:style-name="T898"><text:s/></text:span><text:span text:style-name="T899">2<text:s/></text:span><text:span text:style-name="T900">月</text:span><text:span text:style-name="T901"><text:s/></text:span><text:span text:style-name="T902">26<text:s/></text:span><text:span text:style-name="T903">日</text:span><text:span text:style-name="T904">-</text:span></text:p>
            <text:p text:style-name="P905"><text:span text:style-name="T906">109<text:s/></text:span><text:span text:style-name="T907">年</text:span><text:span text:style-name="T908"><text:s/></text:span><text:span text:style-name="T909">2<text:s/></text:span><text:span text:style-name="T910">月</text:span><text:span text:style-name="T911"><text:s/></text:span><text:span text:style-name="T912">28<text:s/></text:span><text:span text:style-name="T913">日</text:span></text:p>
          </table:table-cell>
          <table:table-cell table:style-name="TableCell914">
            <text:p text:style-name="P915"><text:span text:style-name="T916">於活動網站公告進入第三階段面試</text:span></text:p>
            <text:p text:style-name="P917"><text:span text:style-name="T918">決審者。</text:span></text:p>
          </table:table-cell>
        </table:table-row>
        <table:table-row table:style-name="TableRow919">
          <table:table-cell table:style-name="TableCell920">
            <text:p text:style-name="P921"><text:span text:style-name="T922">第三階段面試決審</text:span></text:p>
          </table:table-cell>
          <table:table-cell table:style-name="TableCell923">
            <text:p text:style-name="P924"><text:span text:style-name="T925">109<text:s/></text:span><text:span text:style-name="T926">年</text:span><text:span text:style-name="T927"><text:s/></text:span><text:span text:style-name="T928">3<text:s/></text:span><text:span text:style-name="T929">月</text:span><text:span text:style-name="T930"><text:s/></text:span><text:span text:style-name="T931">8<text:s/></text:span><text:span text:style-name="T932">日</text:span><text:span text:style-name="T933">(</text:span><text:span text:style-name="T934">日</text:span><text:span text:style-name="T935">)</text:span></text:p>
          </table:table-cell>
          <table:table-cell table:style-name="TableCell936">
            <text:p text:style-name="P937"><text:span text:style-name="T938">進</text:span><text:span text:style-name="T939">行</text:span><text:span text:style-name="T940">面試決審。</text:span></text:p>
          </table:table-cell>
        </table:table-row>
        <table:table-row table:style-name="TableRow941">
          <table:table-cell table:style-name="TableCell942">
            <text:p text:style-name="P943"><text:span text:style-name="T944">決審結果公告</text:span></text:p>
          </table:table-cell>
          <table:table-cell table:style-name="TableCell945">
            <text:p text:style-name="P946"><text:span text:style-name="T947">109<text:s/></text:span><text:span text:style-name="T948">年</text:span><text:span text:style-name="T949"><text:s/></text:span><text:span text:style-name="T950">3<text:s/></text:span><text:span text:style-name="T951">月</text:span><text:span text:style-name="T952"><text:s/></text:span><text:span text:style-name="T953">15<text:s/></text:span><text:span text:style-name="T954">日前</text:span></text:p>
          </table:table-cell>
          <table:table-cell table:style-name="TableCell955">
            <text:p text:style-name="P956"><text:span text:style-name="T957">於活動網站公告正、備取名單。</text:span></text:p>
          </table:table-cell>
        </table:table-row>
      </table:table>
      <text:p text:style-name="P958"/>
      <text:p text:style-name="P962"><text:span text:style-name="T963">第二屆第</text:span><text:span text:style-name="T964"><text:s/></text:span><text:span text:style-name="T965">1<text:s/></text:span><text:span text:style-name="T966">次會議</text:span><text:span text:style-name="T967"><text:tab/></text:span><text:span text:style-name="T968">109<text:s/></text:span><text:span text:style-name="T969">年</text:span><text:span text:style-name="T970"><text:s/></text:span><text:span text:style-name="T971">4<text:s/></text:span><text:span text:style-name="T972">月或</text:span><text:span text:style-name="T973"><text:s/></text:span><text:span text:style-name="T974">5<text:s/></text:span><text:span text:style-name="T975">月</text:span></text:p>
      <text:soft-page-break/>
      <text:p text:style-name="P976"><text:span text:style-name="T977">召開第二屆教育部國民及學前教署</text:span><text:span text:style-name="T978"><text:s/></text:span><text:span text:style-name="T979">青少</text:span><text:span text:style-name="T980">年</text:span><text:span text:style-name="T981">諮詢會第</text:span><text:span text:style-name="T982"><text:s/></text:span><text:span text:style-name="T983">1<text:s/></text:span><text:span text:style-name="T984">次會議</text:span></text:p>
      <text:section text:name="Sect4" text:style-name="S4">
        <text:p text:style-name="P985"/>
        <text:p text:style-name="P986"><draw:g draw:z-index="251658240" draw:name="Group 3" draw:id="id10" draw:style-name="a10" text:anchor-type="paragraph"><svg:title/><svg:desc/><draw:custom-shape svg:x="1.04028in" svg:y="-0.57847in" svg:width="6.20764in" svg:height="0.01389in" draw:id="id4" draw:style-name="a4" draw:name="Freeform 4"><svg:title/><svg:desc/><draw:enhanced-geometry draw:type="non-primitive" svg:viewBox="0 0 8939 20" draw:enhanced-path="M 0 0 L 893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9"/><draw:equation draw:name="f7" draw:formula="?f4 / 20"/><draw:equation draw:name="f8" draw:formula="0 * ?f5 / 8939"/><draw:equation draw:name="f9" draw:formula="0 * ?f4 / 20"/><draw:equation draw:name="f10" draw:formula="8938 * ?f5 / 893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04375in" svg:y="-0.575in" svg:width="0.01389in" svg:height="0.50625in" draw:id="id5" draw:style-name="a5" draw:name="Freeform 5"><svg:title/><svg:desc/><draw:enhanced-geometry draw:type="non-primitive" svg:viewBox="0 0 20 729" draw:enhanced-path="M 0 0 L 0 72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729"/><draw:equation draw:name="f8" draw:formula="0 * ?f5 / 20"/><draw:equation draw:name="f9" draw:formula="0 * ?f4 / 729"/><draw:equation draw:name="f10" draw:formula="729 * ?f4 / 729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04028in" svg:y="-0.07153in" svg:width="6.20764in" svg:height="0.01389in" draw:id="id6" draw:style-name="a6" draw:name="Freeform 6"><svg:title/><svg:desc/><draw:enhanced-geometry draw:type="non-primitive" svg:viewBox="0 0 8939 20" draw:enhanced-path="M 0 0 L 893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9"/><draw:equation draw:name="f7" draw:formula="?f4 / 20"/><draw:equation draw:name="f8" draw:formula="0 * ?f5 / 8939"/><draw:equation draw:name="f9" draw:formula="0 * ?f4 / 20"/><draw:equation draw:name="f10" draw:formula="8938 * ?f5 / 893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71736in" svg:y="-0.575in" svg:width="0.01389in" svg:height="0.50625in" draw:id="id7" draw:style-name="a7" draw:name="Freeform 7"><svg:title/><svg:desc/><draw:enhanced-geometry draw:type="non-primitive" svg:viewBox="0 0 20 729" draw:enhanced-path="M 0 0 L 0 72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729"/><draw:equation draw:name="f8" draw:formula="0 * ?f5 / 20"/><draw:equation draw:name="f9" draw:formula="0 * ?f4 / 729"/><draw:equation draw:name="f10" draw:formula="729 * ?f4 / 729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48889in" svg:y="-0.575in" svg:width="0.01389in" svg:height="0.50625in" draw:id="id8" draw:style-name="a8" draw:name="Freeform 8"><svg:title/><svg:desc/><draw:enhanced-geometry draw:type="non-primitive" svg:viewBox="0 0 20 729" draw:enhanced-path="M 0 0 L 0 72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729"/><draw:equation draw:name="f8" draw:formula="0 * ?f5 / 20"/><draw:equation draw:name="f9" draw:formula="0 * ?f4 / 729"/><draw:equation draw:name="f10" draw:formula="729 * ?f4 / 729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24444in" svg:y="-0.575in" svg:width="0.01389in" svg:height="0.50625in" draw:id="id9" draw:style-name="a9" draw:name="Freeform 9"><svg:title/><svg:desc/><draw:enhanced-geometry draw:type="non-primitive" svg:viewBox="0 0 20 729" draw:enhanced-path="M 0 0 L 0 72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729"/><draw:equation draw:name="f8" draw:formula="0 * ?f5 / 20"/><draw:equation draw:name="f9" draw:formula="0 * ?f4 / 729"/><draw:equation draw:name="f10" draw:formula="729 * ?f4 / 729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987">十</text:span><text:span text:style-name="T988">、</text:span><text:span text:style-name="T989">經費：本活動經費由國民及學前教育署經費支</text:span><text:span text:style-name="T990">應</text:span><text:span text:style-name="T991">(</text:span><text:span text:style-name="T992">包括</text:span><text:span text:style-name="T993">參</text:span><text:span text:style-name="T994">加面試之</text:span></text:p>
        <text:p text:style-name="P995"><text:span text:style-name="T996">青少</text:span><text:span text:style-name="T997">年</text:span><text:span text:style-name="T998">往返之交通</text:span><text:span text:style-name="T999">費</text:span><text:span text:style-name="T1000">)</text:span><text:span text:style-name="T1001">。</text:span><text:span text:style-name="T1002"><text:s/></text:span><text:span text:style-name="T1003">十一</text:span><text:span text:style-name="T1004">、</text:span><text:span text:style-name="T1005"><text:s/></text:span><text:span text:style-name="T1006">獲選之青少</text:span><text:span text:style-name="T1007">年</text:span><text:span text:style-name="T1008">代</text:span><text:span text:style-name="T1009">表</text:span><text:span text:style-name="T1010">，</text:span><text:span text:style-name="T1011">由</text:span><text:span text:style-name="T1012">教育</text:span><text:span text:style-name="T1013">部</text:span><text:span text:style-name="T1014">國民及學前教育署頒發當選證明。</text:span><text:span text:style-name="T1015"><text:s/></text:span><text:span text:style-name="T1016"><text:s/></text:span><text:span text:style-name="T1017">十二</text:span><text:span text:style-name="T1018">、</text:span><text:span text:style-name="T1019"><text:s/></text:span><text:span text:style-name="T1020">本簡章如有未盡事宜，得視實際執</text:span><text:span text:style-name="T1021">行</text:span><text:span text:style-name="T1022">情形，逕自修正。</text:span></text:p>
      </text:section>
      <text:soft-page-break/>
      <text:p text:style-name="P1023"><text:span text:style-name="T1027">身分證明文</text:span><text:span text:style-name="T1028">件</text:span><text:span text:style-name="T1029">(</text:span><text:span text:style-name="T1030">表</text:span><text:span text:style-name="T1031"><text:s/></text:span><text:span text:style-name="T1032">1)</text:span></text:p>
      <text:p text:style-name="P1033"><text:span text:style-name="T1034">說</text:span><text:span text:style-name="T1035">明：一式三</text:span><text:span text:style-name="T1036">份</text:span><text:span text:style-name="T1037">，應檢附身分證、健保</text:span><text:span text:style-name="T1038"><text:s/></text:span><text:span text:style-name="T1039">I</text:span><text:span text:style-name="T1040">C</text:span><text:span text:style-name="T1041"><text:s/></text:span><text:span text:style-name="T1042">卡</text:span><text:span text:style-name="T1043">或其他身分證明文件正反面影本。</text:span></text:p>
      <text:soft-page-break/>
      <text:p text:style-name="P1044">教育部國民及學前教育署青少年諮詢會之</text:p>
      <text:p text:style-name="P1048"><text:span text:style-name="T1049">青少</text:span><text:span text:style-name="T1050">年</text:span><text:span text:style-name="T1051">代表報名表－個人簡</text:span><text:span text:style-name="T1052">歷</text:span><text:span text:style-name="T1053">(</text:span><text:span text:style-name="T1054">表</text:span><text:span text:style-name="T1055"><text:s/></text:span><text:span text:style-name="T1056">2)</text:span></text:p>
      <text:p text:style-name="P1057"/>
      <table:table table:style-name="Table1058">
        <table:table-columns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 table:number-columns-spanned="3">
            <text:p text:style-name="P1064"><text:span text:style-name="T1065">個人簡</text:span><text:span text:style-name="T1066">歷</text:span><text:span text:style-name="T1067">資</text:span><text:span text:style-name="T1068">料</text:span></text:p>
          </table:table-cell>
          <table:covered-table-cell/>
          <table:covered-table-cell/>
        </table:table-row>
        <table:table-row table:style-name="TableRow1069">
          <table:table-cell table:style-name="TableCell1070" table:number-columns-spanned="2">
            <text:p text:style-name="P1071"><text:span text:style-name="T1072">姓</text:span><text:span text:style-name="T1073">名：</text:span></text:p>
          </table:table-cell>
          <table:covered-table-cell/>
          <table:table-cell table:style-name="TableCell1074">
            <text:p text:style-name="P1075"><text:span text:style-name="T1076">性</text:span><text:span text:style-name="T1077">別：</text:span></text:p>
          </table:table-cell>
        </table:table-row>
        <table:table-row table:style-name="TableRow1078">
          <table:table-cell table:style-name="TableCell1079" table:number-columns-spanned="2">
            <text:p text:style-name="P1080"><text:span text:style-name="T1081">出</text:span><text:span text:style-name="T1082">生</text:span><text:span text:style-name="T1083">年</text:span><text:span text:style-name="T1084">月日：</text:span></text:p>
          </table:table-cell>
          <table:covered-table-cell/>
          <table:table-cell table:style-name="TableCell1085">
            <text:p text:style-name="P1086"><text:span text:style-name="T1087">身分證字號：</text:span></text:p>
          </table:table-cell>
        </table:table-row>
        <table:table-row table:style-name="TableRow1088">
          <table:table-cell table:style-name="TableCell1089" table:number-columns-spanned="3">
            <text:p text:style-name="P1090"><text:span text:style-name="T1091">聯</text:span><text:span text:style-name="T1092">絡地址：</text:span></text:p>
          </table:table-cell>
          <table:covered-table-cell/>
          <table:covered-table-cell/>
        </table:table-row>
        <table:table-row table:style-name="TableRow1093">
          <table:table-cell table:style-name="TableCell1094" table:number-columns-spanned="3">
            <text:p text:style-name="P1095"><text:span text:style-name="T1096">戶</text:span><text:span text:style-name="T1097">籍地址：</text:span></text:p>
          </table:table-cell>
          <table:covered-table-cell/>
          <table:covered-table-cell/>
        </table:table-row>
        <table:table-row table:style-name="TableRow1098">
          <table:table-cell table:style-name="TableCell1099" table:number-columns-spanned="3">
            <text:p text:style-name="P1100"><text:span text:style-name="T1101">就</text:span><text:span text:style-name="T1102">讀</text:span><text:span text:style-name="T1103">(</text:span><text:span text:style-name="T1104">畢</text:span><text:span text:style-name="T1105">業</text:span><text:span text:style-name="T1106">)</text:span><text:span text:style-name="T1107">學校、系</text:span><text:span text:style-name="T1108">/</text:span><text:span text:style-name="T1109">級：</text:span></text:p>
          </table:table-cell>
          <table:covered-table-cell/>
          <table:covered-table-cell/>
        </table:table-row>
        <table:table-row table:style-name="TableRow1110">
          <table:table-cell table:style-name="TableCell1111" table:number-columns-spanned="3">
            <text:p text:style-name="P1112"><text:span text:style-name="T1113">聯</text:span><text:span text:style-name="T1114">絡電話</text:span><text:span text:style-name="T1115">：</text:span><text:span text:style-name="T1116">（</text:span><text:span text:style-name="T1117"><text:tab/></text:span><text:span text:style-name="T1118">）</text:span><text:span text:style-name="T1119"><text:tab/></text:span><text:span text:style-name="T1120">手機</text:span><text:span text:style-name="T1121">：</text:span><text:span text:style-name="T1122"><text:tab/></text:span><text:span text:style-name="T1123">E-mai</text:span><text:span text:style-name="T1124">l</text:span><text:span text:style-name="T1125">：</text:span></text:p>
          </table:table-cell>
          <table:covered-table-cell/>
          <table:covered-table-cell/>
        </table:table-row>
        <table:table-row table:style-name="TableRow1126">
          <table:table-cell table:style-name="TableCell1127" table:number-columns-spanned="3">
            <text:p text:style-name="P1128"><text:span text:style-name="T1129">經</text:span><text:span text:style-name="T1130">歷</text:span><text:span text:style-name="T1131">摘</text:span><text:span text:style-name="T1132">要</text:span><text:span text:style-name="T1133">：</text:span><text:span text:style-name="T1134">請條</text:span><text:span text:style-name="T1135">列</text:span><text:span text:style-name="T1136">近</text:span><text:span text:style-name="T1137"><text:s/></text:span><text:span text:style-name="T1138">5<text:s/></text:span><text:span text:style-name="T1139">年</text:span><text:span text:style-name="T1140">經</text:span><text:span text:style-name="T1141">歷</text:span><text:span text:style-name="T1142">，</text:span><text:span text:style-name="T1143">曾</text:span><text:span text:style-name="T1144">參</text:span><text:span text:style-name="T1145">與教育單位</text:span><text:span text:style-name="T1146">辦理</text:span><text:span text:style-name="T1147">之各項活</text:span><text:span text:style-name="T1148">動</text:span><text:span text:style-name="T1149">(</text:span><text:span text:style-name="T1150">諸如與署長有約活</text:span><text:span text:style-name="T1151">動、</text:span><text:span text:style-name="T1152">新世</text:span></text:p>
            <text:p text:style-name="P1153"><text:span text:style-name="T1154">紀</text:span><text:span text:style-name="T1155">領</text:span><text:span text:style-name="T1156">導人才培育營等</text:span><text:span text:style-name="T1157">)</text:span><text:span text:style-name="T1158">、</text:span><text:span text:style-name="T1159">學生會及其他相關自治組</text:span><text:span text:style-name="T1160">織、</text:span><text:span text:style-name="T1161">學生社團幹部等之經驗與</text:span><text:span text:style-name="T1162">年</text:span><text:span text:style-name="T1163">限及其他教</text:span><text:span text:style-name="T1164"><text:s/></text:span><text:span text:style-name="T1165">育公共事務相關活動等，至多填</text:span><text:span text:style-name="T1166"><text:s/></text:span><text:span text:style-name="T1167">10<text:s/></text:span><text:span text:style-name="T1168">項經</text:span><text:span text:style-name="T1169">歷</text:span><text:span text:style-name="T1170">。</text:span></text:p>
            <text:p text:style-name="P1171"><text:span text:style-name="T1172">例</text:span><text:span text:style-name="T1173">：</text:span><text:span text:style-name="T1174">(</text:span><text:span text:style-name="T1175">起訖時間</text:span><text:span text:style-name="T1176">)<text:s/></text:span><text:span text:style-name="T1177"><text:s/></text:span><text:span text:style-name="T1178">101.9-101.12/(</text:span><text:span text:style-name="T1179">單位組織</text:span><text:span text:style-name="T1180">)<text:s/></text:span><text:span text:style-name="T1181"><text:s/></text:span><text:span text:style-name="T1182">ＯＯＯＯ學生會</text:span><text:span text:style-name="T1183">/(</text:span><text:span text:style-name="T1184">擔任職務</text:span><text:span text:style-name="T1185">)</text:span><text:span text:style-name="T1186"><text:s/></text:span><text:span text:style-name="T1187">會長</text:span></text:p>
          </table:table-cell>
          <table:covered-table-cell/>
          <table:covered-table-cell/>
        </table:table-row>
        <table:table-row table:style-name="TableRow1188">
          <table:table-cell table:style-name="TableCell1189" table:number-columns-spanned="3">
            <text:p text:style-name="P1190"/>
          </table:table-cell>
          <table:covered-table-cell/>
          <table:covered-table-cell/>
        </table:table-row>
        <table:table-row table:style-name="TableRow1191">
          <table:table-cell table:style-name="TableCell1192" table:number-columns-spanned="3">
            <text:p text:style-name="P1193"><text:span text:style-name="T1194">參</text:span><text:span text:style-name="T1195">與</text:span><text:span text:style-name="T1196">遴</text:span><text:span text:style-name="T1197">選動機摘要</text:span></text:p>
          </table:table-cell>
          <table:covered-table-cell/>
          <table:covered-table-cell/>
        </table:table-row>
        <table:table-row table:style-name="TableRow1198">
          <table:table-cell table:style-name="TableCell1199" table:number-columns-spanned="3">
            <text:p text:style-name="P1200"/>
          </table:table-cell>
          <table:covered-table-cell/>
          <table:covered-table-cell/>
        </table:table-row>
        <table:table-row table:style-name="TableRow1201">
          <table:table-cell table:style-name="TableCell1202">
            <text:p text:style-name="P1203"><text:span text:style-name="T1204">以下</text:span><text:span text:style-name="T1205">備</text:span><text:span text:style-name="T1206">註</text:span><text:span text:style-name="T1207">不</text:span><text:span text:style-name="T1208">算入</text:span><text:span text:style-name="T1209">報</text:span><text:span text:style-name="T1210">名</text:span><text:span text:style-name="T1211">頁</text:span><text:span text:style-name="T1212">數</text:span><text:span text:style-name="T1213">文</text:span><text:span text:style-name="T1214">字</text:span><text:span text:style-name="T1215">內</text:span><text:span text:style-name="T1216">容</text:span><text:span text:style-name="T1217">計算</text:span></text:p>
          </table:table-cell>
          <table:table-cell table:style-name="TableCell1218" table:number-columns-spanned="2">
            <text:p text:style-name="P1219"/>
          </table:table-cell>
          <table:covered-table-cell/>
        </table:table-row>
      </table:table>
      <text:p text:style-name="P1220"><text:span text:style-name="T1221">1</text:span><text:span text:style-name="T1222">. <text:s/></text:span><text:span text:style-name="T1223"><text:s/></text:span><text:span text:style-name="T1224">本</text:span><text:span text:style-name="T1225">表以</text:span><text:span text:style-name="T1226"><text:s/></text:span><text:span text:style-name="T1227">1</text:span><text:span text:style-name="T1228"><text:s/></text:span><text:span text:style-name="T1229">張</text:span><text:span text:style-name="T1230"><text:s/></text:span><text:span text:style-name="T1231">2<text:s/></text:span><text:span text:style-name="T1232">頁</text:span><text:span text:style-name="T1233"><text:s/></text:span><text:span text:style-name="T1234">A</text:span><text:span text:style-name="T1235">4</text:span><text:span text:style-name="T1236">，採</text:span><text:span text:style-name="T1237">雙</text:span><text:span text:style-name="T1238">面</text:span><text:span text:style-name="T1239">列</text:span><text:span text:style-name="T1240">印</text:span><text:span text:style-name="T1241">為</text:span><text:span text:style-name="T1242">原</text:span><text:span text:style-name="T1243">則。</text:span></text:p>
      <text:p text:style-name="P1244"><text:span text:style-name="T1245">2</text:span><text:span text:style-name="T1246">. <text:s/></text:span><text:span text:style-name="T1247"><text:s/></text:span><text:span text:style-name="T1248">本</text:span><text:span text:style-name="T1249">表報</text:span><text:span text:style-name="T1250">名</text:span><text:span text:style-name="T1251">表</text:span><text:span text:style-name="T1252">（</text:span><text:span text:style-name="T1253">如表</text:span><text:span text:style-name="T1254"><text:s/></text:span><text:span text:style-name="T1255">1</text:span><text:span text:style-name="T1256">）</text:span><text:span text:style-name="T1257">：</text:span><text:span text:style-name="T1258">一</text:span><text:span text:style-name="T1259">式三</text:span><text:span text:style-name="T1260">份</text:span><text:span text:style-name="T1261">，</text:span><text:span text:style-name="T1262">依</text:span><text:span text:style-name="T1263">格式</text:span><text:span text:style-name="T1264">撰寫</text:span><text:span text:style-name="T1265">(</text:span><text:span text:style-name="T1266">逐</text:span><text:span text:style-name="T1267">項填</text:span><text:span text:style-name="T1268">寫</text:span><text:span text:style-name="T1269">)</text:span><text:span text:style-name="T1270">、</text:span><text:span text:style-name="T1271">經</text:span><text:span text:style-name="T1272">歷</text:span><text:span text:style-name="T1273">摘</text:span><text:span text:style-name="T1274">要</text:span><text:span text:style-name="T1275">至</text:span><text:span text:style-name="T1276">多</text:span><text:span text:style-name="T1277">填</text:span><text:span text:style-name="T1278">列</text:span><text:span text:style-name="T1279"><text:s/></text:span><text:span text:style-name="T1280">1</text:span><text:span text:style-name="T1281">0</text:span><text:span text:style-name="T1282"><text:s/></text:span><text:span text:style-name="T1283">項</text:span><text:span text:style-name="T1284">及</text:span><text:span text:style-name="T1285">表末</text:span><text:span text:style-name="T1286">「</text:span><text:span text:style-name="T1287">填寫</text:span></text:p>
      <text:p text:style-name="P1288"><text:span text:style-name="T1289">人</text:span><text:span text:style-name="T1290">簽名</text:span><text:span text:style-name="T1291">欄</text:span><text:span text:style-name="T1292">」</text:span><text:span text:style-name="T1293">(</text:span><text:span text:style-name="T1294">須</text:span><text:span text:style-name="T1295">親</text:span><text:span text:style-name="T1296">自</text:span><text:span text:style-name="T1297">簽名</text:span><text:span text:style-name="T1298">)</text:span><text:span text:style-name="T1299">。</text:span><text:span text:style-name="T1300">(</text:span><text:span text:style-name="T1301">未符</text:span><text:span text:style-name="T1302">合</text:span><text:span text:style-name="T1303">自</text:span><text:span text:style-name="T1304">我</text:span><text:span text:style-name="T1305">檢核</text:span><text:span text:style-name="T1306">表</text:span><text:span text:style-name="T1307">規</text:span><text:span text:style-name="T1308">定</text:span><text:span text:style-name="T1309">者酌</text:span><text:span text:style-name="T1310">予</text:span><text:span text:style-name="T1311">扣</text:span><text:span text:style-name="T1312">分</text:span><text:span text:style-name="T1313">)</text:span></text:p>
      <text:p text:style-name="P1314"><text:span text:style-name="T1315">3</text:span><text:span text:style-name="T1316">. <text:s/></text:span><text:span text:style-name="T1317"><text:s/></text:span><text:span text:style-name="T1318">本</text:span><text:span text:style-name="T1319">人同</text:span><text:span text:style-name="T1320">意</text:span><text:span text:style-name="T1321">將</text:span><text:span text:style-name="T1322">報</text:span><text:span text:style-name="T1323">名</text:span><text:span text:style-name="T1324">參</text:span><text:span text:style-name="T1325">與</text:span><text:span text:style-name="T1326">教</text:span><text:span text:style-name="T1327">育</text:span><text:span text:style-name="T1328">部國</text:span><text:span text:style-name="T1329">民</text:span><text:span text:style-name="T1330">及</text:span><text:span text:style-name="T1331">學</text:span><text:span text:style-name="T1332">前教</text:span><text:span text:style-name="T1333">育</text:span><text:span text:style-name="T1334">署</text:span><text:span text:style-name="T1335">青</text:span><text:span text:style-name="T1336">少</text:span><text:span text:style-name="T1337">年</text:span><text:span text:style-name="T1338">諮</text:span><text:span text:style-name="T1339">詢</text:span><text:span text:style-name="T1340">會</text:span><text:span text:style-name="T1341">之青</text:span><text:span text:style-name="T1342">少</text:span><text:span text:style-name="T1343">年</text:span><text:span text:style-name="T1344">代</text:span><text:span text:style-name="T1345">表</text:span><text:span text:style-name="T1346">遴</text:span><text:span text:style-name="T1347">選</text:span><text:span text:style-name="T1348">所</text:span><text:span text:style-name="T1349">填</text:span><text:span text:style-name="T1350">載及</text:span><text:span text:style-name="T1351">提</text:span><text:span text:style-name="T1352">供</text:span><text:span text:style-name="T1353">之</text:span><text:span text:style-name="T1354">個</text:span></text:p>
      <text:p text:style-name="P1355"><text:span text:style-name="T1356">人</text:span><text:span text:style-name="T1357">資</text:span><text:span text:style-name="T1358">料</text:span><text:span text:style-name="T1359">（</text:span><text:span text:style-name="T1360">包</text:span><text:span text:style-name="T1361">含</text:span><text:span text:style-name="T1362">姓</text:span><text:span text:style-name="T1363">名、</text:span><text:span text:style-name="T1364">出</text:span><text:span text:style-name="T1365">生</text:span><text:span text:style-name="T1366">年</text:span><text:span text:style-name="T1367">月</text:span><text:span text:style-name="T1368">日、</text:span><text:span text:style-name="T1369">身</text:span><text:span text:style-name="T1370">分證</text:span><text:span text:style-name="T1371">字</text:span><text:span text:style-name="T1372">號、</text:span><text:span text:style-name="T1373">就</text:span><text:span text:style-name="T1374">讀</text:span><text:span text:style-name="T1375">學</text:span><text:span text:style-name="T1376">校、</text:span><text:span text:style-name="T1377">通</text:span><text:span text:style-name="T1378">訊</text:span><text:span text:style-name="T1379">（</text:span><text:span text:style-name="T1380">戶</text:span><text:span text:style-name="T1381">籍</text:span><text:span text:style-name="T1382">）</text:span><text:span text:style-name="T1383">地</text:span><text:span text:style-name="T1384">址、</text:span><text:span text:style-name="T1385">聯</text:span><text:span text:style-name="T1386">絡電</text:span><text:span text:style-name="T1387">話、</text:span><text:span text:style-name="T1388">手機號</text:span></text:p>
      <text:p text:style-name="P1389"><text:span text:style-name="T1390">碼、</text:span><text:span text:style-name="T1391">E-</text:span><text:span text:style-name="T1392">m</text:span><text:span text:style-name="T1393">ail</text:span><text:span text:style-name="T1394"><text:s/></text:span><text:span text:style-name="T1395">信</text:span><text:span text:style-name="T1396">箱及</text:span><text:span text:style-name="T1397">學</text:span><text:span text:style-name="T1398">經</text:span><text:span text:style-name="T1399">歷</text:span><text:span text:style-name="T1400">等</text:span><text:span text:style-name="T1401">）</text:span><text:span text:style-name="T1402">，無償</text:span><text:span text:style-name="T1403">提</text:span><text:span text:style-name="T1404">供教</text:span><text:span text:style-name="T1405">育</text:span><text:span text:style-name="T1406">部</text:span><text:span text:style-name="T1407">國</text:span><text:span text:style-name="T1408">民及</text:span><text:span text:style-name="T1409">學</text:span><text:span text:style-name="T1410">前</text:span><text:span text:style-name="T1411">教</text:span><text:span text:style-name="T1412">育署</text:span><text:span text:style-name="T1413">蒐</text:span><text:span text:style-name="T1414">集</text:span><text:span text:style-name="T1415">、</text:span><text:span text:style-name="T1416">儲存</text:span><text:span text:style-name="T1417">、</text:span><text:span text:style-name="T1418">分</text:span><text:span text:style-name="T1419">析</text:span><text:span text:style-name="T1420">及運</text:span><text:span text:style-name="T1421">用</text:span><text:span text:style-name="T1422">，</text:span><text:span text:style-name="T1423">以</text:span><text:span text:style-name="T1424">辦</text:span></text:p>
      <text:p text:style-name="P1425"><text:span text:style-name="T1426">理</text:span><text:span text:style-name="T1427">遴</text:span><text:span text:style-name="T1428">選</text:span><text:span text:style-name="T1429">相</text:span><text:span text:style-name="T1430">關</text:span><text:span text:style-name="T1431">作</text:span><text:span text:style-name="T1432">業。</text:span></text:p>
      <text:p text:style-name="P1433"><text:span text:style-name="T1434">4</text:span><text:span text:style-name="T1435">. <text:s/></text:span><text:span text:style-name="T1436"><text:s/></text:span><text:span text:style-name="T1437">依個</text:span><text:span text:style-name="T1438">人</text:span><text:span text:style-name="T1439">資</text:span><text:span text:style-name="T1440">料</text:span><text:span text:style-name="T1441">保護</text:span><text:span text:style-name="T1442">法第</text:span><text:span text:style-name="T1443"><text:s/></text:span><text:span text:style-name="T1444">8</text:span><text:span text:style-name="T1445"><text:s/></text:span><text:span text:style-name="T1446">條第</text:span><text:span text:style-name="T1447"><text:s/></text:span><text:span text:style-name="T1448">1</text:span><text:span text:style-name="T1449"><text:s/></text:span><text:span text:style-name="T1450">項第</text:span><text:span text:style-name="T1451"><text:s/></text:span><text:span text:style-name="T1452">6</text:span><text:span text:style-name="T1453"><text:s/></text:span><text:span text:style-name="T1454">款規</text:span><text:span text:style-name="T1455">定</text:span><text:span text:style-name="T1456">，</text:span><text:span text:style-name="T1457">機</text:span><text:span text:style-name="T1458">關必</text:span><text:span text:style-name="T1459">須</text:span><text:span text:style-name="T1460">明</text:span><text:span text:style-name="T1461">確</text:span><text:span text:style-name="T1462">告知</text:span><text:span text:style-name="T1463">對</text:span><text:span text:style-name="T1464">您</text:span><text:span text:style-name="T1465">權</text:span><text:span text:style-name="T1466">益的</text:span><text:span text:style-name="T1467">影</text:span><text:span text:style-name="T1468">響，</text:span><text:span text:style-name="T1469">如</text:span><text:span text:style-name="T1470">您</text:span><text:span text:style-name="T1471">未</text:span><text:span text:style-name="T1472">於</text:span><text:span text:style-name="T1473">填</text:span><text:span text:style-name="T1474">寫人</text:span></text:p>
      <text:p text:style-name="P1475"><text:span text:style-name="T1476">簽名</text:span><text:span text:style-name="T1477">欄</text:span><text:span text:style-name="T1478">中</text:span><text:span text:style-name="T1479">簽</text:span><text:span text:style-name="T1480">名，</text:span><text:span text:style-name="T1481">教</text:span><text:span text:style-name="T1482">育</text:span><text:span text:style-name="T1483">部</text:span><text:span text:style-name="T1484">國民</text:span><text:span text:style-name="T1485">及</text:span><text:span text:style-name="T1486">學</text:span><text:span text:style-name="T1487">前</text:span><text:span text:style-name="T1488">教育</text:span><text:span text:style-name="T1489">署</text:span><text:span text:style-name="T1490">將</text:span><text:span text:style-name="T1491">不</text:span><text:span text:style-name="T1492">會審</text:span><text:span text:style-name="T1493">核</text:span><text:span text:style-name="T1494">您</text:span><text:span text:style-name="T1495">的</text:span><text:span text:style-name="T1496">資</text:span><text:span text:style-name="T1497">料</text:span><text:span text:style-name="T1498">；</text:span><text:span text:style-name="T1499">如</text:span><text:span text:style-name="T1500">未</text:span><text:span text:style-name="T1501">錄</text:span><text:span text:style-name="T1502">取</text:span><text:span text:style-name="T1503">，</text:span><text:span text:style-name="T1504">亦</text:span><text:span text:style-name="T1505">恕</text:span><text:span text:style-name="T1506">不</text:span><text:span text:style-name="T1507">退</text:span><text:span text:style-name="T1508">件</text:span><text:span text:style-name="T1509">及</text:span><text:span text:style-name="T1510">通</text:span><text:span text:style-name="T1511">知</text:span><text:span text:style-name="T1512">。</text:span></text:p>
      <text:p text:style-name="P1513"/>
      <text:p text:style-name="P1514"/>
      <text:p text:style-name="P1515"/>
      <text:p text:style-name="P1516"><text:span text:style-name="T1517">填寫</text:span><text:span text:style-name="T1518">人簽</text:span><text:span text:style-name="T1519">名：</text:span><text:span text:style-name="T1520"><text:s/></text:span><text:span text:style-name="T1521"><text:tab/></text:span></text:p>
      <text:soft-page-break/>
      <text:p text:style-name="P1522"><text:span text:style-name="T1526">自</text:span><text:span text:style-name="T1527"><text:tab/></text:span><text:span text:style-name="T1528">傳</text:span><text:span text:style-name="T1529">(</text:span><text:span text:style-name="T1530">表</text:span><text:span text:style-name="T1531"><text:s/></text:span><text:span text:style-name="T1532">3)</text:span></text:p>
      <text:p text:style-name="P1533"><text:span text:style-name="T1534">撰寫</text:span><text:span text:style-name="T1535">說</text:span><text:span text:style-name="T1536">明</text:span><text:span text:style-name="T1537">：</text:span><text:span text:style-name="T1538">一式三</text:span><text:span text:style-name="T1539">份</text:span><text:span text:style-name="T1540">，</text:span><text:span text:style-name="T1541">請依格式填</text:span><text:span text:style-name="T1542">寫</text:span><text:span text:style-name="T1543">(</text:span><text:span text:style-name="T1544">自傳格式為標楷體字</text:span><text:span text:style-name="T1545">型</text:span><text:span text:style-name="T1546">、</text:span><text:span text:style-name="T1547">1</text:span><text:span text:style-name="T1548">2<text:s/></text:span><text:span text:style-name="T1549"><text:s/></text:span><text:span text:style-name="T1550">或</text:span><text:span text:style-name="T1551"><text:s/></text:span><text:span text:style-name="T1552">1</text:span><text:span text:style-name="T1553">4</text:span><text:span text:style-name="T1554"><text:s/></text:span><text:span text:style-name="T1555">點字、</text:span><text:span text:style-name="T1556"><text:s/></text:span><text:span text:style-name="T1557">行</text:span><text:span text:style-name="T1558">距為固定</text:span><text:span text:style-name="T1559">行</text:span><text:span text:style-name="T1560">高</text:span><text:span text:style-name="T1561"><text:s/></text:span><text:span text:style-name="T1562">24pt</text:span><text:span text:style-name="T1563">，並</text:span><text:span text:style-name="T1564">以</text:span><text:span text:style-name="T1565"><text:s/></text:span><text:span text:style-name="T1566">1</text:span><text:span text:style-name="T1567"><text:s/></text:span><text:span text:style-name="T1568">張</text:span><text:span text:style-name="T1569"><text:s/></text:span><text:span text:style-name="T1570">2</text:span><text:span text:style-name="T1571"><text:s/></text:span><text:span text:style-name="T1572">頁</text:span><text:span text:style-name="T1573"><text:s/></text:span><text:span text:style-name="T1574">A4</text:span><text:span text:style-name="T1575"><text:s/></text:span><text:span text:style-name="T1576">紙，採雙面</text:span><text:span text:style-name="T1577">列</text:span><text:span text:style-name="T1578">印為原</text:span><text:span text:style-name="T1579">則</text:span><text:span text:style-name="T1580">)<text:s/></text:span><text:span text:style-name="T1581">(</text:span><text:span text:style-name="T1582">未符合自</text:span><text:span text:style-name="T1583"><text:s/></text:span><text:span text:style-name="T1584">我檢核表規定者酌予扣</text:span><text:span text:style-name="T1585">分</text:span><text:span text:style-name="T1586">)</text:span><text:span text:style-name="T1587">，</text:span><text:span text:style-name="T1588">內</text:span><text:span text:style-name="T1589">容包括：</text:span></text:p>
      <text:p text:style-name="P1590"><text:span text:style-name="T1591">一</text:span><text:span text:style-name="T1592">、</text:span><text:span text:style-name="T1593"><text:s/></text:span><text:span text:style-name="T1594"><text:s/></text:span><text:span text:style-name="T1595">簡述個人學</text:span><text:span text:style-name="T1596">歷</text:span><text:span text:style-name="T1597">、經</text:span><text:span text:style-name="T1598">歷</text:span><text:span text:style-name="T1599">、過去</text:span><text:span text:style-name="T1600">參</text:span><text:span text:style-name="T1601">與學生</text:span><text:span text:style-name="T1602">自</text:span><text:span text:style-name="T1603">治相關活動表現及績效，對未</text:span><text:span text:style-name="T1604"><text:s/></text:span><text:span text:style-name="T1605">來</text:span><text:span text:style-name="T1606">擔任青少</text:span><text:span text:style-name="T1607">年</text:span><text:span text:style-name="T1608">諮詢會委員之自我期許。</text:span></text:p>
      <text:p text:style-name="P1609"><text:span text:style-name="T1610">二</text:span><text:span text:style-name="T1611">、</text:span><text:span text:style-name="T1612"><text:s/></text:span><text:span text:style-name="T1613"><text:s/></text:span><text:span text:style-name="T1614">對教育部國民及學前教育署青少</text:span><text:span text:style-name="T1615">年</text:span><text:span text:style-name="T1616">諮</text:span><text:span text:style-name="T1617">詢</text:span><text:span text:style-name="T1618">會任務之看法，其本會之任務</text:span><text:span text:style-name="T1619"><text:s/></text:span><text:span text:style-name="T1620">有提供青少</text:span><text:span text:style-name="T1621">年</text:span><text:span text:style-name="T1622">之國民及學前基本教育建言平臺、</text:span><text:span text:style-name="T1623"><text:s/></text:span><text:span text:style-name="T1624">倡導青少</text:span><text:span text:style-name="T1625">年</text:span><text:span text:style-name="T1626">之國民</text:span><text:span text:style-name="T1627"><text:s/></text:span><text:span text:style-name="T1628">及學前基本教育公共</text:span><text:span text:style-name="T1629">參</text:span><text:span text:style-name="T1630">與、協助諮詢</text:span><text:span text:style-name="T1631">擬</text:span><text:span text:style-name="T1632">訂與推動青少</text:span><text:span text:style-name="T1633">年</text:span><text:span text:style-name="T1634">相關教育政策</text:span><text:span text:style-name="T1635"><text:s/></text:span><text:span text:style-name="T1636">及計畫，及協助學校學生會及其他相關自治組織發展。</text:span></text:p>
      <text:p text:style-name="P1637"><text:span text:style-name="T1638">三</text:span><text:span text:style-name="T1639">、</text:span><text:span text:style-name="T1640"><text:s/></text:span><text:span text:style-name="T1641"><text:s/></text:span><text:span text:style-name="T1642">參</text:span><text:span text:style-name="T1643">與</text:span><text:span text:style-name="T1644">遴</text:span><text:span text:style-name="T1645">選之青少</text:span><text:span text:style-name="T1646">年</text:span><text:span text:style-name="T1647">可依自由意願在自</text:span><text:span text:style-name="T1648">傳</text:span><text:span text:style-name="T1649">內</text:span><text:span text:style-name="T1650">容</text:span><text:span text:style-name="T1651">說</text:span><text:span text:style-name="T1652">明自己的多元文化認同</text:span></text:p>
      <text:p text:style-name="P1653"><text:span text:style-name="T1654">(</text:span><text:span text:style-name="T1655">如族</text:span><text:span text:style-name="T1656">群</text:span><text:span text:style-name="T1657">1</text:span><text:span text:style-name="T1658">、性</text:span><text:span text:style-name="T1659">別</text:span><text:span text:style-name="T1660">2</text:span><text:span text:style-name="T1661">、宗教及特殊需求</text:span><text:span text:style-name="T1662">3</text:span><text:span text:style-name="T1663">……</text:span><text:span text:style-name="T1664">等</text:span><text:span text:style-name="T1665">)</text:span><text:span text:style-name="T1666">對自我之影響。</text:span></text:p>
      <text:p text:style-name="P1667"><text:span text:style-name="T1668">四</text:span><text:span text:style-name="T1669">、</text:span><text:span text:style-name="T1670"><text:s/></text:span><text:span text:style-name="T1671"><text:s/></text:span><text:span text:style-name="T1672">本自傳僅作為</text:span><text:span text:style-name="T1673">遴</text:span><text:span text:style-name="T1674">選</text:span><text:span text:style-name="T1675">參</text:span><text:span text:style-name="T1676">考之用，為保護</text:span><text:span text:style-name="T1677">個</text:span><text:span text:style-name="T1678">人隱私，本屆</text:span><text:span text:style-name="T1679">遴</text:span><text:span text:style-name="T1680">選結束後即刻</text:span><text:span text:style-name="T1681"><text:s/></text:span><text:span text:style-name="T1682">銷毀。</text:span></text:p>
      <text:p text:style-name="P1683"><text:span text:style-name="T1684">------------------------------</text:span><text:span text:style-name="T1685">-</text:span><text:span text:style-name="T1686">----------------------------</text:span></text:p>
      <text:p text:style-name="P1687"/>
      <text:p text:style-name="P1688"/>
      <text:p text:style-name="P1689"/>
      <text:p text:style-name="P1690"/>
      <text:p text:style-name="P1691"/>
      <text:p text:style-name="P1692"/>
      <text:p text:style-name="P1693"/>
      <text:p text:style-name="P1694"/>
      <text:p text:style-name="P1695"/>
      <text:p text:style-name="P1696"/>
      <text:p text:style-name="P1697"/>
      <text:p text:style-name="P1698"/>
      <text:p text:style-name="P1699"/>
      <text:p text:style-name="P1700"/>
      <text:p text:style-name="P1701"/>
      <text:p text:style-name="P1702"/>
      <text:p text:style-name="P1703"/>
      <text:p text:style-name="P1704"/>
      <text:p text:style-name="P1705"/>
      <text:p text:style-name="P1706"/>
      <text:p text:style-name="P1707"/>
      <text:p text:style-name="P1708"/>
      <text:p text:style-name="P1709"/>
      <text:p text:style-name="P1710"/>
      <text:p text:style-name="P1711">(請依相關規定格式填寫，上開引言請刪除，不須算入自傳頁數)</text:p>
      <text:p text:style-name="P1712"/>
      <text:p text:style-name="P1713"/>
      <text:p text:style-name="P1714"/>
      <text:p text:style-name="P1715"/>
      <text:p text:style-name="P1716"/>
      <text:p text:style-name="P1717"><draw:custom-shape svg:x="0.74792in" svg:y="0.02569in" svg:width="2in" svg:height="0.01389in" draw:z-index="251659264" draw:id="id14" draw:style-name="a14" draw:name="Freeform 10" text:anchor-type="paragraph"><svg:title/><svg:desc/><draw:enhanced-geometry draw:type="non-primitive" svg:viewBox="0 0 2880 20" draw:enhanced-path="M 0 0 L 28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"/><draw:equation draw:name="f7" draw:formula="?f4 / 20"/><draw:equation draw:name="f8" draw:formula="0 * ?f5 / 2880"/><draw:equation draw:name="f9" draw:formula="0 * ?f4 / 20"/><draw:equation draw:name="f10" draw:formula="2880 * ?f5 / 28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718">1</text:span><text:span text:style-name="T1719">族群之意涵包括</text:span><text:span text:style-name="T1720">閩</text:span><text:span text:style-name="T1721">、客、原、新等住民</text:span><text:span text:style-name="T1722">(</text:span><text:span text:style-name="T1723">族</text:span><text:span text:style-name="T1724">)(</text:span><text:span text:style-name="T1725">含平埔族群</text:span><text:span text:style-name="T1726">)</text:span><text:span text:style-name="T1727">。</text:span></text:p>
      <text:p text:style-name="P1728"><text:span text:style-name="T1729">2</text:span><text:span text:style-name="T1730">性別之意涵包括生</text:span><text:span text:style-name="T1731">理</text:span><text:span text:style-name="T1732">性別、性別特</text:span><text:span text:style-name="T1733">徵</text:span><text:span text:style-name="T1734">、性別特質、性別認同及性傾向。</text:span></text:p>
      <text:p text:style-name="P1735"><text:span text:style-name="T1736">3</text:span><text:span text:style-name="T1737">特殊需求之意涵包括資賦優</text:span><text:span text:style-name="T1738">異</text:span><text:span text:style-name="T1739">及身心障礙</text:span><text:span text:style-name="T1740">兩類</text:span><text:span text:style-name="T1741">別。</text:span></text:p>
      <text:soft-page-break/>
      <text:p text:style-name="P1742"><text:span text:style-name="T1746">佐證資</text:span><text:span text:style-name="T1747">料</text:span><text:span text:style-name="T1748">封</text:span><text:span text:style-name="T1749">面</text:span><text:span text:style-name="T1750">(</text:span><text:span text:style-name="T1751">表</text:span><text:span text:style-name="T1752"><text:s/></text:span><text:span text:style-name="T1753">4)</text:span></text:p>
      <text:p text:style-name="P1754"><text:span text:style-name="T1755">佐</text:span><text:span text:style-name="T1756">證資</text:span><text:span text:style-name="T1757">料</text:span><text:span text:style-name="T1758">說</text:span><text:span text:style-name="T1759">明</text:span><text:span text:style-name="T1760">：一</text:span><text:span text:style-name="T1761">式</text:span><text:span text:style-name="T1762">三</text:span><text:span text:style-name="T1763">份</text:span><text:span text:style-name="T1764">，檢</text:span><text:span text:style-name="T1765">附</text:span><text:span text:style-name="T1766">學</text:span><text:span text:style-name="T1767">歷</text:span><text:span text:style-name="T1768">(</text:span><text:span text:style-name="T1769">在學</text:span><text:span text:style-name="T1770">青</text:span><text:span text:style-name="T1771">少</text:span><text:span text:style-name="T1772">年</text:span><text:span text:style-name="T1773">請附</text:span><text:span text:style-name="T1774">黏</text:span><text:span text:style-name="T1775">貼</text:span><text:span text:style-name="T1776">學</text:span><text:span text:style-name="T1777">生證</text:span><text:span text:style-name="T1778">正</text:span><text:span text:style-name="T1779">反</text:span><text:span text:style-name="T1780">面</text:span><text:span text:style-name="T1781">影</text:span><text:span text:style-name="T1782">本</text:span><text:span text:style-name="T1783">)</text:span><text:span text:style-name="T1784">、</text:span><text:span text:style-name="T1785">經</text:span><text:span text:style-name="T1786">歷</text:span><text:span text:style-name="T1787">(</text:span><text:span text:style-name="T1788">參</text:span><text:span text:style-name="T1789">與</text:span><text:span text:style-name="T1790">教</text:span><text:span text:style-name="T1791">育</text:span><text:span text:style-name="T1792">單</text:span><text:span text:style-name="T1793">位</text:span><text:span text:style-name="T1794">辦</text:span><text:span text:style-name="T1795"><text:s/></text:span><text:span text:style-name="T1796">理</text:span><text:span text:style-name="T1797">之活</text:span><text:span text:style-name="T1798">動</text:span><text:span text:style-name="T1799">[</text:span><text:span text:style-name="T1800">諸如</text:span><text:span text:style-name="T1801">與署</text:span><text:span text:style-name="T1802">長</text:span><text:span text:style-name="T1803">有</text:span><text:span text:style-name="T1804">約</text:span><text:span text:style-name="T1805">活</text:span><text:span text:style-name="T1806">動、</text:span><text:span text:style-name="T1807">新</text:span><text:span text:style-name="T1808">世</text:span><text:span text:style-name="T1809">紀</text:span><text:span text:style-name="T1810">領</text:span><text:span text:style-name="T1811">導</text:span><text:span text:style-name="T1812">人</text:span><text:span text:style-name="T1813">才</text:span><text:span text:style-name="T1814">培育</text:span><text:span text:style-name="T1815">營</text:span><text:span text:style-name="T1816">等</text:span><text:span text:style-name="T1817">]</text:span><text:span text:style-name="T1818">、</text:span><text:span text:style-name="T1819">學</text:span><text:span text:style-name="T1820">生</text:span><text:span text:style-name="T1821">會及</text:span><text:span text:style-name="T1822">其</text:span><text:span text:style-name="T1823">他相</text:span><text:span text:style-name="T1824">關</text:span><text:span text:style-name="T1825">自</text:span><text:span text:style-name="T1826">治</text:span><text:span text:style-name="T1827">組</text:span><text:span text:style-name="T1828">織、</text:span><text:span text:style-name="T1829">學生社團等</text:span><text:span text:style-name="T1830"><text:s/></text:span><text:span text:style-name="T1831">幹</text:span><text:span text:style-name="T1832">部之</text:span><text:span text:style-name="T1833">經</text:span><text:span text:style-name="T1834">驗</text:span><text:span text:style-name="T1835">及</text:span><text:span text:style-name="T1836">其他</text:span><text:span text:style-name="T1837">教</text:span><text:span text:style-name="T1838">育</text:span><text:span text:style-name="T1839">公</text:span><text:span text:style-name="T1840">共事</text:span><text:span text:style-name="T1841">務</text:span><text:span text:style-name="T1842">相</text:span><text:span text:style-name="T1843">關</text:span><text:span text:style-name="T1844">活動</text:span><text:span text:style-name="T1845">等</text:span><text:span text:style-name="T1846">)</text:span><text:span text:style-name="T1847">相</text:span><text:span text:style-name="T1848">關</text:span><text:span text:style-name="T1849">證明</text:span><text:span text:style-name="T1850">文</text:span><text:span text:style-name="T1851">件</text:span><text:span text:style-name="T1852">影</text:span><text:span text:style-name="T1853">本，</text:span><text:span text:style-name="T1854">並註</text:span><text:span text:style-name="T1855">明</text:span><text:span text:style-name="T1856">與正</text:span><text:span text:style-name="T1857">本</text:span><text:span text:style-name="T1858">相</text:span><text:span text:style-name="T1859">符。</text:span><text:span text:style-name="T1860">另</text:span><text:span text:style-name="T1861">經</text:span><text:span text:style-name="T1862">歷</text:span><text:span text:style-name="T1863">相關證明</text:span><text:span text:style-name="T1864"><text:s/></text:span><text:span text:style-name="T1865">文</text:span><text:span text:style-name="T1866">件無</text:span><text:span text:style-name="T1867">法</text:span><text:span text:style-name="T1868">檢</text:span><text:span text:style-name="T1869">附</text:span><text:span text:style-name="T1870">證明</text:span><text:span text:style-name="T1871">之</text:span><text:span text:style-name="T1872">項</text:span><text:span text:style-name="T1873">目</text:span><text:span text:style-name="T1874">需敘</text:span><text:span text:style-name="T1875">明</text:span><text:span text:style-name="T1876">原</text:span><text:span text:style-name="T1877">因</text:span><text:span text:style-name="T1878">，</text:span><text:span text:style-name="T1879">若</text:span><text:span text:style-name="T1880">未敘</text:span><text:span text:style-name="T1881">明</text:span><text:span text:style-name="T1882">者，</text:span><text:span text:style-name="T1883">則該</text:span><text:span text:style-name="T1884">項</text:span><text:span text:style-name="T1885">經</text:span><text:span text:style-name="T1886">歷</text:span><text:span text:style-name="T1887">不</text:span><text:span text:style-name="T1888">予</text:span><text:span text:style-name="T1889">認</text:span><text:span text:style-name="T1890">定</text:span><text:span text:style-name="T1891">。</text:span><text:span text:style-name="T1892">(</text:span><text:span text:style-name="T1893">未符</text:span><text:span text:style-name="T1894">合</text:span><text:span text:style-name="T1895">自我</text:span><text:span text:style-name="T1896">檢</text:span><text:span text:style-name="T1897">核</text:span><text:span text:style-name="T1898">表</text:span><text:span text:style-name="T1899">規定者</text:span><text:span text:style-name="T1900"><text:s/></text:span><text:span text:style-name="T1901">酌</text:span><text:span text:style-name="T1902">予扣</text:span><text:span text:style-name="T1903">分</text:span><text:span text:style-name="T1904">)</text:span></text:p>
      <text:p text:style-name="P1905"><text:span text:style-name="T1906">---------------------------------------------------------------------</text:span></text:p>
      <text:p text:style-name="P1907"><text:span text:style-name="T1908">一</text:span><text:span text:style-name="T1909">、</text:span><text:span text:style-name="T1910">學</text:span><text:span text:style-name="T1911">歷</text:span><text:span text:style-name="T1912">佐證資</text:span><text:span text:style-name="T1913">料</text:span><text:span text:style-name="T1914">(</text:span><text:span text:style-name="T1915">在學青少</text:span><text:span text:style-name="T1916">年</text:span><text:span text:style-name="T1917">請附黏貼學生證正反面影</text:span><text:span text:style-name="T1918">本</text:span><text:span text:style-name="T1919">)</text:span></text:p>
      <text:p text:style-name="P1920"><text:span text:style-name="T1921">二</text:span><text:span text:style-name="T1922">、</text:span><text:span text:style-name="T1923">經</text:span><text:span text:style-name="T1924">歷</text:span><text:span text:style-name="T1925">佐證資</text:span><text:span text:style-name="T1926">料</text:span><text:span text:style-name="T1927">(</text:span><text:span text:style-name="T1928">檢附相關證</text:span><text:span text:style-name="T1929">明</text:span><text:span text:style-name="T1930">文件影本，並註明與正本相符</text:span><text:span text:style-name="T1931">)<text:s/></text:span><text:span text:style-name="T1932">(</text:span><text:span text:style-name="T1933">一</text:span><text:span text:style-name="T1934">)</text:span><text:span text:style-name="T1935"><text:s/></text:span><text:span text:style-name="T1936">參</text:span><text:span text:style-name="T1937">與教育</text:span><text:span text:style-name="T1938">單位</text:span><text:span text:style-name="T1939">辦理</text:span><text:span text:style-name="T1940">之活動</text:span></text:p>
      <text:p text:style-name="P1941"><text:span text:style-name="T1942">(</text:span><text:span text:style-name="T1943">二</text:span><text:span text:style-name="T1944">)</text:span><text:span text:style-name="T1945"><text:s/></text:span><text:span text:style-name="T1946">學生會及其他相關自治組織之經驗</text:span><text:span text:style-name="T1947"><text:s/></text:span><text:span text:style-name="T1948">(</text:span><text:span text:style-name="T1949">三</text:span><text:span text:style-name="T1950">)</text:span><text:span text:style-name="T1951"><text:s/></text:span><text:span text:style-name="T1952">學生社團幹部之經驗</text:span></text:p>
      <text:p text:style-name="P1953"><text:span text:style-name="T1954">(</text:span><text:span text:style-name="T1955">四</text:span><text:span text:style-name="T1956">)</text:span><text:span text:style-name="T1957"><text:s/></text:span><text:span text:style-name="T1958">其他教育公共事務相關活動</text:span><text:span text:style-name="T1959"><text:s/></text:span><text:span text:style-name="T1960">(</text:span><text:span text:style-name="T1961">五</text:span><text:span text:style-name="T1962">)</text:span><text:span text:style-name="T1963"><text:s/></text:span><text:span text:style-name="T1964">其他</text:span><text:span text:style-name="T1965">(</text:span><text:span text:style-name="T1966">自</text:span><text:span text:style-name="T1967">行</text:span><text:span text:style-name="T1968">增</text:span><text:span text:style-name="T1969">列</text:span><text:span text:style-name="T1970">)</text:span></text:p>
      <text:p text:style-name="P1971"/>
      <text:p text:style-name="P1972"/>
      <text:p text:style-name="P1973"/>
      <text:p text:style-name="P1974"/>
      <text:p text:style-name="P1975"/>
      <text:p text:style-name="P1976"/>
      <text:p text:style-name="P1977"/>
      <text:p text:style-name="P1978"/>
      <text:p text:style-name="P1979"/>
      <text:p text:style-name="P1980"/>
      <text:p text:style-name="P1981"/>
      <text:p text:style-name="P1982"/>
      <text:p text:style-name="P1983"/>
      <text:p text:style-name="P1984"/>
      <text:p text:style-name="P1985"/>
      <text:p text:style-name="P1986"/>
      <text:p text:style-name="P1987"/>
      <text:p text:style-name="P1988"/>
      <text:p text:style-name="P1989"/>
      <text:p text:style-name="P1990"/>
      <text:p text:style-name="P1991"/>
      <text:p text:style-name="P1992"/>
      <text:p text:style-name="P1993"/>
      <text:p text:style-name="P1994"/>
      <text:p text:style-name="P1995"/>
      <text:p text:style-name="P1996"/>
      <text:p text:style-name="P1997"/>
      <text:p text:style-name="P1998"/>
      <text:p text:style-name="P1999"/>
      <text:p text:style-name="P2000"><text:span text:style-name="T2001">（本頁封面，</text:span><text:span text:style-name="T2002">不</text:span><text:span text:style-name="T2003">算入頁</text:span><text:span text:style-name="T2004">數</text:span><text:span text:style-name="T2005">。</text:span><text:span text:style-name="T2006">）</text:span><text:span text:style-name="T2007">。</text:span></text:p>
      <text:soft-page-break/>
      <text:p text:style-name="P2008"><text:span text:style-name="T2012">自我檢核</text:span><text:span text:style-name="T2013">表</text:span><text:span text:style-name="T2014">(</text:span><text:span text:style-name="T2015">表</text:span><text:span text:style-name="T2016"><text:s/></text:span><text:span text:style-name="T2017">5)</text:span></text:p>
      <text:p text:style-name="P2018"/>
      <table:table table:style-name="Table2019">
        <table:table-columns>
          <table:table-column table:style-name="TableColumn2020"/>
          <table:table-column table:style-name="TableColumn2021"/>
        </table:table-columns>
        <table:table-row table:style-name="TableRow2022">
          <table:table-cell table:style-name="TableCell2023">
            <text:p text:style-name="P2024"><text:span text:style-name="T2025">提醒事項</text:span></text:p>
          </table:table-cell>
          <table:table-cell table:style-name="TableCell2026">
            <text:p text:style-name="P2027"><text:span text:style-name="T2028">自評項目</text:span></text:p>
          </table:table-cell>
        </table:table-row>
        <table:table-row table:style-name="TableRow2029">
          <table:table-cell table:style-name="TableCell2030">
            <text:p text:style-name="P2031"><text:span text:style-name="T2032">1</text:span><text:span text:style-name="T2033">.</text:span><text:span text:style-name="T2034"><text:s/></text:span><text:span text:style-name="T2035">確認報名資格是否符合</text:span><text:span text:style-name="T2036">年</text:span><text:span text:style-name="T2037">滿</text:span><text:span text:style-name="T2038"><text:s/></text:span><text:span text:style-name="T2039">12</text:span><text:span text:style-name="T2040"><text:s/></text:span><text:span text:style-name="T2041">至</text:span><text:span text:style-name="T2042"><text:s/></text:span><text:span text:style-name="T2043">24</text:span><text:span text:style-name="T2044"><text:s/></text:span><text:span text:style-name="T2045">歲</text:span><text:span text:style-name="T2046">之青少</text:span><text:span text:style-name="T2047">年</text:span><text:span text:style-name="T2048">(</text:span><text:span text:style-name="T2049">出生</text:span><text:span text:style-name="T2050">年</text:span><text:span text:style-name="T2051">為民</text:span><text:span text:style-name="T2052"><text:s/></text:span><text:span text:style-name="T2053">85</text:span></text:p>
            <text:p text:style-name="P2054"><text:span text:style-name="T2055">年</text:span><text:span text:style-name="T2056">至</text:span><text:span text:style-name="T2057"><text:s/></text:span><text:span text:style-name="T2058">97</text:span><text:span text:style-name="T2059"><text:s/></text:span><text:span text:style-name="T2060">年</text:span><text:span text:style-name="T2061">間</text:span><text:span text:style-name="T2062">)</text:span><text:span text:style-name="T2063">。</text:span></text:p>
          </table:table-cell>
          <table:table-cell table:style-name="TableCell2064">
            <text:p text:style-name="P2065"><text:span text:style-name="T2066">□符合</text:span></text:p>
          </table:table-cell>
        </table:table-row>
        <table:table-row table:style-name="TableRow2067">
          <table:table-cell table:style-name="TableCell2068">
            <text:p text:style-name="P2069"><text:span text:style-name="T2070">2</text:span><text:span text:style-name="T2071">.</text:span><text:span text:style-name="T2072"><text:s/></text:span><text:span text:style-name="T2073">報名應檢附資</text:span><text:span text:style-name="T2074">料</text:span><text:span text:style-name="T2075">-</text:span><text:span text:style-name="T2076">身分證明文件</text:span></text:p>
            <text:p text:style-name="P2077"><text:span text:style-name="T2078">應一式三</text:span><text:span text:style-name="T2079">份</text:span><text:span text:style-name="T2080">，檢附身分證、健保</text:span><text:span text:style-name="T2081"><text:s/></text:span><text:span text:style-name="T2082">IC</text:span><text:span text:style-name="T2083"><text:s/></text:span><text:span text:style-name="T2084">卡</text:span><text:span text:style-name="T2085">或其他身分證明文件正反</text:span></text:p>
            <text:p text:style-name="P2086"><text:span text:style-name="T2087">面影本</text:span></text:p>
          </table:table-cell>
          <table:table-cell table:style-name="TableCell2088">
            <text:p text:style-name="P2089">□一式三份</text:p>
            <text:p text:style-name="P2090"><text:span text:style-name="T2091">□符合</text:span></text:p>
          </table:table-cell>
        </table:table-row>
        <table:table-row table:style-name="TableRow2092">
          <table:table-cell table:style-name="TableCell2093">
            <text:p text:style-name="P2094"/>
            <text:p text:style-name="P2095"><text:span text:style-name="T2096">3</text:span><text:span text:style-name="T2097">.</text:span><text:span text:style-name="T2098"><text:s/></text:span><text:span text:style-name="T2099">報名應檢附資</text:span><text:span text:style-name="T2100">料</text:span><text:span text:style-name="T2101">-</text:span><text:span text:style-name="T2102">報名表</text:span><text:span text:style-name="T2103"><text:s/></text:span><text:span text:style-name="T2104">一式三</text:span><text:span text:style-name="T2105">份</text:span><text:span text:style-name="T2106">，依格式撰寫</text:span><text:span text:style-name="T2107">(</text:span><text:span text:style-name="T2108">逐項填寫</text:span><text:span text:style-name="T2109">)</text:span><text:span text:style-name="T2110">、經</text:span><text:span text:style-name="T2111">歷</text:span><text:span text:style-name="T2112">摘要至多填</text:span><text:span text:style-name="T2113">列</text:span><text:span text:style-name="T2114"><text:s/></text:span><text:span text:style-name="T2115">10</text:span><text:span text:style-name="T2116"><text:s/></text:span><text:span text:style-name="T2117">項及</text:span><text:span text:style-name="T2118"><text:s/></text:span><text:span text:style-name="T2119">表末「填寫人簽名</text:span><text:span text:style-name="T2120">欄</text:span><text:span text:style-name="T2121">」</text:span><text:span text:style-name="T2122">(</text:span><text:span text:style-name="T2123">須親自簽名</text:span><text:span text:style-name="T2124">)</text:span><text:span text:style-name="T2125">，並以</text:span><text:span text:style-name="T2126"><text:s/></text:span><text:span text:style-name="T2127"><text:s/></text:span><text:span text:style-name="T2128">1</text:span><text:span text:style-name="T2129"><text:s/></text:span><text:span text:style-name="T2130">張</text:span><text:span text:style-name="T2131"><text:s/></text:span><text:span text:style-name="T2132">2</text:span><text:span text:style-name="T2133"><text:s/></text:span><text:span text:style-name="T2134">頁</text:span><text:span text:style-name="T2135"><text:s/></text:span><text:span text:style-name="T2136">A</text:span><text:span text:style-name="T2137">4</text:span><text:span text:style-name="T2138">，採雙</text:span><text:span text:style-name="T2139"><text:s/></text:span><text:span text:style-name="T2140">面</text:span><text:span text:style-name="T2141">列</text:span><text:span text:style-name="T2142">印為原則。</text:span></text:p>
          </table:table-cell>
          <table:table-cell table:style-name="TableCell2143">
            <text:p text:style-name="P2144">□一式三份</text:p>
            <text:p text:style-name="P2145">□依報名表格逐項填寫</text:p>
            <text:p text:style-name="P2146"><text:span text:style-name="T2147">□經</text:span><text:span text:style-name="T2148">歷</text:span><text:span text:style-name="T2149">摘要至多</text:span><text:span text:style-name="T2150"><text:s/></text:span><text:span text:style-name="T2151">10</text:span><text:span text:style-name="T2152"><text:s/></text:span><text:span text:style-name="T2153">項</text:span></text:p>
            <text:p text:style-name="P2154">□於表末親自簽名</text:p>
            <text:p text:style-name="P2155"><text:span text:style-name="T2156">□報名表以</text:span><text:span text:style-name="T2157"><text:s/></text:span><text:span text:style-name="T2158">1</text:span><text:span text:style-name="T2159"><text:s/></text:span><text:span text:style-name="T2160">張</text:span><text:span text:style-name="T2161"><text:s/></text:span><text:span text:style-name="T2162">2</text:span><text:span text:style-name="T2163"><text:s/></text:span><text:span text:style-name="T2164">頁</text:span><text:span text:style-name="T2165"><text:s/></text:span><text:span text:style-name="T2166">A</text:span><text:span text:style-name="T2167">4</text:span><text:span text:style-name="T2168">，</text:span><text:span text:style-name="T2169"><text:s/></text:span><text:span text:style-name="T2170">採雙面</text:span><text:span text:style-name="T2171">列</text:span><text:span text:style-name="T2172">印為原則</text:span></text:p>
          </table:table-cell>
        </table:table-row>
        <table:table-row table:style-name="TableRow2173">
          <table:table-cell table:style-name="TableCell2174">
            <text:p text:style-name="P2175"><text:span text:style-name="T2176">4</text:span><text:span text:style-name="T2177">.</text:span><text:span text:style-name="T2178"><text:s/></text:span><text:span text:style-name="T2179">報名應檢附資</text:span><text:span text:style-name="T2180">料</text:span><text:span text:style-name="T2181">-</text:span><text:span text:style-name="T2182">自傳</text:span></text:p>
            <text:p text:style-name="P2183"><text:span text:style-name="T2184">應一式三</text:span><text:span text:style-name="T2185">份</text:span><text:span text:style-name="T2186">，請依格式填寫</text:span><text:span text:style-name="T2187">(</text:span><text:span text:style-name="T2188">自</text:span><text:span text:style-name="T2189">傳</text:span><text:span text:style-name="T2190">格式為標楷體字型、</text:span><text:span text:style-name="T2191">12</text:span><text:span text:style-name="T2192"><text:s/></text:span><text:span text:style-name="T2193">或</text:span><text:span text:style-name="T2194"><text:s/></text:span><text:span text:style-name="T2195">14</text:span></text:p>
            <text:p text:style-name="P2196"><text:span text:style-name="T2197">點</text:span><text:span text:style-name="T2198">字、</text:span><text:span text:style-name="T2199">行</text:span><text:span text:style-name="T2200">距為固定</text:span><text:span text:style-name="T2201">行</text:span><text:span text:style-name="T2202">高</text:span><text:span text:style-name="T2203"><text:s/></text:span><text:span text:style-name="T2204">24pt)<text:s/></text:span><text:span text:style-name="T2205"><text:s/></text:span><text:span text:style-name="T2206">，</text:span><text:span text:style-name="T2207">並</text:span><text:span text:style-name="T2208">以</text:span><text:span text:style-name="T2209"><text:s/></text:span><text:span text:style-name="T2210">1</text:span><text:span text:style-name="T2211">張</text:span><text:span text:style-name="T2212">2</text:span><text:span text:style-name="T2213">頁</text:span><text:span text:style-name="T2214"><text:s/></text:span><text:span text:style-name="T2215">A</text:span><text:span text:style-name="T2216">4</text:span><text:span text:style-name="T2217">，</text:span><text:span text:style-name="T2218">採雙面</text:span><text:span text:style-name="T2219">列</text:span><text:span text:style-name="T2220">印</text:span><text:span text:style-name="T2221"><text:s/></text:span><text:span text:style-name="T2222">為原則。</text:span></text:p>
          </table:table-cell>
          <table:table-cell table:style-name="TableCell2223">
            <text:p text:style-name="P2224">□一式三份</text:p>
            <text:p text:style-name="P2225">□依格式填寫</text:p>
            <text:p text:style-name="P2226"><text:span text:style-name="T2227">□自傳以</text:span><text:span text:style-name="T2228"><text:s/></text:span><text:span text:style-name="T2229">1</text:span><text:span text:style-name="T2230"><text:s/></text:span><text:span text:style-name="T2231">張</text:span><text:span text:style-name="T2232"><text:s/></text:span><text:span text:style-name="T2233">2</text:span><text:span text:style-name="T2234"><text:s/></text:span><text:span text:style-name="T2235">頁</text:span><text:span text:style-name="T2236"><text:s/></text:span><text:span text:style-name="T2237">A4</text:span><text:span text:style-name="T2238">，採</text:span><text:span text:style-name="T2239"><text:s/></text:span><text:span text:style-name="T2240">雙面</text:span><text:span text:style-name="T2241">列</text:span><text:span text:style-name="T2242">印為原則</text:span></text:p>
          </table:table-cell>
        </table:table-row>
        <table:table-row table:style-name="TableRow2243">
          <table:table-cell table:style-name="TableCell2244">
            <text:p text:style-name="P2245"><text:span text:style-name="T2246">5</text:span><text:span text:style-name="T2247">.</text:span><text:span text:style-name="T2248"><text:s/></text:span><text:span text:style-name="T2249">檢附資</text:span><text:span text:style-name="T2250">料</text:span><text:span text:style-name="T2251">-</text:span><text:span text:style-name="T2252">佐證資</text:span><text:span text:style-name="T2253">料</text:span></text:p>
            <text:p text:style-name="P2254"><text:span text:style-name="T2255">應一式三</text:span><text:span text:style-name="T2256">份</text:span><text:span text:style-name="T2257">，</text:span><text:span text:style-name="T2258">檢附學</text:span><text:span text:style-name="T2259">歷</text:span><text:span text:style-name="T2260">(</text:span><text:span text:style-name="T2261">在學青少</text:span><text:span text:style-name="T2262">年</text:span><text:span text:style-name="T2263">請附學生證正反面影本</text:span><text:span text:style-name="T2264">)</text:span><text:span text:style-name="T2265">、</text:span><text:span text:style-name="T2266">經</text:span></text:p>
            <text:p text:style-name="P2267"><text:span text:style-name="T2268">歷</text:span><text:span text:style-name="T2269">相關證明文件影本，並註明與正本相符。</text:span></text:p>
          </table:table-cell>
          <table:table-cell table:style-name="TableCell2270">
            <text:p text:style-name="P2271"/>
            <text:p text:style-name="P2272"><text:span text:style-name="T2273">□一式三</text:span><text:span text:style-name="T2274">份</text:span></text:p>
          </table:table-cell>
        </table:table-row>
        <table:table-row table:style-name="TableRow2275">
          <table:table-cell table:style-name="TableCell2276">
            <text:p text:style-name="P2277"><text:span text:style-name="T2278">6</text:span><text:span text:style-name="T2279">.</text:span><text:span text:style-name="T2280"><text:s/></text:span><text:span text:style-name="T2281">裝訂方式</text:span></text:p>
            <text:p text:style-name="P2282"><text:span text:style-name="T2283">(1)<text:s/></text:span><text:span text:style-name="T2284"><text:s/></text:span><text:span text:style-name="T2285">資</text:span><text:span text:style-name="T2286">料</text:span><text:span text:style-name="T2287">排放順序由上而下為自</text:span><text:span text:style-name="T2288">我</text:span><text:span text:style-name="T2289">檢核表、身分證明文件、報</text:span></text:p>
            <text:p text:style-name="P2290">名表、自傳、佐證資料。</text:p>
            <text:p text:style-name="P2291"><text:span text:style-name="T2292">(2)<text:s/></text:span><text:span text:style-name="T2293"><text:s/></text:span><text:span text:style-name="T2294">A4</text:span><text:span text:style-name="T2295"><text:s/></text:span><text:span text:style-name="T2296">直式橫</text:span><text:span text:style-name="T2297">書、</text:span><text:span text:style-name="T2298">加註頁</text:span><text:span text:style-name="T2299">碼</text:span><text:span text:style-name="T2300">（置中</text:span><text:span text:style-name="T2301">）</text:span><text:span text:style-name="T2302">、</text:span><text:span text:style-name="T2303">雙面</text:span><text:span text:style-name="T2304">列</text:span><text:span text:style-name="T2305">印，</text:span><text:span text:style-name="T2306">四項資</text:span><text:span text:style-name="T2307">料</text:span><text:span text:style-name="T2308">(</text:span><text:span text:style-name="T2309">不</text:span><text:span text:style-name="T2310"><text:s/></text:span><text:span text:style-name="T2311">含自我檢核表</text:span><text:span text:style-name="T2312">)</text:span><text:span text:style-name="T2313">合計最多為</text:span><text:span text:style-name="T2314"><text:s/></text:span><text:span text:style-name="T2315">10</text:span><text:span text:style-name="T2316"><text:s/></text:span><text:span text:style-name="T2317">張</text:span><text:span text:style-name="T2318">（</text:span><text:span text:style-name="T2319">20</text:span><text:span text:style-name="T2320"><text:s/></text:span><text:span text:style-name="T2321">頁</text:span><text:span text:style-name="T2322">）</text:span><text:span text:style-name="T2323">為</text:span><text:span text:style-name="T2324">限，</text:span><text:span text:style-name="T2325">左上角裝</text:span><text:span text:style-name="T2326"><text:s/></text:span><text:span text:style-name="T2327">訂，勿使用其他特</text:span><text:span text:style-name="T2328">殊裝訂方式。</text:span></text:p>
          </table:table-cell>
          <table:table-cell table:style-name="TableCell2329">
            <text:p text:style-name="P2330"/>
            <text:p text:style-name="P2331"/>
            <text:p text:style-name="P2332">□資料依序排放裝訂</text:p>
            <text:p text:style-name="P2333"><text:span text:style-name="T2334">□四項資</text:span><text:span text:style-name="T2335">料</text:span><text:span text:style-name="T2336">最多</text:span><text:span text:style-name="T2337">為</text:span><text:span text:style-name="T2338"><text:s/></text:span><text:span text:style-name="T2339"><text:s/></text:span><text:span text:style-name="T2340">10</text:span><text:span text:style-name="T2341"><text:s/></text:span><text:span text:style-name="T2342">張</text:span></text:p>
            <text:p text:style-name="P2343"><text:span text:style-name="T2344">（</text:span><text:span text:style-name="T2345">20</text:span><text:span text:style-name="T2346"><text:s/></text:span><text:span text:style-name="T2347">頁）為限</text:span></text:p>
          </table:table-cell>
        </table:table-row>
        <table:table-row table:style-name="TableRow2348">
          <table:table-cell table:style-name="TableCell2349" table:number-columns-spanned="2">
            <text:p text:style-name="P2350"><text:span text:style-name="T2351">※請報名者</text:span><text:span text:style-name="T2352">針</text:span><text:span text:style-name="T2353">對自評項目</text:span><text:span text:style-name="T2354">自</text:span><text:span text:style-name="T2355">行</text:span><text:span text:style-name="T2356">檢核，如</text:span><text:span text:style-name="T2357">確</text:span><text:span text:style-name="T2358">認檢核無誤</text:span><text:span text:style-name="T2359">請</text:span><text:span text:style-name="T2360">於下方簽名</text:span><text:span text:style-name="T2361">欄</text:span><text:span text:style-name="T2362">簽名</text:span><text:span text:style-name="T2363">(</text:span><text:span text:style-name="T2364">需親筆簽名</text:span><text:span text:style-name="T2365">)</text:span></text:p>
            <text:p text:style-name="P2366"/>
            <text:p text:style-name="P2367"><text:span text:style-name="T2368">填寫人</text:span><text:span text:style-name="T2369">簽</text:span><text:span text:style-name="T2370">名：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erif CJK TC" svg:font-family="Noto Serif CJK TC" style:font-family-generic="roman" style:font-pitch="variable" svg:panose-1="2 2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in" fo:margin-left="1.0694in" fo:margin-bottom="0.4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277in"/>
      </style:footer-style>
    </style:page-layout>
    <style:style style:name="P2" style:parent-style-name="內文" style:family="paragraph">
      <style:paragraph-properties style:text-autospace="none" fo:line-height="0.1388in"/>
    </style:style>
    <style:style style:name="P3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1">
      <style:page-layout-properties fo:page-width="8.2777in" fo:page-height="11.6944in" style:print-orientation="portrait" fo:margin-top="0.7916in" fo:margin-left="1.0694in" fo:margin-bottom="0.5277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9" style:parent-style-name="內文" style:family="paragraph">
      <style:paragraph-properties style:text-autospace="none" fo:line-height="0.1388in"/>
    </style:style>
    <style:style style:name="P360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36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2">
      <style:page-layout-properties fo:page-width="8.2777in" fo:page-height="11.6944in" style:print-orientation="portrait" fo:margin-top="0.7916in" fo:margin-left="0.9583in" fo:margin-bottom="0.5277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2" style:parent-style-name="內文" style:family="paragraph">
      <style:paragraph-properties style:text-autospace="none" fo:line-height="0.1388in"/>
    </style:style>
    <style:style style:name="P603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60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3">
      <style:page-layout-properties fo:page-width="8.2777in" fo:page-height="11.6944in" style:print-orientation="portrait" fo:margin-top="0.7222in" fo:margin-left="1.0416in" fo:margin-bottom="0.5277in" fo:margin-right="1.0138in" style:num-format="1" style:writing-mode="lr-tb">
        <style:columns fo:column-count="2">
          <style:column style:rel-width="4727*" fo:start-indent="0in" fo:end-indent="0.2402in"/>
          <style:column style:rel-width="4233*" fo:start-indent="0.2402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959" style:parent-style-name="內文" style:family="paragraph">
      <style:paragraph-properties style:text-autospace="none" fo:line-height="0.1388in"/>
    </style:style>
    <style:style style:name="P960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96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5">
      <style:page-layout-properties fo:page-width="8.2777in" fo:page-height="11.6944in" style:print-orientation="portrait" fo:margin-top="0.7638in" fo:margin-left="0.6666in" fo:margin-bottom="0.5277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4" style:parent-style-name="內文" style:family="paragraph">
      <style:paragraph-properties style:text-autospace="none" fo:line-height="0.1388in"/>
    </style:style>
    <style:style style:name="P1025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02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6">
      <style:page-layout-properties fo:page-width="8.2777in" fo:page-height="11.6944in" style:print-orientation="portrait" fo:margin-top="0.7638in" fo:margin-left="0.6666in" fo:margin-bottom="0.5277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5" style:parent-style-name="內文" style:family="paragraph">
      <style:paragraph-properties style:text-autospace="none" fo:line-height="0.1388in"/>
    </style:style>
    <style:style style:name="P1046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04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7">
      <style:page-layout-properties fo:page-width="8.2777in" fo:page-height="11.6944in" style:print-orientation="portrait" fo:margin-top="0.7638in" fo:margin-left="0.6666in" fo:margin-bottom="0.5277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3" style:parent-style-name="內文" style:family="paragraph">
      <style:paragraph-properties style:text-autospace="none" fo:line-height="0.1388in"/>
    </style:style>
    <style:style style:name="P1524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52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8">
      <style:page-layout-properties fo:page-width="8.2777in" fo:page-height="11.6944in" style:print-orientation="portrait" fo:margin-top="0.7638in" fo:margin-left="0.6666in" fo:margin-bottom="0.5277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43" style:parent-style-name="內文" style:family="paragraph">
      <style:paragraph-properties style:text-autospace="none" fo:line-height="0.1388in"/>
    </style:style>
    <style:style style:name="P1744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74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9">
      <style:page-layout-properties fo:page-width="8.2777in" fo:page-height="11.6944in" style:print-orientation="portrait" fo:margin-top="0.5138in" fo:margin-left="0.5277in" fo:margin-bottom="0.5277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09" style:parent-style-name="內文" style:family="paragraph">
      <style:paragraph-properties style:text-autospace="none" fo:line-height="0.1388in"/>
    </style:style>
    <style:style style:name="P2010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201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6111in" svg:y="11.14167in" svg:width="0.13611in" svg:height="0.16667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359"><draw:frame draw:z-index="251659264" draw:id="id1" draw:style-name="a1" draw:name="Text Box 1" text:anchor-type="paragraph" svg:x="4.06111in" svg:y="11.14167in" svg:width="0.13611in" svg:height="0.16667in" style:rel-width="scale" style:rel-height="scale"><draw:text-box><text:p text:style-name="P360"><text:span text:style-name="T361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602"><draw:frame draw:z-index="251659264" draw:id="id2" draw:style-name="a2" draw:name="Text Box 1" text:anchor-type="paragraph" svg:x="4.06111in" svg:y="11.14167in" svg:width="0.13611in" svg:height="0.16667in" style:rel-width="scale" style:rel-height="scale"><draw:text-box><text:p text:style-name="P603"><text:span text:style-name="T604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959"><draw:frame draw:z-index="251659264" draw:id="id3" draw:style-name="a3" draw:name="Text Box 1" text:anchor-type="paragraph" svg:x="4.06111in" svg:y="11.14167in" svg:width="0.13611in" svg:height="0.16667in" style:rel-width="scale" style:rel-height="scale"><draw:text-box><text:p text:style-name="P960"><text:span text:style-name="T961"><text:page-number text:fixed="false">1</text:page-number></text:span></text:p></draw:text-box><svg:title/><svg:desc/></draw:frame></text:p>
      </style:footer>
    </style:master-page>
    <style:master-page style:name="MP5" style:page-layout-name="PL5">
      <style:footer>
        <text:p text:style-name="P1024"><draw:frame draw:z-index="251659264" draw:id="id11" draw:style-name="a11" draw:name="Text Box 1" text:anchor-type="paragraph" svg:x="4.06111in" svg:y="11.14167in" svg:width="0.13611in" svg:height="0.16667in" style:rel-width="scale" style:rel-height="scale"><draw:text-box><text:p text:style-name="P1025"><text:span text:style-name="T1026"><text:page-number text:fixed="false">1</text:page-number></text:span></text:p></draw:text-box><svg:title/><svg:desc/></draw:frame></text:p>
      </style:footer>
    </style:master-page>
    <style:master-page style:name="MP6" style:page-layout-name="PL6">
      <style:footer>
        <text:p text:style-name="P1045"><draw:frame draw:z-index="251659264" draw:id="id12" draw:style-name="a12" draw:name="Text Box 1" text:anchor-type="paragraph" svg:x="4.06111in" svg:y="11.14167in" svg:width="0.13611in" svg:height="0.16667in" style:rel-width="scale" style:rel-height="scale"><draw:text-box><text:p text:style-name="P1046"><text:span text:style-name="T1047"><text:page-number text:fixed="false">1</text:page-number></text:span></text:p></draw:text-box><svg:title/><svg:desc/></draw:frame></text:p>
      </style:footer>
    </style:master-page>
    <style:master-page style:name="MP7" style:page-layout-name="PL7">
      <style:footer>
        <text:p text:style-name="P1523"><draw:frame draw:z-index="251659264" draw:id="id13" draw:style-name="a13" draw:name="Text Box 1" text:anchor-type="paragraph" svg:x="4.06111in" svg:y="11.14167in" svg:width="0.13611in" svg:height="0.16667in" style:rel-width="scale" style:rel-height="scale"><draw:text-box><text:p text:style-name="P1524"><text:span text:style-name="T1525"><text:page-number text:fixed="false">1</text:page-number></text:span></text:p></draw:text-box><svg:title/><svg:desc/></draw:frame></text:p>
      </style:footer>
    </style:master-page>
    <style:master-page style:name="MP8" style:page-layout-name="PL8">
      <style:footer>
        <text:p text:style-name="P1743"><draw:frame draw:z-index="251659264" draw:id="id15" draw:style-name="a15" draw:name="Text Box 1" text:anchor-type="paragraph" svg:x="4.06111in" svg:y="11.14167in" svg:width="0.13611in" svg:height="0.16667in" style:rel-width="scale" style:rel-height="scale"><draw:text-box><text:p text:style-name="P1744"><text:span text:style-name="T1745"><text:page-number text:fixed="false">1</text:page-number></text:span></text:p></draw:text-box><svg:title/><svg:desc/></draw:frame></text:p>
      </style:footer>
    </style:master-page>
    <style:master-page style:name="MP9" style:page-layout-name="PL9">
      <style:footer>
        <text:p text:style-name="P2009"><draw:frame draw:z-index="251659264" draw:id="id16" draw:style-name="a16" draw:name="Text Box 1" text:anchor-type="paragraph" svg:x="4.06111in" svg:y="11.14167in" svg:width="0.13611in" svg:height="0.16667in" style:rel-width="scale" style:rel-height="scale"><draw:text-box><text:p text:style-name="P2010"><text:span text:style-name="T2011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4D6963726F736F667420576F7264202D2030322D31B1D0A87CB3A1B0EAA5C1A4CEBEC7AB65B1D0A87CB870AB43A4D6A67EBFD4B8DFB77CA4A7AB43A4D6A67EA54EAAEDB3F8A657BFEEBFEFC2B2B3B92D31303831323236AED6A977AAA9&gt;</dc:title>
    <meta:initial-creator>e-3165</meta:initial-creator>
    <dc:creator>Aish</dc:creator>
    <meta:creation-date>2020-01-21T12:32:00Z</meta:creation-date>
    <dc:date>2020-01-21T12:32:00Z</dc:date>
    <meta:template xlink:href="Normal.dotm" xlink:type="simple"/>
    <meta:editing-cycles>2</meta:editing-cycles>
    <meta:editing-duration>PT0S</meta:editing-duration>
    <meta:document-statistic meta:page-count="9" meta:paragraph-count="10" meta:word-count="755" meta:character-count="5050" meta:row-count="35" meta:non-whitespace-character-count="4305"/>
  </office:meta>
</office:document-meta>
</file>