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center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6.997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10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0.598cm" fo:keep-together="auto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0.68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242cm" fo:keep-together="auto"/>
    </style:style>
    <style:style style:name="表格1.A5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4.671cm" fo:keep-together="auto"/>
    </style:style>
    <style:style style:name="表格1.7" style:family="table-row">
      <style:table-row-properties style:min-row-height="2.843cm" fo:keep-together="auto"/>
    </style:style>
    <style:style style:name="表格1.A7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911cm" table:align="center" style:writing-mode="lr-tb"/>
    </style:style>
    <style:style style:name="表格2.A" style:family="table-column">
      <style:table-column-properties style:column-width="9.446cm"/>
    </style:style>
    <style:style style:name="表格2.B" style:family="table-column">
      <style:table-column-properties style:column-width="9.465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8cm" fo:keep-together="auto"/>
    </style:style>
    <style:style style:name="表格2.3" style:family="table-row">
      <style:table-row-properties style:min-row-height="6.509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706cm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9" style:family="paragraph" style:parent-style-name="Standard">
      <style:paragraph-properties fo:line-height="0.847cm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2.214cm" fo:margin-right="0cm" fo:line-height="0.706cm" fo:text-indent="-2.214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margin-left="2.21cm" fo:margin-right="0cm" fo:line-height="0.953cm" fo:text-indent="-2.21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margin-left="2.21cm" fo:margin-right="0cm" fo:line-height="0.953cm" fo:text-indent="-2.21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3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4" style:family="text">
      <style:text-properties style:font-name="標楷體"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5" style:family="text">
      <style:text-properties style:font-name="標楷體"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9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2"><text:s text:c="12"/></text:span><text:span text:style-name="T2"><text:s text:c="3"/></text:span><text:span text:style-name="T4"><text:s/></text:span><text:span text:style-name="T4"><text:s text:c="2"/></text:span><text:span text:style-name="T2">學年度教育部國民及學前教育署</text:span></text:p>
      <text:p text:style-name="P2">高級中等以下學校成立本土文化社團實施計畫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議題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>辦理時間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1"><text:span text:style-name="T6">活動內容</text:span><text:span text:style-name="T6">(</text:span><text:span text:style-name="T6">方式</text:span><text:span text:style-name="T6">)</text:span></text:p>
          </table:table-cell>
          <table:table-cell table:style-name="表格1.B2" table:number-columns-spanned="3" office:value-type="string">
            <text:p text:style-name="P12"><text:span text:style-name="T6">　</text:span><text:span text:style-name="T8"> 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活動對象</text:p>
          </table:table-cell>
          <table:table-cell table:style-name="表格1.B3" table:number-columns-spanned="3" office:value-type="string">
            <text:p text:style-name="P10"><text:span text:style-name="T6">學生</text:span><text:span text:style-name="T6"> <text:s text:c="2"/></text:span><text:span text:style-name="T6"><text:s text:c="5"/>人</text:span><text:span text:style-name="T6"> </text:span><text:span text:style-name="T6"><text:s text:c="5"/>教職員工</text:span><text:span text:style-name="T6"> <text:s text:c="3"/></text:span><text:span text:style-name="T6">人 <text:s text:c="8"/>其他：</text:span><text:span text:style-name="T6"> <text:s text:c="3"/></text:span><text:span text:style-name="T6"><text:s text:c="4"/>人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參與總人次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7">補助金額</text:p>
          </table:table-cell>
          <table:table-cell table:style-name="表格1.B3" office:value-type="string">
            <text:p text:style-name="P5"/>
          </table:table-cell>
        </table:table-row>
        <table:table-row table:style-name="表格1.5">
          <table:table-cell table:style-name="表格1.A5" table:number-columns-spanned="4" office:value-type="string">
            <text:p text:style-name="P6">效益評估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6">檢討與建議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其他：</text:p>
          </table:table-cell>
          <table:covered-table-cell/>
          <table:covered-table-cell/>
          <table:covered-table-cell/>
        </table:table-row>
      </table:table>
      <text:p text:style-name="P13">（本表不足，請自行延伸）</text:p>
      <text:p text:style-name="P14">填表人：</text:p>
      <text:p text:style-name="P14">填表日期：</text:p>
      <text:p text:style-name="P14">承辦人用印：</text:p>
      <text:p text:style-name="P14">單位機關學校首長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辦理成果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文字說明</text:p>
          </table:table-cell>
          <table:table-cell table:style-name="表格2.A1" office:value-type="string">
            <text:p text:style-name="P3">文字說明</text:p>
          </table:table-cell>
        </table:table-row>
        <text:soft-page-break/>
        <table:table-row table:style-name="表格2.3">
          <table:table-cell table:style-name="表格2.A1" office:value-type="string">
            <text:p text:style-name="P3">（請貼照片）</text:p>
          </table:table-cell>
          <table:table-cell table:style-name="表格2.A1" office:value-type="string">
            <text:p text:style-name="P3">（請貼照片）</text:p>
          </table:table-cell>
        </table:table-row>
        <table:table-row table:style-name="表格2.2">
          <table:table-cell table:style-name="表格2.A1" office:value-type="string">
            <text:p text:style-name="P3">文字說明</text:p>
          </table:table-cell>
          <table:table-cell table:style-name="表格2.A1" office:value-type="string">
            <text:p text:style-name="P3">文字說明</text:p>
          </table:table-cell>
        </table:table-row>
        <table:table-row table:style-name="表格2.3">
          <table:table-cell table:style-name="表格2.A1" office:value-type="string">
            <text:p text:style-name="P3">（請貼照片）</text:p>
          </table:table-cell>
          <table:table-cell table:style-name="表格2.A1" office:value-type="string">
            <text:p text:style-name="P3">（請貼照片）</text:p>
          </table:table-cell>
        </table:table-row>
        <table:table-row table:style-name="表格2.2">
          <table:table-cell table:style-name="表格2.A1" office:value-type="string">
            <text:p text:style-name="P3">文字說明</text:p>
          </table:table-cell>
          <table:table-cell table:style-name="表格2.A1" office:value-type="string">
            <text:p text:style-name="P3">文字說明</text:p>
          </table:table-cell>
        </table:table-row>
        <table:table-row table:style-name="表格2.3">
          <table:table-cell table:style-name="表格2.A1" office:value-type="string">
            <text:p text:style-name="P3">（請貼照片）</text:p>
          </table:table-cell>
          <table:table-cell table:style-name="表格2.A1" office:value-type="string">
            <text:p text:style-name="P3">（請貼照片）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size="14pt" style:font-name-asian="華康楷書體W5" style:font-family-asian="華康楷書體W5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 style:font-name-asian="華康中黑體" style:font-family-asian="華康中黑體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roma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414141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0.95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「品德教育促進方案（修正草案）」會議議程</dc:title>
    <dc:subject/>
    <meta:keyword/>
    <meta:initial-creator>moejsmpc</meta:initial-creator>
    <meta:creation-date>2021-04-07T10:20:00</meta:creation-date>
    <dc:creator>黃春慧</dc:creator>
    <dc:date>2021-04-07T10:20:00</dc:date>
    <meta:print-date>2019-05-21T17:12:00</meta:print-date>
    <meta:editing-cycles>2</meta:editing-cycles>
    <meta:editing-duration>PT1M</meta:editing-duration>
    <meta:document-statistic meta:table-count="2" meta:image-count="0" meta:object-count="0" meta:page-count="2" meta:paragraph-count="32" meta:word-count="197" meta:character-count="252" meta:non-whitespace-character-count="197"/>
    <meta:generator>LibreOffice/7.0.0.3$Windows_X86_64 LibreOffice_project/8061b3e9204bef6b321a21033174034a5e2ea88e</meta:generator>
  </office:meta>
</office:document-meta>
</file>