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style:snap-to-layout-grid="false" fo:margin-top="0.1256in" fo:line-height="0.222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6in" fo:line-height="0.2222in" fo:text-indent="0.396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256in" fo:line-height="0.2222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6in" fo:line-height="0.2222in" fo:text-indent="0.396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6in" fo:line-height="0.2222in" fo:margin-left="0.393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6in" fo:line-height="0.2222in" fo:margin-left="0.393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6in" fo:line-height="0.222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6in" fo:line-height="0.2222in" fo:margin-left="0.393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TableColumn72" style:family="table-column">
      <style:table-column-properties style:column-width="1.7722in"/>
    </style:style>
    <style:style style:name="TableColumn73" style:family="table-column">
      <style:table-column-properties style:column-width="4.8784in"/>
    </style:style>
    <style:style style:name="Table71" style:family="table">
      <style:table-properties style:width="6.6506in" fo:margin-left="0.0041in" table:align="left"/>
    </style:style>
    <style:style style:name="TableRow74" style:family="table-row">
      <style:table-row-properties style:min-row-height="0.281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81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81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8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81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281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281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222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263in"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1263in"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1263in" fo:line-heigh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263in" fo:line-height="0.2222in" fo:text-indent="0.194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63in" fo:line-height="0.2222in" fo:text-indent="0.19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63in" fo:line-height="0.2222in" fo:text-indent="0.194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1263in" fo:line-height="0.2222in" fo:text-indent="0.194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1263in" fo:line-height="0.2222in" fo:text-indent="0.194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263in" fo:line-heigh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1263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1263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1263in" fo:line-height="0.2222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1263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1263in" fo:line-height="0.2222in" fo:text-indent="0.194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1263in" fo:line-height="0.2222in" fo:text-indent="0.1944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1263in" fo:line-height="0.2222in" fo:text-indent="0.194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263in" fo:line-height="0.2222in" fo:text-indent="0.194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top="0.1263in" fo:line-height="0.2222in" fo:text-indent="0.1944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1263in" fo:line-height="0.2222in" fo:text-indent="0.194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1263in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1263in" fo:line-height="0.2222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龍山寺古禮謝親恩〜110年度臺北市萬華區成年禮暨人口政策宣導活動</text:p>
      <text:p text:style-name="P2">實施計畫</text:p>
      <text:p text:style-name="P3">一、辦理目的</text:p>
      <text:p text:style-name="P4"><text:span text:style-name="T5">「成年禮」儀式旨在祝福青年學子邁向人生新階段，期許現代年輕人明瞭「成年」的權利及義務，藉由活動與文化傳承，在親友、眾人見證祝福下，認知生命價值中惜福與感恩的意義，承擔繼往開來的社會責任，開創亮麗人生，並鼓勵成年學子提升參與公共事務及社會公益的熱誠。</text:span></text:p>
      <text:p text:style-name="P6">二、辦理時間、地點、報到地點</text:p>
      <text:p text:style-name="P7"><text:span text:style-name="T8">(一)</text:span><text:span text:style-name="T9">時間</text:span><text:span text:style-name="T10">：</text:span><text:span text:style-name="T11">1</text:span><text:span text:style-name="T12">10</text:span><text:span text:style-name="T13">年</text:span><text:span text:style-name="T14">5</text:span><text:span text:style-name="T15">月</text:span><text:span text:style-name="T16">1</text:span><text:span text:style-name="T17">日(星期</text:span><text:span text:style-name="T18">六</text:span><text:span text:style-name="T19">)<text:s/></text:span><text:span text:style-name="T20">8</text:span><text:span text:style-name="T21">時</text:span><text:span text:style-name="T22">30分</text:span><text:span text:style-name="T23">至</text:span><text:span text:style-name="T24">12</text:span><text:span text:style-name="T25">時</text:span><text:span text:style-name="T26">30分</text:span></text:p>
      <text:p text:style-name="P27"><text:s text:c="4"/>(二)地點：艋舺龍山寺廟埕廣場</text:p>
      <text:p text:style-name="P28">(三)報到地點：艋舺龍山寺（台北市廣州街211號）</text:p>
      <text:p text:style-name="P29">三、主辦單位：臺北市萬華區公所、財團法人臺北市艋舺龍山寺</text:p>
      <text:p text:style-name="P30">四、報名對象及名額：<text:s/></text:p>
      <text:p text:style-name="P31"><text:span text:style-name="T32"><text:s text:c="4"/></text:span><text:span text:style-name="T33">為設籍臺北市或就讀臺北市高中職、大專青年男女（民國</text:span><text:span text:style-name="T34">92</text:span><text:span text:style-name="T35">、</text:span><text:span text:style-name="T36">9</text:span><text:span text:style-name="T37">3</text:span><text:span text:style-name="T38">、</text:span><text:span text:style-name="T39">9</text:span><text:span text:style-name="T40">4</text:span><text:span text:style-name="T41">年次出生者），未參加過本所成年禮活動者，優先錄取，預計名額</text:span><text:span text:style-name="T42">80</text:span><text:span text:style-name="T43">名。</text:span></text:p>
      <text:p text:style-name="P44">五、報名方式：</text:p>
      <text:p text:style-name="P45"><text:span text:style-name="T46"><text:s text:c="4"/>請向萬華區公所報名</text:span><text:span text:style-name="T47">，</text:span><text:span text:style-name="T48">需檢附身分證件或學生證影本，</text:span><text:span text:style-name="T49">必須1位家長陪同參加</text:span><text:span text:style-name="T50">，</text:span><text:span text:style-name="T51">無檢附</text:span><text:span text:style-name="T52">證件及無家屬陪同者，</text:span><text:span text:style-name="T53">視同不符報名資格，</text:span><text:span text:style-name="T54">報名表如附件。</text:span></text:p>
      <text:p text:style-name="P55">六、行禮者服裝：</text:p>
      <text:p text:style-name="P56"><text:span text:style-name="T57"><text:s text:c="4"/></text:span><text:span text:style-name="T58">以穿著端莊大方，</text:span><text:span text:style-name="T59">著</text:span><text:span text:style-name="T60">素色上衣</text:span><text:span text:style-name="T61">，</text:span><text:span text:style-name="T62">男生</text:span><text:span text:style-name="T63">著</text:span><text:span text:style-name="T64">黑色長褲，</text:span><text:span text:style-name="T65">女生著</text:span><text:span text:style-name="T66">黑色長褲</text:span><text:span text:style-name="T67">或</text:span><text:span text:style-name="T68">裙裝，不得穿著奇裝異服或穿著牛仔服裝。</text:span></text:p>
      <text:p text:style-name="P69">七、活動規劃：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時 <text:s text:c="2"/>間</text:p>
          </table:table-cell>
          <table:table-cell table:style-name="TableCell77">
            <text:p text:style-name="P78">內 <text:s text:c="10"/>容</text:p>
          </table:table-cell>
        </table:table-row>
        <table:table-row table:style-name="TableRow79">
          <table:table-cell table:style-name="TableCell80">
            <text:p text:style-name="P81">8：30〜9：30</text:p>
          </table:table-cell>
          <table:table-cell table:style-name="TableCell82">
            <text:p text:style-name="P83">禮生報到及領取領巾</text:p>
          </table:table-cell>
        </table:table-row>
        <table:table-row table:style-name="TableRow84">
          <table:table-cell table:style-name="TableCell85">
            <text:p text:style-name="P86">9：30〜9：40</text:p>
          </table:table-cell>
          <table:table-cell table:style-name="TableCell87">
            <text:p text:style-name="P88">開場表演-新移民舞蹈</text:p>
          </table:table-cell>
        </table:table-row>
        <table:table-row table:style-name="TableRow89">
          <table:table-cell table:style-name="TableCell90">
            <text:p text:style-name="P91">9：40〜11：00</text:p>
          </table:table-cell>
          <table:table-cell table:style-name="TableCell92">
            <text:p text:style-name="P93">成年禮儀式</text:p>
          </table:table-cell>
        </table:table-row>
        <table:table-row table:style-name="TableRow94">
          <table:table-cell table:style-name="TableCell95">
            <text:p text:style-name="P96">11：00〜11：50</text:p>
          </table:table-cell>
          <table:table-cell table:style-name="TableCell97">
            <text:p text:style-name="P98">參訪龍山寺解說導覽</text:p>
          </table:table-cell>
        </table:table-row>
        <table:table-row table:style-name="TableRow99">
          <table:table-cell table:style-name="TableCell100">
            <text:p text:style-name="P101">11：50〜12：30</text:p>
          </table:table-cell>
          <table:table-cell table:style-name="TableCell102">
            <text:p text:style-name="P103">參加禮生領取禮券、宣導品及2份餐盒(含家長代表)</text:p>
          </table:table-cell>
        </table:table-row>
        <table:table-row table:style-name="TableRow104">
          <table:table-cell table:style-name="TableCell105">
            <text:p text:style-name="P106">12：30〜</text:p>
          </table:table-cell>
          <table:table-cell table:style-name="TableCell107">
            <text:p text:style-name="P108"><text:span text:style-name="T109">賦歸</text:span></text:p>
          </table:table-cell>
        </table:table-row>
      </table:table>
      <text:p text:style-name="P110"/>
      <text:p text:style-name="P111"/>
      <text:soft-page-break/>
      <text:p text:style-name="P112">八、成年禮儀式：（9：30典禮開始）</text:p>
      <text:p text:style-name="P113">(一)臺北市萬華區110年青年子弟成年禮 <text:s/>典禮開始。</text:p>
      <text:p text:style-name="P114">(二)奏樂。</text:p>
      <text:p text:style-name="P115">(三)全體肅立。</text:p>
      <text:p text:style-name="P116">(四)主持人就位。（請萬華區詹區長天保就位）</text:p>
      <text:p text:style-name="P117">(五)上賓及貴賓就位。（上賓請龍山寺黃董事長書瑋就位）</text:p>
      <text:p text:style-name="P118"><text:span text:style-name="T119"><text:s text:c="2"/></text:span><text:span text:style-name="T120">(</text:span><text:span text:style-name="T121">六</text:span><text:span text:style-name="T122">)</text:span><text:s/><text:span text:style-name="T123">鐘鼓齊鳴。</text:span></text:p>
      <text:p text:style-name="P124"><text:s text:c="2"/>(七)向觀世音菩薩行三問訊禮(請全體參與典禮人員雙手合十，一問訊、再問訊、三問訊)。</text:p>
      <text:p text:style-name="P125"><text:s text:c="2"/>(八)唱佛教三寶歌(請龍山寺誦經團率領全體合唱、請全體參與典禮人員雙手合十)。</text:p>
      <text:p text:style-name="P126"><text:span text:style-name="T127"><text:s text:c="2"/></text:span><text:span text:style-name="T128">(</text:span><text:span text:style-name="T129">九</text:span><text:span text:style-name="T130">)</text:span><text:s/><text:span text:style-name="T131">讀祝告文。</text:span></text:p>
      <text:p text:style-name="P132"><text:s text:c="2"/>(十)傳承(由家長將龍山寺贈送(文昌筆、平安符禮物贈與禮生，並請行禮青年給家長熱情、感恩的擁抱)。</text:p>
      <text:p text:style-name="P133">(十一)主持人致詞（主持人詹區長）。</text:p>
      <text:p text:style-name="P134">(十二)上賓致詞訓勉（上賓龍山寺黃董事長）。</text:p>
      <text:p text:style-name="P135">(十三)貴賓致詞（來賓及龍山寺（法師）祈福）。</text:p>
      <text:p text:style-name="P136">(十四)行感恩禮(向家長行鞠躬禮、向上賓、貴賓及主持人行鞠躬禮)。</text:p>
      <text:p text:style-name="P137">(十五)奏樂。</text:p>
      <text:p text:style-name="P138">(十六)禮成。</text:p>
      <text:p text:style-name="P139"/>
      <text:p text:style-name="P140"><text:span text:style-name="T141">九、</text:span><text:span text:style-name="T142">本計畫奉核後</text:span><text:span text:style-name="T143">實</text:span><text:span text:style-name="T144">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classtitle1" style:display-name="classtitle1" style:family="text" style:parent-style-name="預設段落字型">
      <style:text-properties style:font-name="Verdana"/>
    </style:style>
    <style:style style:name="required" style:display-name="required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nHao</meta:initial-creator>
    <dc:creator>張瑀</dc:creator>
    <meta:creation-date>2021-03-23T07:07:00Z</meta:creation-date>
    <dc:date>2021-03-23T07:07:00Z</dc:date>
    <meta:print-date>2021-03-18T06:4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2" meta:row-count="7" meta:non-whitespace-character-count="931"/>
  </office:meta>
</office:document-meta>
</file>