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margin-top="0.125in" style:line-height-at-least="0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line-height-at-least="0in" fo:margin-left="0.3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line-height-at-least="0in" fo:text-inden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line-height-at-least="0in" fo:margin-left="1.1111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line-height-at-least="0in" fo:margin-left="0.393in" fo:text-indent="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line-height-at-least="0in" fo:margin-left="0.3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style:line-height-at-least="0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margin-top="0.125in" style:line-height-at-least="0in" fo:margin-left="0.5833in" fo:text-indent="-0.5833in">
        <style:tab-stops/>
      </style:paragraph-properties>
    </style:style>
  </office:automatic-styles>
  <office:body>
    <office:text text:use-soft-page-breaks="true">
      <text:p text:style-name="P1">教育部主管各級學校及所屬機構災害防救要點部分規定修正規定</text:p>
      <text:p text:style-name="P3"><text:span text:style-name="T4">三、學校及機構應成立災害防救組織，</text:span><text:span text:style-name="T5">由首長擔任召集人</text:span><text:span text:style-name="T6">，執行減災、整備、應變及復原重建等災害防救工作。</text:span></text:p>
      <text:p text:style-name="P7">高級中等以上學校應成立校園安全及災害防救通報處理中心（以下簡稱校安中心），作為災害通報及緊急協處之運作平台，設置傳真、電話、網路及相關必要設備，辦理前項所列相關業務，並指定二十四小時聯繫待命人員。</text:p>
      <text:p text:style-name="P8">五、預防階段工作要項：</text:p>
      <text:p text:style-name="P9">（一）減災階段：</text:p>
      <text:p text:style-name="P10">１、環境調查，災害潛勢分析及評估。</text:p>
      <text:p text:style-name="P11">２、災害防救計畫擬定、預算編列、執行及檢討。</text:p>
      <text:p text:style-name="P12">３、防災教育、訓練及觀念宣導。</text:p>
      <text:p text:style-name="P13">４、老舊建築物、重要公共建物及災害防救設施、設備之檢查與補強。５、建立災害防救通報資訊網路。</text:p>
      <text:p text:style-name="P14">６、建立災害防救支援網絡。</text:p>
      <text:p text:style-name="P15">７、其他減災相關事項。</text:p>
      <text:p text:style-name="P16">（二）整備階段：</text:p>
      <text:p text:style-name="P17">１、災害防救組織之整備。</text:p>
      <text:p text:style-name="P18">２、實施應變計畫模擬演練。</text:p>
      <text:p text:style-name="P19">３、災害防救物資、器材之儲備及檢查。</text:p>
      <text:p text:style-name="P20">４、災情蒐集、通報及校安中心所需通訊設施之建置、維護及強化。</text:p>
      <text:p text:style-name="P21">５、其他緊急應變準備事宜。</text:p>
      <text:p text:style-name="P22">六、應變階段工作要項：</text:p>
      <text:p text:style-name="P23"><text:span text:style-name="T24">（一）</text:span><text:span text:style-name="T25">召開緊急應變小組會議，執行緊急應變作為。</text:span></text:p>
      <text:p text:style-name="P26">（二）災情蒐集及損失查報。</text:p>
      <text:p text:style-name="P27">（三）受災人員之照護。</text:p>
      <text:p text:style-name="P28">（四）救援物資取得及運用。</text:p>
      <text:p text:style-name="P29"><text:span text:style-name="T30">（五）配合相關單位之需要，協助</text:span><text:span text:style-name="T31">避難收容場所</text:span><text:span text:style-name="T32">之開設。</text:span></text:p>
      <text:p text:style-name="P33">（六）復原工作之籌備。</text:p>
      <text:p text:style-name="P34">（七）災害應變過程之完整記錄。</text:p>
      <text:p text:style-name="P35">（八）其他災害應變、必要作為及災情控制之措施。</text:p>
      <text:p text:style-name="P36"><text:span text:style-name="T37">學校及機構於災害發生時應成立緊急應變小組，由首長擔任</text:span><text:span text:style-name="T38">指揮官</text:span><text:span text:style-name="T39">，研判情勢發展，執行必要之應變作為，並得依不同災害類別與屬性商請所屬主管人員、專家學者或地方人士支援協助，並指定專責單位統籌掌握、處置、協調及擔任</text:span><text:span text:style-name="T40">聯繫窗口。</text:span></text:p>
      <text:soft-page-break/>
      <text:p text:style-name="P41">緊急應變小組應視需要不定期召開會議，實施第一項各款緊急應變措施。</text:p>
      <text:p text:style-name="P42">七、復原重建階段工作要項：</text:p>
      <text:p text:style-name="P43">（一）災情勘查及鑑定。</text:p>
      <text:p text:style-name="P44">（二）受災人員之安置。</text:p>
      <text:p text:style-name="P45">（三）捐贈物資、款項之分配與管理及救助金之發放。</text:p>
      <text:p text:style-name="P46">（四）相關人員心理諮商輔導。</text:p>
      <text:p text:style-name="P47">（五）學生就學援助、復學及復課輔導。</text:p>
      <text:p text:style-name="P48">（六）復原經費之籌措。</text:p>
      <text:p text:style-name="P49">（七）硬體設施復原重建。</text:p>
      <text:p text:style-name="P50">（八）召開緊急應變小組檢討會議並撰寫事件後報告。</text:p>
      <text:p text:style-name="P51">（九）其他有關災後復原重建事項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AEAA-61097</dc:creator>
    <meta:creation-date>2020-07-22T10:19:00Z</meta:creation-date>
    <dc:date>2020-07-22T10:19:00Z</dc:date>
    <meta:print-date>2020-07-10T03:00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2" meta:character-count="888" meta:row-count="6" meta:non-whitespace-character-count="757"/>
  </office:meta>
</office:document-meta>
</file>