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indent="0.2916in"/>
      <style:text-properties style:font-name="標楷體" style:font-name-asian="標楷體" fo:font-weight="bold" style:font-weight-asian="bold" style:font-size-complex="12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新細明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新細明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P27" style:parent-style-name="內文" style:family="paragraph">
      <style:paragraph-properties fo:widows="2" fo:orphans="2" fo:text-indent="0.3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32" style:parent-style-name="預設段落字型" style:family="text">
      <style:text-properties style:font-name="新細明體" style:font-name-complex="細明體" fo:font-weight="bold" style:font-weight-asian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P34" style:parent-style-name="內文" style:family="paragraph">
      <style:paragraph-properties fo:widows="2" fo:orphans="2" fo:text-indent="0.3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新細明體" style:font-name-complex="細明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新細明體" style:font-name-complex="細明體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widows="2" fo:orphans="2" fo:text-indent="0.3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indent="0.7006in"/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9" style:parent-style-name="內文" style:family="paragraph">
      <style:paragraph-properties fo:text-indent="0.7187in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fo:text-indent="0.6604in"/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fo:text-indent="0.6604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新細明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text-indent="0.6604in"/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text-indent="0.6604in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margin-left="0.6708in" fo:text-indent="-0.6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text-indent="0.7291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新細明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text-indent="0.7291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新細明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fo:text-indent="0.7291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text-indent="0.7291in"/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text-indent="0.7291in"/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paragraph-properties fo:text-indent="0.359in"/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paragraph-properties fo:text-indent="0.6604in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fo:text-indent="0.6604in"/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新細明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新細明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新細明體" fo:font-weight="bold" style:font-weight-asian="bold" style:font-size-complex="12pt"/>
    </style:style>
    <style:style style:name="P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新細明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新細明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text-indent="0.3402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新細明體" fo:font-weight="bold" style:font-weight-asian="bold" style:font-size-complex="12pt"/>
    </style:style>
    <style:style style:name="P106" style:parent-style-name="內文" style:family="paragraph">
      <style:text-properties style:font-name="新細明體" fo:font-weight="bold" style:font-weight-asian="bold" style:font-size-complex="12pt"/>
    </style:style>
    <style:style style:name="P107" style:parent-style-name="內文" style:family="paragraph">
      <style:text-properties style:font-name="新細明體" fo:font-weight="bold" style:font-weight-asian="bold" style:font-size-complex="12pt"/>
    </style:style>
    <style:style style:name="P108" style:parent-style-name="內文" style:family="paragraph">
      <style:text-properties style:font-name="新細明體" fo:font-weight="bold" style:font-weight-asian="bold" style:font-size-complex="12pt"/>
    </style:style>
    <style:style style:name="TableColumn110" style:family="table-column">
      <style:table-column-properties style:column-width="0.5479in"/>
    </style:style>
    <style:style style:name="TableColumn111" style:family="table-column">
      <style:table-column-properties style:column-width="1.043in"/>
    </style:style>
    <style:style style:name="TableColumn112" style:family="table-column">
      <style:table-column-properties style:column-width="1.7416in"/>
    </style:style>
    <style:style style:name="TableColumn113" style:family="table-column">
      <style:table-column-properties style:column-width="0.0152in"/>
    </style:style>
    <style:style style:name="TableColumn114" style:family="table-column">
      <style:table-column-properties style:column-width="0.3916in"/>
    </style:style>
    <style:style style:name="TableColumn115" style:family="table-column">
      <style:table-column-properties style:column-width="0.802in"/>
    </style:style>
    <style:style style:name="TableColumn116" style:family="table-column">
      <style:table-column-properties style:column-width="0.0041in"/>
    </style:style>
    <style:style style:name="TableColumn117" style:family="table-column">
      <style:table-column-properties style:column-width="1.8576in"/>
    </style:style>
    <style:style style:name="Table109" style:family="table" style:master-page-name="MP1">
      <style:table-properties style:width="6.4034in" fo:margin-left="0in" table:align="center"/>
    </style:style>
    <style:style style:name="TableRow118" style:family="table-row">
      <style:table-row-properties style:min-row-height="0.6034in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break-before="page" style:snap-to-layout-grid="false" fo:text-align="center" fo:margin-top="0.125in" style:line-height-at-least="0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2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4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style:snap-to-layout-grid="false" fo:text-align="justify" style:line-height-at-least="0in" fo:margin-right="0.333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A6A6A6"/>
    </style:style>
    <style:style style:name="T129" style:parent-style-name="預設段落字型" style:family="text">
      <style:text-properties style:font-name="標楷體" style:font-name-asian="標楷體" fo:color="#A6A6A6"/>
    </style:style>
    <style:style style:name="T130" style:parent-style-name="預設段落字型" style:family="text">
      <style:text-properties style:font-name="標楷體" style:font-name-asian="標楷體" fo:color="#A6A6A6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4583in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/>
    </style:style>
    <style:style style:name="TableRow146" style:family="table-row">
      <style:table-row-properties style:min-row-height="0.3673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57" style:family="table-row">
      <style:table-row-properties style:min-row-height="0.5083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67" style:family="table-row">
      <style:table-row-properties style:min-row-height="0.494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73" style:family="table-row">
      <style:table-row-properties style:min-row-height="1.0534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letter-spacing="-0.0041in"/>
    </style:style>
    <style:style style:name="P179" style:parent-style-name="內文" style:family="paragraph">
      <style:text-properties style:font-name="標楷體" style:font-name-asian="標楷體" fo:letter-spacing="-0.0041in"/>
    </style:style>
    <style:style style:name="P180" style:parent-style-name="內文" style:family="paragraph">
      <style:text-properties style:font-name="標楷體" style:font-name-asian="標楷體" fo:letter-spacing="-0.0041in"/>
    </style:style>
    <style:style style:name="T181" style:parent-style-name="預設段落字型" style:family="text">
      <style:text-properties style:font-name="標楷體" style:font-name-asian="標楷體" fo:letter-spacing="-0.0041in"/>
    </style:style>
    <style:style style:name="T182" style:parent-style-name="預設段落字型" style:family="text">
      <style:text-properties style:font-name="標楷體" style:font-name-asian="標楷體" fo:letter-spacing="-0.0041in"/>
    </style:style>
    <style:style style:name="T183" style:parent-style-name="預設段落字型" style:family="text">
      <style:text-properties style:font-name="標楷體" style:font-name-asian="標楷體" fo:letter-spacing="-0.0041in"/>
    </style:style>
    <style:style style:name="T184" style:parent-style-name="預設段落字型" style:family="text">
      <style:text-properties style:font-name="標楷體" style:font-name-asian="標楷體" fo:letter-spacing="-0.0041in"/>
    </style:style>
    <style:style style:name="TableRow185" style:family="table-row">
      <style:table-row-properties style:min-row-height="0.0451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 style:line-height-at-least="0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201" style:family="table-row">
      <style:table-row-properties style:min-row-height="2.5923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206" style:family="table-row">
      <style:table-row-properties style:min-row-height="1.9513in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fo:color="#333333"/>
    </style:style>
    <style:style style:name="T215" style:parent-style-name="預設段落字型" style:family="text">
      <style:text-properties style:font-name="新細明體" fo:color="#333333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color="#333333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fo:color="#333333"/>
    </style:style>
    <style:style style:name="T219" style:parent-style-name="預設段落字型" style:family="text">
      <style:text-properties style:font-name="標楷體" style:font-name-asian="標楷體" fo:color="#333333"/>
    </style:style>
    <style:style style:name="T22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color="#333333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 fo:color="#333333"/>
    </style:style>
    <style:style style:name="T22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color="#333333" fo:font-size="10pt" style:font-size-asian="10pt" style:font-size-complex="10pt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color="#333333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 fo:color="#333333"/>
    </style:style>
    <style:style style:name="T236" style:parent-style-name="預設段落字型" style:family="text">
      <style:text-properties style:font-name="標楷體" style:font-name-asian="標楷體" fo:color="#333333"/>
    </style:style>
    <style:style style:name="T237" style:parent-style-name="預設段落字型" style:family="text">
      <style:text-properties style:font-name="標楷體" style:font-name-asian="標楷體" fo:color="#333333"/>
    </style:style>
    <style:style style:name="T23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P246" style:parent-style-name="內文" style:family="paragraph">
      <style:paragraph-properties fo:text-align="center" fo:margin-top="0.3333in" fo:margin-right="0.943in">
        <style:tab-stops>
          <style:tab-stop style:type="left" style:position="6.3333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text-properties style:font-name="新細明體"/>
    </style:style>
    <style:style style:name="TableColumn250" style:family="table-column">
      <style:table-column-properties style:column-width="0.5479in"/>
    </style:style>
    <style:style style:name="TableColumn251" style:family="table-column">
      <style:table-column-properties style:column-width="1.043in"/>
    </style:style>
    <style:style style:name="TableColumn252" style:family="table-column">
      <style:table-column-properties style:column-width="1.7416in"/>
    </style:style>
    <style:style style:name="TableColumn253" style:family="table-column">
      <style:table-column-properties style:column-width="0.0152in"/>
    </style:style>
    <style:style style:name="TableColumn254" style:family="table-column">
      <style:table-column-properties style:column-width="0.3916in"/>
    </style:style>
    <style:style style:name="TableColumn255" style:family="table-column">
      <style:table-column-properties style:column-width="0.802in"/>
    </style:style>
    <style:style style:name="TableColumn256" style:family="table-column">
      <style:table-column-properties style:column-width="0.0041in"/>
    </style:style>
    <style:style style:name="TableColumn257" style:family="table-column">
      <style:table-column-properties style:column-width="1.8576in"/>
    </style:style>
    <style:style style:name="Table249" style:family="table">
      <style:table-properties style:width="6.4034in" fo:margin-left="0in" table:align="center"/>
    </style:style>
    <style:style style:name="TableRow258" style:family="table-row">
      <style:table-row-properties style:min-row-height="0.6034in"/>
    </style:style>
    <style:style style:name="TableCell2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125in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2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263" style:parent-style-name="內文" style:family="paragraph">
      <style:text-properties style:font-name="新細明體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65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8pt"/>
    </style:style>
    <style:style style:name="P266" style:parent-style-name="內文" style:family="paragraph">
      <style:paragraph-properties style:snap-to-layout-grid="false" fo:text-align="justify" style:line-height-at-least="0in" fo:margin-right="0.3333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A6A6A6"/>
    </style:style>
    <style:style style:name="T270" style:parent-style-name="預設段落字型" style:family="text">
      <style:text-properties style:font-name="標楷體" style:font-name-asian="標楷體" fo:color="#A6A6A6"/>
    </style:style>
    <style:style style:name="T271" style:parent-style-name="預設段落字型" style:family="text">
      <style:text-properties style:font-name="標楷體" style:font-name-asian="標楷體" fo:color="#A6A6A6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A6A6A6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0.4583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size="11pt" style:font-size-asian="11pt"/>
    </style:style>
    <style:style style:name="TableRow286" style:family="table-row">
      <style:table-row-properties style:min-row-height="0.3673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297" style:family="table-row">
      <style:table-row-properties style:min-row-height="0.3868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307" style:family="table-row">
      <style:table-row-properties style:min-row-height="0.2909in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313" style:family="table-row">
      <style:table-row-properties style:min-row-height="0.3062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/>
    </style:style>
    <style:style style:name="TableRow322" style:family="table-row">
      <style:table-row-properties style:min-row-height="0.2347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333" style:family="table-row">
      <style:table-row-properties style:min-row-height="0.3291in"/>
    </style:style>
    <style:style style:name="P3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343" style:family="table-row">
      <style:table-row-properties style:min-row-height="0.2666in"/>
    </style:style>
    <style:style style:name="P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349" style:family="table-row">
      <style:table-row-properties style:min-row-height="0.8666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letter-spacing="-0.0055in"/>
    </style:style>
    <style:style style:name="P356" style:parent-style-name="內文" style:family="paragraph">
      <style:text-properties style:font-name="標楷體" style:font-name-asian="標楷體" fo:letter-spacing="-0.0055in"/>
    </style:style>
    <style:style style:name="P357" style:parent-style-name="內文" style:family="paragraph">
      <style:text-properties style:font-name="標楷體" style:font-name-asian="標楷體" fo:letter-spacing="-0.0055in"/>
    </style:style>
    <style:style style:name="T358" style:parent-style-name="預設段落字型" style:family="text">
      <style:text-properties style:font-name="標楷體" style:font-name-asian="標楷體" fo:letter-spacing="-0.0055in"/>
    </style:style>
    <style:style style:name="T359" style:parent-style-name="預設段落字型" style:family="text">
      <style:text-properties style:font-name="標楷體" style:font-name-asian="標楷體" fo:letter-spacing="-0.0055in"/>
    </style:style>
    <style:style style:name="T360" style:parent-style-name="預設段落字型" style:family="text">
      <style:text-properties style:font-name="標楷體" style:font-name-asian="標楷體" fo:letter-spacing="-0.0055in"/>
    </style:style>
    <style:style style:name="T361" style:parent-style-name="預設段落字型" style:family="text">
      <style:text-properties style:font-name="標楷體" style:font-name-asian="標楷體" fo:letter-spacing="-0.0055in"/>
    </style:style>
    <style:style style:name="TableRow362" style:family="table-row">
      <style:table-row-properties style:min-row-height="0.3951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373" style:family="table-row">
      <style:table-row-properties style:min-row-height="1.9027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77" style:family="table-row">
      <style:table-row-properties style:min-row-height="1.9513in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="標楷體" style:font-name-asian="標楷體" fo:color="#333333"/>
    </style:style>
    <style:style style:name="T386" style:parent-style-name="預設段落字型" style:family="text">
      <style:text-properties style:font-name="新細明體" fo:color="#333333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color="#333333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color="#333333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="標楷體" style:font-name-asian="標楷體" fo:color="#333333"/>
    </style:style>
    <style:style style:name="T391" style:parent-style-name="預設段落字型" style:family="text">
      <style:text-properties style:font-name="標楷體" style:font-name-asian="標楷體" fo:color="#333333"/>
    </style:style>
    <style:style style:name="T392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color="#333333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 fo:color="#333333"/>
    </style:style>
    <style:style style:name="T40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color="#333333" fo:font-size="10pt" style:font-size-asian="10pt" style:font-size-complex="10pt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標楷體" style:font-name-asian="標楷體" fo:color="#333333"/>
    </style:style>
    <style:style style:name="T407" style:parent-style-name="預設段落字型" style:family="text">
      <style:text-properties style:font-name="標楷體" style:font-name-asian="標楷體" fo:color="#333333"/>
    </style:style>
    <style:style style:name="T408" style:parent-style-name="預設段落字型" style:family="text">
      <style:text-properties style:font-name="標楷體" style:font-name-asian="標楷體" fo:color="#333333"/>
    </style:style>
    <style:style style:name="T40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color="#333333"/>
    </style:style>
    <style:style style:name="P417" style:parent-style-name="內文" style:family="paragraph">
      <style:paragraph-properties fo:text-align="center" fo:margin-top="0.3333in" fo:margin-right="0.943in">
        <style:tab-stops>
          <style:tab-stop style:type="left" style:position="6.3333in"/>
        </style:tab-stops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text-properties style:font-name="新細明體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21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text-align="center" fo:margin-top="0.3333in" fo:margin-right="-0.0402in">
        <style:tab-stops>
          <style:tab-stop style:type="left" style:position="6.3333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26" style:parent-style-name="內文" style:family="paragraph">
      <style:paragraph-properties fo:text-align="center" fo:margin-top="0.3333in" fo:margin-right="-0.0402in">
        <style:tab-stops>
          <style:tab-stop style:type="left" style:position="6.3333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27" style:parent-style-name="內文" style:family="paragraph">
      <style:paragraph-properties fo:margin-top="0.3333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28" style:parent-style-name="內文" style:family="paragraph">
      <style:paragraph-properties fo:margin-top="0.3333in">
        <style:tab-stops>
          <style:tab-stop style:type="left" style:position="5.5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29" style:parent-style-name="內文" style:family="paragraph">
      <style:paragraph-properties fo:margin-top="0.3333in">
        <style:tab-stops>
          <style:tab-stop style:type="left" style:position="5.5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434" style:family="table-column">
      <style:table-column-properties style:column-width="0.5611in"/>
    </style:style>
    <style:style style:name="TableColumn435" style:family="table-column">
      <style:table-column-properties style:column-width="0.8847in"/>
    </style:style>
    <style:style style:name="TableColumn436" style:family="table-column">
      <style:table-column-properties style:column-width="1.7861in"/>
    </style:style>
    <style:style style:name="TableColumn437" style:family="table-column">
      <style:table-column-properties style:column-width="1.2118in"/>
    </style:style>
    <style:style style:name="TableColumn438" style:family="table-column">
      <style:table-column-properties style:column-width="1.9597in"/>
    </style:style>
    <style:style style:name="Table433" style:family="table">
      <style:table-properties style:width="6.4034in" fo:margin-left="0in" table:align="center"/>
    </style:style>
    <style:style style:name="TableRow439" style:family="table-row">
      <style:table-row-properties style:min-row-height="0.6034in" fo:keep-together="always"/>
    </style:style>
    <style:style style:name="TableCell4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margin-top="0.125in" style:line-height-at-least="0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A6A6A6"/>
    </style:style>
    <style:style style:name="T445" style:parent-style-name="預設段落字型" style:family="text">
      <style:text-properties style:font-name="標楷體" style:font-name-asian="標楷體" fo:color="#A6A6A6"/>
    </style:style>
    <style:style style:name="T446" style:parent-style-name="預設段落字型" style:family="text">
      <style:text-properties style:font-name="標楷體" style:font-name-asian="標楷體" fo:color="#A6A6A6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4583in"/>
    </style:style>
    <style:style style:name="TableCell449" style:family="table-cell">
      <style:table-cell-properties fo:border-top="0.0208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51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53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size="11pt" style:font-size-asian="11pt"/>
    </style:style>
    <style:style style:name="TableRow455" style:family="table-row">
      <style:table-row-properties style:min-row-height="0.5604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4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466" style:family="table-row">
      <style:table-row-properties style:min-row-height="0.5083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74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476" style:family="table-row">
      <style:table-row-properties style:min-row-height="0.4944in"/>
    </style:style>
    <style:style style:name="P4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80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482" style:family="table-row">
      <style:table-row-properties style:min-row-height="1.0534in"/>
    </style:style>
    <style:style style:name="TableCell483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letter-spacing="-0.0041in"/>
    </style:style>
    <style:style style:name="P488" style:parent-style-name="內文" style:family="paragraph">
      <style:text-properties style:font-name="標楷體" style:font-name-asian="標楷體" fo:letter-spacing="-0.0041in"/>
    </style:style>
    <style:style style:name="P489" style:parent-style-name="內文" style:family="paragraph">
      <style:text-properties style:font-name="標楷體" style:font-name-asian="標楷體" fo:letter-spacing="-0.0041in"/>
    </style:style>
    <style:style style:name="T490" style:parent-style-name="預設段落字型" style:family="text">
      <style:text-properties style:font-name="標楷體" style:font-name-asian="標楷體" fo:letter-spacing="-0.0041in"/>
    </style:style>
    <style:style style:name="T491" style:parent-style-name="預設段落字型" style:family="text">
      <style:text-properties style:font-name="標楷體" style:font-name-asian="標楷體" fo:letter-spacing="-0.0041in"/>
    </style:style>
    <style:style style:name="T492" style:parent-style-name="預設段落字型" style:family="text">
      <style:text-properties style:font-name="標楷體" style:font-name-asian="標楷體" fo:letter-spacing="-0.0041in"/>
    </style:style>
    <style:style style:name="T493" style:parent-style-name="預設段落字型" style:family="text">
      <style:text-properties style:font-name="標楷體" style:font-name-asian="標楷體" fo:letter-spacing="-0.0041in"/>
    </style:style>
    <style:style style:name="P494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6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paragraph-properties style:snap-to-layout-grid="false" style:line-height-at-least="0in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新細明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color="#333333" style:letter-kerning="false" fo:font-size="11pt" style:font-size-asian="11pt"/>
    </style:style>
    <style:style style:name="P503" style:parent-style-name="內文" style:family="paragraph">
      <style:paragraph-properties style:snap-to-layout-grid="false" fo:line-height="125%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1pt" style:font-size-asian="11pt"/>
    </style:style>
    <style:style style:name="P507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center"/>
      <style:text-properties style:font-name="新細明體" style:font-name-complex="細明體" fo:color="#333333" style:letter-kerning="false"/>
    </style:style>
    <style:style style:name="P510" style:parent-style-name="內文" style:family="paragraph">
      <style:paragraph-properties fo:text-align="center"/>
    </style:style>
    <style:style style:name="P511" style:parent-style-name="內文" style:family="paragraph">
      <style:text-properties style:font-name="標楷體" style:font-name-asian="標楷體" style:font-name-complex="細明體" fo:color="#333333" style:letter-kerning="false"/>
    </style:style>
    <style:style style:name="P512" style:parent-style-name="內文" style:family="paragraph">
      <style:text-properties style:font-name="標楷體" style:font-name-asian="標楷體" style:font-name-complex="細明體" fo:color="#333333" style:letter-kerning="false"/>
    </style:style>
    <style:style style:name="P513" style:parent-style-name="內文" style:family="paragraph">
      <style:text-properties style:font-name="標楷體" style:font-name-asian="標楷體" style:font-name-complex="細明體" fo:color="#333333" style:letter-kerning="false"/>
    </style:style>
    <style:style style:name="P514" style:parent-style-name="內文" style:family="paragraph">
      <style:text-properties style:font-name="標楷體" style:font-name-asian="標楷體" style:font-name-complex="細明體" fo:color="#333333" style:letter-kerning="false"/>
    </style:style>
    <style:style style:name="P515" style:parent-style-name="內文" style:family="paragraph">
      <style:text-properties style:font-name="標楷體" style:font-name-asian="標楷體" style:font-name-complex="細明體" fo:color="#333333" style:letter-kerning="false"/>
    </style:style>
    <style:style style:name="T516" style:parent-style-name="預設段落字型" style:family="text">
      <style:text-properties style:font-name="標楷體" style:font-name-asian="標楷體" style:font-name-complex="細明體" fo:color="#333333" style:letter-kerning="false"/>
    </style:style>
    <style:style style:name="T517" style:parent-style-name="預設段落字型" style:family="text">
      <style:text-properties style:font-name="標楷體" style:font-name-asian="標楷體" style:font-name-complex="細明體" fo:color="#333333" style:letter-kerning="false"/>
    </style:style>
    <style:style style:name="P518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20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style:snap-to-layout-grid="false" fo:line-height="125%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text-properties style:font-name="新細明體"/>
    </style:style>
    <style:style style:name="P535" style:parent-style-name="內文" style:family="paragraph">
      <style:paragraph-properties fo:text-align="center" fo:margin-top="0.3333in" fo:margin-right="0.943in">
        <style:tab-stops>
          <style:tab-stop style:type="left" style:position="6.3333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37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538" style:parent-style-name="內文" style:family="paragraph">
      <style:paragraph-properties fo:text-align="center" fo:margin-top="0.3333in" fo:margin-right="-0.0402in">
        <style:tab-stops>
          <style:tab-stop style:type="left" style:position="6.3333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41" style:parent-style-name="內文" style:family="paragraph">
      <style:paragraph-properties fo:text-align="center" fo:margin-top="0.3333in" fo:margin-right="-0.0402in">
        <style:tab-stops>
          <style:tab-stop style:type="left" style:position="6.3333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olumn546" style:family="table-column">
      <style:table-column-properties style:column-width="0.5479in"/>
    </style:style>
    <style:style style:name="TableColumn547" style:family="table-column">
      <style:table-column-properties style:column-width="1.043in"/>
    </style:style>
    <style:style style:name="TableColumn548" style:family="table-column">
      <style:table-column-properties style:column-width="1.7416in"/>
    </style:style>
    <style:style style:name="TableColumn549" style:family="table-column">
      <style:table-column-properties style:column-width="1.2131in"/>
    </style:style>
    <style:style style:name="TableColumn550" style:family="table-column">
      <style:table-column-properties style:column-width="1.8576in"/>
    </style:style>
    <style:style style:name="Table545" style:family="table">
      <style:table-properties style:width="6.4034in" fo:margin-left="0in" table:align="center"/>
    </style:style>
    <style:style style:name="TableRow551" style:family="table-row">
      <style:table-row-properties style:min-row-height="0.6034in" fo:keep-together="always"/>
    </style:style>
    <style:style style:name="TableCell5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margin-top="0.125in" style:line-height-at-least="0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A6A6A6"/>
    </style:style>
    <style:style style:name="T557" style:parent-style-name="預設段落字型" style:family="text">
      <style:text-properties style:font-name="標楷體" style:font-name-asian="標楷體" fo:color="#A6A6A6"/>
    </style:style>
    <style:style style:name="T558" style:parent-style-name="預設段落字型" style:family="text">
      <style:text-properties style:font-name="標楷體" style:font-name-asian="標楷體" fo:color="#A6A6A6"/>
    </style:style>
    <style:style style:name="T559" style:parent-style-name="預設段落字型" style:family="text">
      <style:text-properties style:font-name="標楷體" style:font-name-asian="標楷體"/>
    </style:style>
    <style:style style:name="TableRow560" style:family="table-row">
      <style:table-row-properties style:min-row-height="0.4583in"/>
    </style:style>
    <style:style style:name="TableCell5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 fo:font-size="11pt" style:font-size-asian="11pt"/>
    </style:style>
    <style:style style:name="TableRow567" style:family="table-row">
      <style:table-row-properties style:min-row-height="0.3673in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5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578" style:family="table-row">
      <style:table-row-properties style:min-row-height="0.3868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588" style:family="table-row">
      <style:table-row-properties style:min-row-height="0.368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594" style:family="table-row">
      <style:table-row-properties style:min-row-height="0.4583in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fo:margin-top="0.075in" style:line-height-at-least="0in"/>
      <style:text-properties style:font-name="標楷體" style:font-name-asian="標楷體"/>
    </style:style>
    <style:style style:name="TableRow603" style:family="table-row">
      <style:table-row-properties style:min-row-height="0.3673in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614" style:family="table-row">
      <style:table-row-properties style:min-row-height="0.4548in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624" style:family="table-row">
      <style:table-row-properties style:min-row-height="0.4256in"/>
    </style:style>
    <style:style style:name="P6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Row630" style:family="table-row">
      <style:table-row-properties style:min-row-height="0.8666in"/>
    </style:style>
    <style:style style:name="TableCell6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letter-spacing="-0.0055in"/>
    </style:style>
    <style:style style:name="P637" style:parent-style-name="內文" style:family="paragraph">
      <style:text-properties style:font-name="標楷體" style:font-name-asian="標楷體" fo:letter-spacing="-0.0055in"/>
    </style:style>
    <style:style style:name="P638" style:parent-style-name="內文" style:family="paragraph">
      <style:text-properties style:font-name="標楷體" style:font-name-asian="標楷體" fo:letter-spacing="-0.0055in"/>
    </style:style>
    <style:style style:name="T639" style:parent-style-name="預設段落字型" style:family="text">
      <style:text-properties style:font-name="標楷體" style:font-name-asian="標楷體" fo:letter-spacing="-0.0055in"/>
    </style:style>
    <style:style style:name="T640" style:parent-style-name="預設段落字型" style:family="text">
      <style:text-properties style:font-name="標楷體" style:font-name-asian="標楷體" fo:letter-spacing="-0.0055in"/>
    </style:style>
    <style:style style:name="T641" style:parent-style-name="預設段落字型" style:family="text">
      <style:text-properties style:font-name="標楷體" style:font-name-asian="標楷體" fo:letter-spacing="-0.0055in"/>
    </style:style>
    <style:style style:name="T642" style:parent-style-name="預設段落字型" style:family="text">
      <style:text-properties style:font-name="標楷體" style:font-name-asian="標楷體" fo:letter-spacing="-0.0055in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44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5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6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color="#333333" style:letter-kerning="false" fo:font-size="11pt" style:font-size-asian="11pt"/>
    </style:style>
    <style:style style:name="P649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650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fo:line-height="125%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1pt" style:font-size-asian="11pt"/>
    </style:style>
    <style:style style:name="P655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65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text-align="center"/>
      <style:text-properties style:font-name="新細明體" style:font-name-complex="細明體" fo:color="#333333" style:letter-kerning="false"/>
    </style:style>
    <style:style style:name="P658" style:parent-style-name="內文" style:family="paragraph">
      <style:paragraph-properties fo:text-align="center"/>
    </style:style>
    <style:style style:name="P659" style:parent-style-name="內文" style:family="paragraph">
      <style:text-properties style:font-name="標楷體" style:font-name-asian="標楷體" style:font-name-complex="細明體" fo:color="#333333" style:letter-kerning="false"/>
    </style:style>
    <style:style style:name="P660" style:parent-style-name="內文" style:family="paragraph">
      <style:text-properties style:font-name="標楷體" style:font-name-asian="標楷體" style:font-name-complex="細明體" fo:color="#333333" style:letter-kerning="false"/>
    </style:style>
    <style:style style:name="P661" style:parent-style-name="內文" style:family="paragraph">
      <style:text-properties style:font-name="標楷體" style:font-name-asian="標楷體" style:font-name-complex="細明體" fo:color="#333333" style:letter-kerning="false"/>
    </style:style>
    <style:style style:name="P662" style:parent-style-name="內文" style:family="paragraph">
      <style:text-properties style:font-name="標楷體" style:font-name-asian="標楷體" style:font-name-complex="細明體" fo:color="#333333" style:letter-kerning="false"/>
    </style:style>
    <style:style style:name="P663" style:parent-style-name="內文" style:family="paragraph">
      <style:text-properties style:font-name="標楷體" style:font-name-asian="標楷體" style:font-name-complex="細明體" fo:color="#333333" style:letter-kerning="false"/>
    </style:style>
    <style:style style:name="T664" style:parent-style-name="預設段落字型" style:family="text">
      <style:text-properties style:font-name="標楷體" style:font-name-asian="標楷體" style:font-name-complex="細明體" fo:color="#333333" style:letter-kerning="false"/>
    </style:style>
    <style:style style:name="T665" style:parent-style-name="預設段落字型" style:family="text">
      <style:text-properties style:font-name="標楷體" style:font-name-asian="標楷體" style:font-name-complex="細明體" fo:color="#333333" style:letter-kerning="false"/>
    </style:style>
    <style:style style:name="P666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68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669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670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672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673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674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675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676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677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678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679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680" style:parent-style-name="內文" style:family="paragraph">
      <style:paragraph-properties style:snap-to-layout-grid="false" fo:line-height="125%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2" style:parent-style-name="內文" style:family="paragraph">
      <style:text-properties style:font-name="新細明體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4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68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7" style:parent-style-name="內文" style:family="paragraph">
      <style:paragraph-properties fo:margin-top="0.375in" fo:line-height="0.3472in" fo:text-indent="0.3888in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新細明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margin-top="0.37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margin-top="0.37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margin-top="0.375in" fo:line-height="0.3472in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margin-top="0.5in" fo:line-height="0.3472in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11" style:parent-style-name="內文" style:family="paragraph">
      <style:paragraph-properties fo:text-align="center" fo:line-height="0.3472in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3" style:parent-style-name="內文" style:family="paragraph">
      <style:text-properties style:font-name="新細明體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5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7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7" style:parent-style-name="內文" style:family="paragraph">
      <style:paragraph-properties fo:margin-top="0.375in" fo:line-height="0.3472in" fo:text-indent="0.3888in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新細明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新細明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8" style:parent-style-name="內文" style:family="paragraph">
      <style:paragraph-properties fo:margin-top="0.375in" fo:line-height="0.3472in" fo:text-indent="0.3888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margin-top="0.375in" fo:line-height="0.3472in"/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fo:margin-top="0.375in" fo:line-height="0.3472in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fo:margin-top="0.5in" fo:line-height="0.3472in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fo:margin-top="0.125in" fo:line-height="0.3472in"/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line-height="0.3472in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受保護樹木保護及養護成效譽揚要點<text:s/></text:p>
      <text:p text:style-name="P2">中華民國106年11月17日臺北市政府文化局(106)北市文化資源字第10630710400號令訂定發布全文十點，並自刊登市府公報日起生效</text:p>
      <text:p text:style-name="P3"/>
      <text:p text:style-name="P4">一、臺北市政府文化局為譽揚致力於本市受保護樹木保護及養護工作、積極宣傳</text:p>
      <text:p text:style-name="P5">推廣樹木保護有顯著貢獻者，特訂定本要點。</text:p>
      <text:p text:style-name="P6"/>
      <text:p text:style-name="內文"><text:span text:style-name="T7">二</text:span><text:span text:style-name="T8">、</text:span><text:span text:style-name="T9">受保護樹木譽揚對象為有下列貢獻或實績之一者：</text:span></text:p>
      <text:p text:style-name="P10"><text:s text:c="5"/>(一)致力於受保護樹木保護及養護工作。</text:p>
      <text:p text:style-name="P11"><text:s text:c="5"/>(二)宣導、推廣教育樹木保護工作績效優良者。</text:p>
      <text:p text:style-name="P12"><text:s text:c="5"/>(三)其他經主管機關認為具有顯著貢獻者。</text:p>
      <text:p text:style-name="P13"/>
      <text:p text:style-name="內文"><text:span text:style-name="T14">三</text:span><text:span text:style-name="T15">、</text:span><text:span text:style-name="T16">辦理時間原則每二年一次，申請時間以本局官網公告為準。</text:span></text:p>
      <text:p text:style-name="P17"/>
      <text:p text:style-name="P18">四、本要點所定譽揚方式如下：</text:p>
      <text:p text:style-name="P19"><text:s text:c="5"/>(一)發給獎狀、獎座或獎牌。</text:p>
      <text:p text:style-name="P20"><text:s text:c="5"/>(二)優先補助受保護樹木保育作業。</text:p>
      <text:p text:style-name="P21"><text:s text:c="5"/>(三)相關實績公告於網站宣揚。<text:s/></text:p>
      <text:p text:style-name="P22"><text:s text:c="5"/>(四)其他。</text:p>
      <text:p text:style-name="P23"><text:s text:c="5"/>前項第(二)款需另依臺北市受保護樹木保育作業補助申請須知規定辦理申</text:p>
      <text:p text:style-name="P24"><text:s text:c="5"/>請並自行表述獲獎事蹟以供審查委員參酌。</text:p>
      <text:p text:style-name="P25"/>
      <text:p text:style-name="P26">五、申請方式</text:p>
      <text:p text:style-name="P27"><text:span text:style-name="T28">公告受理期間由申請人自行向本局提出參選申請</text:span><text:span text:style-name="T29">(</text:span><text:span text:style-name="T30">報名表詳附件</text:span><text:span text:style-name="T31">1-A)</text:span><text:span text:style-name="T32">，</text:span><text:span text:style-name="T33">或由</text:span></text:p>
      <text:p text:style-name="P34"><text:span text:style-name="T35">機關團體</text:span><text:span text:style-name="T36">、</text:span><text:span text:style-name="T37">專家學者等推薦參選人</text:span><text:span text:style-name="T38">(</text:span><text:span text:style-name="T39">推薦報名表詳附件</text:span><text:span text:style-name="T40">1-B</text:span><text:span text:style-name="T41">）</text:span><text:span text:style-name="T42">，</text:span><text:span text:style-name="T43">申請類別如</text:span></text:p>
      <text:p text:style-name="P44">下：</text:p>
      <text:p text:style-name="P45"><text:s text:c="5"/>(一)權管類：受保護樹木所有人、管理人。</text:p>
      <text:p text:style-name="P46"><text:s text:c="5"/>(二)技術養護類：進行受保護樹木實質養護作業之個人、公司、團體、機</text:p>
      <text:p text:style-name="P47"><text:s/>關或法人等。</text:p>
      <text:p text:style-name="P48"><text:s text:c="5"/>(三)宣導類：宣導、推廣教育樹木保護工作之個人、公司、團體、機關或</text:p>
      <text:p text:style-name="P49"><text:s/>法人等。</text:p>
      <text:p text:style-name="P50"><text:s text:c="5"/>(四)其他類:非屬前三款者。</text:p>
      <text:p text:style-name="P51"/>
      <text:p text:style-name="P52">六、審查程序</text:p>
      <text:p text:style-name="P53"><text:s text:c="4"/>(一)初審：</text:p>
      <text:p text:style-name="P54">經申請人所提出具體貢獻或事蹟之參選書面資料（提案計畫書格式詳<text:soft-page-break/>附</text:p>
      <text:p text:style-name="P55"><text:span text:style-name="T56">件</text:span><text:span text:style-name="T57">2-A</text:span><text:span text:style-name="T58">，</text:span><text:span text:style-name="T59">推薦說明書格式詳</text:span><text:span text:style-name="T60">2-B</text:span><text:span text:style-name="T61">〉，由本局進行書面審查；如應闡述事項</text:span></text:p>
      <text:p text:style-name="P62">無法具體證明事實者，經本局通知補正到達之次日起<text:s/>7個日曆天內一</text:p>
      <text:p text:style-name="P63">次補正，逾期或補正文件仍不齊或不合者不予受理。</text:p>
      <text:p text:style-name="P64"/>
      <text:p text:style-name="P65"><text:s text:c="5"/>(二)複審：</text:p>
      <text:p text:style-name="P66"><text:span text:style-name="T67">由本局邀集專家學者與相關領域代表等</text:span><text:span text:style-name="T68">，</text:span><text:span text:style-name="T69">籌組五至七人專案小組委員</text:span></text:p>
      <text:p text:style-name="P70"><text:span text:style-name="T71">會</text:span><text:span text:style-name="T72">，</text:span><text:span text:style-name="T73">並召開會議進行複審，審查時得通知申請人到場簡報說明。如經</text:span></text:p>
      <text:p text:style-name="P74">通知未到場者，得僅就書面資料審查。審查結果將簽報機關首長後於</text:p>
      <text:p text:style-name="P75">本局官網公告周知。</text:p>
      <text:p text:style-name="P76"/>
      <text:p text:style-name="P77">七、專案小組應就參選人貢獻事蹟之影響力、重要性、持續性、創新性及特色</text:p>
      <text:p text:style-name="P78">性進行評審。</text:p>
      <text:p text:style-name="P79"/>
      <text:p text:style-name="P80">八、專案小組委員有下列情形之一者，應自行迴避：</text:p>
      <text:p text:style-name="P81"><text:s text:c="4"/>(一)本人或其配偶、前配偶、四親等內之血親或三親等內之姻親或曾有此關</text:p>
      <text:p text:style-name="P82">係者為事件之當事人時。</text:p>
      <text:p text:style-name="P83"><text:s text:c="4"/>(二)本人或其配偶、前配偶，就該事件與當事人有共同權利人或共同義務人</text:p>
      <text:p text:style-name="P84">之關係者。</text:p>
      <text:p text:style-name="P85"><text:s text:c="4"/>(三)現為或前為該事件當事人之代理人、輔佐人者。</text:p>
      <text:p text:style-name="P86"/>
      <text:p text:style-name="內文"><text:span text:style-name="T87">九、譽揚之個人</text:span><text:span text:style-name="T88">、</text:span><text:span text:style-name="T89">公司</text:span><text:span text:style-name="T90">、</text:span><text:span text:style-name="T91">法人或團體合計以</text:span><text:span text:style-name="T92">4-6</text:span><text:span text:style-name="T93">名為原則，並得視評選結果酌予</text:span></text:p>
      <text:p text:style-name="內文"><text:span text:style-name="T94"><text:s text:c="4"/></text:span><text:span text:style-name="T95">增減；本獎項評審結果如無適當人選，得宣告從缺</text:span><text:span text:style-name="T96">。</text:span></text:p>
      <text:p text:style-name="P97"/>
      <text:p text:style-name="內文"><text:span text:style-name="T98">十、獲獎人接受譽揚後</text:span><text:span text:style-name="T99">，</text:span><text:span text:style-name="T100">如因發生違法事件或具體貢獻事蹟發生重大瑕疵者</text:span><text:span text:style-name="T101">，</text:span><text:span text:style-name="T102">本</text:span></text:p>
      <text:p text:style-name="P103"><text:span text:style-name="T104">局得撤銷或追回譽揚方式</text:span><text:span text:style-name="T105">。</text:span></text:p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8">
            <text:soft-page-break/>
            <text:p text:style-name="P120"><text:span text:style-name="T121"><draw:frame draw:z-index="251659264" draw:id="id0" draw:style-name="a0" draw:name="Text Box 2" text:anchor-type="paragraph" svg:x="5.40486in" svg:y="-0.78264in" svg:width="0.98403in" svg:height="0.59028in" style:rel-width="scale" style:rel-height="scale"><draw:text-box><text:p text:style-name="P122">附件1-A</text:p></draw:text-box><svg:title/><svg:desc/></draw:frame></text:span><text:span text:style-name="T123">臺北市受保護樹木保護及養護成效譽揚參選報名表</text:span></text:p>
            <text:p text:style-name="P124"/>
            <text:p text:style-name="P125"><text:span text:style-name="T126">案名：</text:span><text:span text:style-name="T127"><text:s/></text:span><text:span text:style-name="T128">(</text:span><text:span text:style-name="T129">請自行填寫</text:span><text:span text:style-name="T130">) <text:s text:c="4"/></text:span><text:span text:style-name="T131"><text:s text:c="37"/></text:span><text:span text:style-name="T132">年</text:span><text:span text:style-name="T133"><text:s text:c="2"/></text:span><text:span text:style-name="T134">月</text:span><text:span text:style-name="T135"><text:s text:c="2"/></text:span><text:span text:style-name="T136">日</text:span><text:span text:style-name="T137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參選人基本</text:p>
            <text:p text:style-name="P141">資料</text:p>
          </table:table-cell>
          <table:table-cell table:style-name="TableCell142">
            <text:p text:style-name="P143">參選人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負責人</text:p>
            <text:p text:style-name="P150">（個人參選免填）</text:p>
          </table:table-cell>
          <table:table-cell table:style-name="TableCell151">
            <text:p text:style-name="P152"/>
          </table:table-cell>
          <table:table-cell table:style-name="TableCell153" table:number-columns-spanned="4">
            <text:p text:style-name="P154">聯絡人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電話/傳真</text:p>
          </table:table-cell>
          <table:table-cell table:style-name="TableCell161">
            <text:p text:style-name="P162"/>
          </table:table-cell>
          <table:table-cell table:style-name="TableCell163" table:number-columns-spanned="4">
            <text:p text:style-name="P164">E-mail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地址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參選</text:p>
            <text:p text:style-name="P176">類別</text:p>
          </table:table-cell>
          <table:table-cell table:style-name="TableCell177" table:number-columns-spanned="7">
            <text:p text:style-name="P178">□權管類：受保護樹木所有人、管理人。</text:p>
            <text:p text:style-name="P179">□技術養護類：進行受保護樹木實質養護作業之個人、公司、團體、機關或法人等。</text:p>
            <text:p text:style-name="P180">□宣導類：宣導、推廣教育樹木保護工作之個人、公司、團體、機關或法人等。</text:p>
            <text:p text:style-name="內文"><text:span text:style-name="T181">□</text:span><text:span text:style-name="T182">其他類</text:span><text:span text:style-name="T183">:</text:span><text:span text:style-name="T184">非屬前三款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參選</text:p>
            <text:p text:style-name="P188">類別</text:p>
            <text:p text:style-name="P189">事蹟</text:p>
            <text:p text:style-name="P190">重點</text:p>
            <text:p text:style-name="P191"><text:span text:style-name="T192">摘要</text:span></text:p>
          </table:table-cell>
          <table:table-cell table:style-name="TableCell193">
            <text:p text:style-name="P194">涉及受保護樹木株數與編號(無者免填)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事蹟期程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7">
            <text:p text:style-name="P204">(重點摘要具體事蹟，總字數不逾300字)<text:s/>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檢附</text:p>
            <text:p text:style-name="P209">資料</text:p>
            <text:p text:style-name="P210">自我</text:p>
            <text:p text:style-name="P211">檢核</text:p>
          </table:table-cell>
          <table:table-cell table:style-name="TableCell212" table:number-columns-spanned="3">
            <text:p text:style-name="P213"><text:span text:style-name="T214">請參選人自行勾選應檢附資料</text:span><text:span text:style-name="T215">。</text:span></text:p>
            <text:p text:style-name="P216">1.□報名表</text:p>
            <text:p text:style-name="P217"><text:span text:style-name="T218">2.□</text:span><text:span text:style-name="T219">參選提案計畫書</text:span><text:span text:style-name="T220">(1</text:span><text:span text:style-name="T221">式</text:span><text:span text:style-name="T222">10</text:span><text:span text:style-name="T223">份</text:span><text:span text:style-name="T224">)<text:s/></text:span></text:p>
            <text:p text:style-name="P225">3.□身分證明文件影本</text:p>
            <text:p text:style-name="P226"><text:span text:style-name="T227"><text:s text:c="4"/></text:span><text:span text:style-name="T228">(</text:span><text:span text:style-name="T229">自然人應檢附身分證影本，公司</text:span><text:span text:style-name="T230">.</text:span><text:span text:style-name="T231">法人</text:span></text:p>
            <text:p text:style-name="P232"><text:s text:c="4"/>團體應檢附立案證書影本。)</text:p>
            <text:p text:style-name="P233">4.□著作利用授權同意書</text:p>
            <text:p text:style-name="P234"><text:span text:style-name="T235">5.□</text:span><text:span text:style-name="T236">其它</text:span><text:span text:style-name="T237">:_______________</text:span><text:span text:style-name="T238">_(</text:span><text:span text:style-name="T239">請說明</text:span><text:span text:style-name="T240">)</text:span></text:p>
          </table:table-cell>
          <table:covered-table-cell/>
          <table:covered-table-cell/>
          <table:table-cell table:style-name="TableCell241">
            <text:p text:style-name="P242"><text:span text:style-name="T243">參選人戳記</text:span>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</table:table>
      <text:p text:style-name="P246"><text:span text:style-name="T247"><draw:frame draw:z-index="251668480" draw:id="id1" draw:style-name="a1" draw:name="Text Box 11" text:anchor-type="paragraph" svg:x="-0.29167in" svg:y="-9.51528in" svg:width="1.53125in" svg:height="0.36042in" style:rel-width="scale" style:rel-height="scale"><draw:text-box><text:p text:style-name="P248">[自行參選者適用]</text:p></draw:text-box><svg:title/><svg:desc/></draw:frame>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8">
            <text:soft-page-break/>
            <text:p text:style-name="P260"><text:span text:style-name="T261"><draw:frame draw:z-index="251664384" draw:id="id2" draw:style-name="a2" draw:name="Text Box 7" text:anchor-type="paragraph" svg:x="5.38958in" svg:y="-0.74792in" svg:width="0.98403in" svg:height="0.59028in" style:rel-width="scale" style:rel-height="scale"><draw:text-box><text:p text:style-name="P262">附件1-B</text:p></draw:text-box><svg:title/><svg:desc/></draw:frame></text:span><draw:frame draw:z-index="251665408" draw:id="id3" draw:style-name="a3" draw:name="文字方塊 2" text:anchor-type="paragraph" svg:x="-0.02083in" svg:y="-0.54167in" svg:width="1.53125in" svg:height="0.36042in" style:rel-width="scale" style:rel-height="scale"><draw:text-box><text:p text:style-name="P263">[推薦參選者適用]</text:p></draw:text-box><svg:title/><svg:desc/></draw:frame><text:span text:style-name="T264">臺北市受保護樹木保護及養護成效譽揚推薦報名表</text:span></text:p>
            <text:p text:style-name="P265"/>
            <text:p text:style-name="P266"><text:span text:style-name="T267">案名：</text:span><text:span text:style-name="T268"><text:s/></text:span><text:span text:style-name="T269">(</text:span><text:span text:style-name="T270">請自行填寫</text:span><text:span text:style-name="T271">) <text:s text:c="41"/></text:span><text:span text:style-name="T272">年</text:span><text:span text:style-name="T273"><text:s text:c="2"/></text:span><text:span text:style-name="T274">月</text:span><text:span text:style-name="T275"><text:s text:c="2"/></text:span><text:span text:style-name="T276">日</text:span><text:span text:style-name="T277"><text:s text:c="2"/></text:span><text:span text:style-name="T278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4">
            <text:p text:style-name="P281">推薦者基本資料</text:p>
          </table:table-cell>
          <table:table-cell table:style-name="TableCell282">
            <text:p text:style-name="P283">推薦者</text:p>
          </table:table-cell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負責人</text:p>
            <text:p text:style-name="P290">（個人推薦免填）</text:p>
          </table:table-cell>
          <table:table-cell table:style-name="TableCell291">
            <text:p text:style-name="P292"/>
          </table:table-cell>
          <table:table-cell table:style-name="TableCell293" table:number-columns-spanned="4">
            <text:p text:style-name="P294">聯絡人</text:p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電話/傳真</text:p>
          </table:table-cell>
          <table:table-cell table:style-name="TableCell301">
            <text:p text:style-name="P302"/>
          </table:table-cell>
          <table:table-cell table:style-name="TableCell303" table:number-columns-spanned="4">
            <text:p text:style-name="P304">E-mail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地址</text:p>
          </table:table-cell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4">
            <text:p text:style-name="P315">推薦</text:p>
            <text:p text:style-name="P316">參選者基本</text:p>
            <text:p text:style-name="P317">資料</text:p>
          </table:table-cell>
          <table:table-cell table:style-name="TableCell318">
            <text:p text:style-name="P319">推薦參選者</text:p>
          </table:table-cell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負責人</text:p>
            <text:p text:style-name="P326">（推薦個人免填）</text:p>
          </table:table-cell>
          <table:table-cell table:style-name="TableCell327">
            <text:p text:style-name="P328"/>
          </table:table-cell>
          <table:table-cell table:style-name="TableCell329" table:number-columns-spanned="4">
            <text:p text:style-name="P330">聯絡人</text:p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電話/傳真</text:p>
          </table:table-cell>
          <table:table-cell table:style-name="TableCell337">
            <text:p text:style-name="P338"/>
          </table:table-cell>
          <table:table-cell table:style-name="TableCell339" table:number-columns-spanned="4">
            <text:p text:style-name="P340">E-mail</text:p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地址</text:p>
          </table:table-cell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推薦</text:p>
            <text:p text:style-name="P352">參選</text:p>
            <text:p text:style-name="P353">類別</text:p>
          </table:table-cell>
          <table:table-cell table:style-name="TableCell354" table:number-columns-spanned="7">
            <text:p text:style-name="P355">□權管類：受保護樹木所有人、管理人。</text:p>
            <text:p text:style-name="P356">□技術養護類：進行受保護樹木實質養護作業之個人、公司、團體、機關或法人等。</text:p>
            <text:p text:style-name="P357">□宣導類：宣導、推廣教育樹木保護工作之個人、公司、團體、機關或法人等。</text:p>
            <text:p text:style-name="內文"><text:span text:style-name="T358">□</text:span><text:span text:style-name="T359">其他類</text:span><text:span text:style-name="T360">:</text:span><text:span text:style-name="T361">非屬前三款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推薦參選理由與事蹟摘要</text:p>
          </table:table-cell>
          <table:table-cell table:style-name="TableCell365">
            <text:p text:style-name="P366">涉及受保護樹木株數與編號(無者免填)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>事蹟期程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7">
            <text:p text:style-name="P376">(重點摘要具體事蹟，總字數不逾300字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檢附</text:p>
            <text:p text:style-name="P380">資料</text:p>
            <text:p text:style-name="P381">自我</text:p>
            <text:p text:style-name="P382">檢核</text:p>
          </table:table-cell>
          <table:table-cell table:style-name="TableCell383" table:number-columns-spanned="3">
            <text:p text:style-name="P384"><text:span text:style-name="T385">請推薦者自行勾選應檢附資料</text:span><text:span text:style-name="T386">。</text:span></text:p>
            <text:p text:style-name="P387">1.□推薦報名表</text:p>
            <text:p text:style-name="P388">2.□推薦與著作利用授權同意書</text:p>
            <text:p text:style-name="P389"><text:span text:style-name="T390">3.□</text:span><text:span text:style-name="T391">推薦參選說明書</text:span><text:span text:style-name="T392"><text:s/>(1</text:span><text:span text:style-name="T393">式</text:span><text:span text:style-name="T394">10</text:span><text:span text:style-name="T395">份</text:span><text:span text:style-name="T396">)</text:span></text:p>
            <text:p text:style-name="P397">4.□身分證明文件影本</text:p>
            <text:p text:style-name="P398"><text:span text:style-name="T399"><text:s text:c="4"/></text:span><text:span text:style-name="T400">(</text:span><text:span text:style-name="T401">自然人應檢附身分證影本，公司</text:span><text:span text:style-name="T402">.</text:span><text:span text:style-name="T403">法人</text:span></text:p>
            <text:p text:style-name="P404"><text:s text:c="5"/>團體應檢附立案證書影本。)</text:p>
            <text:p text:style-name="P405"><text:span text:style-name="T406">5.□</text:span><text:span text:style-name="T407">其它</text:span><text:span text:style-name="T408">:_________________</text:span><text:span text:style-name="T409">(</text:span><text:span text:style-name="T410">請說明</text:span><text:span text:style-name="T411">)</text:span></text:p>
          </table:table-cell>
          <table:covered-table-cell/>
          <table:covered-table-cell/>
          <table:table-cell table:style-name="TableCell412">
            <text:p text:style-name="P413"><text:span text:style-name="T414">推薦者戳記</text:span>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</table:table>
      <text:soft-page-break/>
      <text:p text:style-name="P417"><text:span text:style-name="T418"><draw:frame draw:z-index="251667456" draw:id="id4" draw:style-name="a4" draw:name="Text Box 10" text:anchor-type="paragraph" svg:x="-0.81875in" svg:y="-0.37708in" svg:width="1.53125in" svg:height="0.36042in" style:rel-width="scale" style:rel-height="scale"><draw:text-box><text:p text:style-name="P419">[自行參選者適用]</text:p></draw:text-box><svg:title/><svg:desc/></draw:frame></text:span><text:span text:style-name="T420"><draw:frame draw:z-index="251662336" draw:id="id5" draw:style-name="a5" draw:name="Text Box 5" text:anchor-type="paragraph" svg:x="5.55486in" svg:y="-0.65486in" svg:width="0.98403in" svg:height="0.59028in" style:rel-width="scale" style:rel-height="scale"><draw:text-box><text:p text:style-name="P421">附件2-A</text:p></draw:text-box><svg:title/><svg:desc/></draw:frame></text:span></text:p>
      <text:p text:style-name="P422"><text:span text:style-name="T423"><text:s text:c="4"/></text:span><text:span text:style-name="T424">年度臺北市受保護樹</text:span><text:span text:style-name="T425">木保護及養護成效譽揚</text:span></text:p>
      <text:p text:style-name="P426">參選提案計畫書</text:p>
      <text:p text:style-name="P427">　<text:s text:c="2"/>　　　　　</text:p>
      <text:p text:style-name="P428"/>
      <text:p text:style-name="P429"/>
      <text:p text:style-name="P430"/>
      <text:p text:style-name="P431">(封面格式)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5">
            <text:p text:style-name="P441"><text:span text:style-name="T442">案名：</text:span><text:span text:style-name="T443"><text:s/></text:span><text:span text:style-name="T444">(</text:span><text:span text:style-name="T445">請自行填寫</text:span><text:span text:style-name="T446">) <text:s text:c="4"/></text:span><text:span text:style-name="T447"><text:s text:c="4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4">
            <text:p text:style-name="P450">參選人基本資料</text:p>
          </table:table-cell>
          <table:table-cell table:style-name="TableCell451">
            <text:p text:style-name="P452">參選人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負責人</text:p>
            <text:p text:style-name="P459">（個人參選免填）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聯絡人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電話/傳真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E-mail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地址</text:p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參選</text:p>
            <text:p text:style-name="P485">類別</text:p>
          </table:table-cell>
          <table:table-cell table:style-name="TableCell486" table:number-columns-spanned="4">
            <text:p text:style-name="P487">□權管類：受保護樹木所有人、管理人。</text:p>
            <text:p text:style-name="P488">□技術養護類：進行受保護樹木實質養護作業之個人、公司、團體、機關或法人等。</text:p>
            <text:p text:style-name="P489">□宣導類：宣導、推廣教育樹木保護工作之個人、公司、團體、機關或法人等。</text:p>
            <text:p text:style-name="內文"><text:span text:style-name="T490">□</text:span><text:span text:style-name="T491">其他類</text:span><text:span text:style-name="T492">:</text:span><text:span text:style-name="T493">非屬前三款者。</text:span></text:p>
          </table:table-cell>
          <table:covered-table-cell/>
          <table:covered-table-cell/>
          <table:covered-table-cell/>
        </table:table-row>
      </table:table>
      <text:p text:style-name="P494"/>
      <text:soft-page-break/>
      <text:p text:style-name="P495">目<text:s/>錄</text:p>
      <text:p text:style-name="P496"/>
      <text:p text:style-name="P497"><text:span text:style-name="T498">一</text:span><text:span text:style-name="T499">、</text:span><text:span text:style-name="T500">事蹟說明</text:span><text:span text:style-name="T501">………………………………….…….…..………………0</text:span></text:p>
      <text:p text:style-name="內文"><text:span text:style-name="T502"><text:s text:c="4"/></text:span></text:p>
      <text:p text:style-name="P503"><text:span text:style-name="T504">二、參選人簡歷</text:span><text:span text:style-name="T505">…………………………………………………….……0</text:span><text:span text:style-name="T506"><text:s text:c="3"/></text:span></text:p>
      <text:p text:style-name="P507"/>
      <text:p text:style-name="P508"/>
      <text:p text:style-name="P509"/>
      <text:p text:style-name="P510"><draw:frame draw:z-index="251669504" draw:id="id6" draw:style-name="a6" draw:name="Text Box 12" text:anchor-type="paragraph" svg:x="-0.15278in" svg:y="0.10347in" svg:width="6.15417in" svg:height="1.86667in" style:rel-width="scale" style:rel-height="scale"><draw:text-box><text:p text:style-name="內文"/></draw:text-box><svg:title/><svg:desc/></draw:frame></text:p>
      <text:p text:style-name="P511">說明：</text:p>
      <text:p text:style-name="P512">1、計畫書應包含上述章節，如有需要可自行酌增，除以文字說明外亦可輔以圖</text:p>
      <text:p text:style-name="P513"><text:s text:c="3"/>片、照片或錄音、錄影、著作等佐證資料。</text:p>
      <text:p text:style-name="P514">2、所有資料應合併裝訂成冊，一式10份；版面應以A4<text:s/>直式橫書、雙面印刷、</text:p>
      <text:p text:style-name="P515"><text:s text:c="3"/>編列頁碼、左側裝釘方式，且不超過50頁為原則。</text:p>
      <text:p text:style-name="內文"><text:span text:style-name="T516">3</text:span><text:span text:style-name="T517">、參選人檢送之文件資料，無論獲獎與否，均不發還。</text:span>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<text:span text:style-name="T533"><draw:frame draw:z-index="251670528" draw:id="id7" draw:style-name="a7" draw:name="Text Box 13" text:anchor-type="paragraph" svg:x="-0.14583in" svg:y="-0.35417in" svg:width="1.53125in" svg:height="0.36042in" style:rel-width="scale" style:rel-height="scale"><draw:text-box><text:p text:style-name="P534">[推薦參選者適用]</text:p></draw:text-box><svg:title/><svg:desc/></draw:frame></text:span></text:p>
      <text:soft-page-break/>
      <text:p text:style-name="P535"><text:span text:style-name="T536"><draw:frame draw:z-index="251666432" draw:id="id8" draw:style-name="a8" draw:name="Text Box 9" text:anchor-type="paragraph" svg:x="5.55486in" svg:y="-0.65486in" svg:width="0.98403in" svg:height="0.59028in" style:rel-width="scale" style:rel-height="scale"><draw:text-box><text:p text:style-name="P537">附件2-B</text:p></draw:text-box><svg:title/><svg:desc/></draw:frame></text:span></text:p>
      <text:p text:style-name="P538"><text:span text:style-name="T539"><text:s text:c="4"/></text:span><text:span text:style-name="T540">年度臺北市受保護樹木保護及養護成效譽揚</text:span></text:p>
      <text:p text:style-name="P541">推薦說明書</text:p>
      <text:p text:style-name="P542">(封面格式)</text:p>
      <text:p text:style-name="P543"/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5">
            <text:p text:style-name="P553"><text:span text:style-name="T554">案名：</text:span><text:span text:style-name="T555"><text:s/></text:span><text:span text:style-name="T556">(</text:span><text:span text:style-name="T557">請自行填寫</text:span><text:span text:style-name="T558">) <text:s text:c="4"/></text:span><text:span text:style-name="T559"><text:s text:c="4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rows-spanned="4">
            <text:p text:style-name="P562">推薦者基本資料</text:p>
          </table:table-cell>
          <table:table-cell table:style-name="TableCell563">
            <text:p text:style-name="P564">推薦者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負責人</text:p>
            <text:p text:style-name="P571">（個人推薦免填）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聯絡人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電話/傳真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E-mail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地址</text:p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 table:number-rows-spanned="4">
            <text:p text:style-name="P596">推薦</text:p>
            <text:p text:style-name="P597">參選者基本</text:p>
            <text:p text:style-name="P598">資料</text:p>
          </table:table-cell>
          <table:table-cell table:style-name="TableCell599">
            <text:p text:style-name="P600">推薦參選者</text:p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負責人</text:p>
            <text:p text:style-name="P607">（推薦個人免填）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聯絡人</text:p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電話/傳真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E-mail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地址</text:p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推薦</text:p>
            <text:p text:style-name="P633">參選</text:p>
            <text:p text:style-name="P634">類別</text:p>
          </table:table-cell>
          <table:table-cell table:style-name="TableCell635" table:number-columns-spanned="4">
            <text:p text:style-name="P636">□權管類：受保護樹木所有人、管理人。</text:p>
            <text:p text:style-name="P637">□技術養護類：進行受保護樹木實質養護作業之個人、公司、團體、機關或法人等。</text:p>
            <text:p text:style-name="P638">□宣導類：宣導、推廣教育樹木保護工作之個人、公司、團體、機關或法人等。</text:p>
            <text:p text:style-name="內文"><text:span text:style-name="T639">□</text:span><text:span text:style-name="T640">其他類</text:span><text:span text:style-name="T641">:</text:span><text:span text:style-name="T642">非屬前三款者。</text:span></text:p>
          </table:table-cell>
          <table:covered-table-cell/>
          <table:covered-table-cell/>
          <table:covered-table-cell/>
        </table:table-row>
      </table:table>
      <text:p text:style-name="P643"/>
      <text:p text:style-name="P644"/>
      <text:p text:style-name="P645">目<text:s/>錄</text:p>
      <text:p text:style-name="P646"/>
      <text:p text:style-name="P647">一、事蹟說明………………………………….…….…..………………0</text:p>
      <text:soft-page-break/>
      <text:p text:style-name="內文"><text:span text:style-name="T648"><text:s text:c="4"/></text:span></text:p>
      <text:p text:style-name="P649">二、參選人簡歷…………………………………………………….……0<text:s/></text:p>
      <text:p text:style-name="P650"><text:s text:c="2"/></text:p>
      <text:p text:style-name="P651"><text:span text:style-name="T652">三、推薦人簡歷</text:span><text:span text:style-name="T653">…………………………………………………….……0</text:span><text:span text:style-name="T654"><text:s text:c="3"/></text:span></text:p>
      <text:p text:style-name="P655"/>
      <text:p text:style-name="P656"/>
      <text:p text:style-name="P657"/>
      <text:p text:style-name="P658"><draw:frame draw:z-index="251671552" draw:id="id9" draw:style-name="a9" draw:name="Text Box 14" text:anchor-type="paragraph" svg:x="-0.15278in" svg:y="0.10347in" svg:width="6.15417in" svg:height="1.86667in" style:rel-width="scale" style:rel-height="scale"><draw:text-box><text:p text:style-name="內文"/></draw:text-box><svg:title/><svg:desc/></draw:frame></text:p>
      <text:p text:style-name="P659">說明：</text:p>
      <text:p text:style-name="P660">1、計畫書應包含上述章節，如有需要可自行酌增，除以文字說明外亦可輔以圖</text:p>
      <text:p text:style-name="P661"><text:s text:c="3"/>片、照片或錄音、錄影、著作等佐證資料。</text:p>
      <text:p text:style-name="P662">2、所有資料應合併裝訂成冊，一式10份；版面應以A4<text:s/>直式橫書、雙面印刷、</text:p>
      <text:p text:style-name="P663"><text:s text:c="3"/>編列頁碼、左側裝釘方式，且不超過50頁為原則。</text:p>
      <text:p text:style-name="內文"><text:span text:style-name="T664">3</text:span><text:span text:style-name="T665">、參選人檢送之文件資料，無論獲獎與否，均不發還。</text:span></text:p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><text:span text:style-name="T681"><draw:frame draw:z-index="251675648" draw:id="id10" draw:style-name="a10" draw:name="Text Box 18" text:anchor-type="paragraph" svg:x="-0.125in" svg:y="-0.45833in" svg:width="1.53125in" svg:height="0.36042in" style:rel-width="scale" style:rel-height="scale"><draw:text-box><text:p text:style-name="P682">[自行參選者適用]</text:p></draw:text-box><svg:title/><svg:desc/></draw:frame></text:span><text:span text:style-name="T683"><draw:frame draw:z-index="251663360" draw:id="id11" draw:style-name="a11" draw:name="Text Box 6" text:anchor-type="paragraph" svg:x="5.50069in" svg:y="-0.52292in" svg:width="0.98403in" svg:height="0.59028in" style:rel-width="scale" style:rel-height="scale"><draw:text-box><text:p text:style-name="P684">附件3-A</text:p></draw:text-box><svg:title/><svg:desc/></draw:frame></text:span></text:p>
      <text:p text:style-name="P685"/>
      <text:soft-page-break/>
      <text:p text:style-name="P686">著作利用授權同意書</text:p>
      <text:p text:style-name="P687"><text:span text:style-name="T688">茲同意將</text:span><text:span text:style-name="T689"><text:s text:c="4"/></text:span><text:span text:style-name="T690">(</text:span><text:span text:style-name="T691">計畫名稱</text:span><text:span text:style-name="T692">)</text:span><text:span text:style-name="T693"><text:s text:c="21"/></text:span><text:span text:style-name="T694">報告所附書面</text:span><text:span text:style-name="T695">、</text:span><text:span text:style-name="T696">影音、照片檔，無償授權予臺北市政府文化局，放置於臺北市政府文化局官方網站平台，提供公眾下載閱覽、列印、引用等非營利使用行為，以利促進各界對樹木保育作業之了解與交流。</text:span></text:p>
      <text:p text:style-name="P697"/>
      <text:p text:style-name="P698">本人（單位）保證授權之影音內容著作權為自身所有，並保證未侵害任何第三人之權益。本授權同意書為非專屬授權，授權人簽署後對授權著作仍保有著作權。</text:p>
      <text:p text:style-name="P699"><text:span text:style-name="T700"><draw:custom-shape svg:x="3.75in" svg:y="0.18958in" svg:width="1.75in" svg:height="1.5in" draw:z-index="251660288" draw:id="id12" draw:style-name="a1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701"><text:span text:style-name="T702"><draw:custom-shape svg:x="5.63125in" svg:y="0.46806in" svg:width="0.625in" svg:height="0.5in" draw:z-index="251661312" draw:id="id13" draw:style-name="a1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703">授權人：　　　　　　　　　　　　　　　</text:span></text:p>
      <text:p text:style-name="P704">負責人/身分證字號：</text:p>
      <text:p text:style-name="P705">電　話：</text:p>
      <text:p text:style-name="P706">地　址：</text:p>
      <text:p text:style-name="P707"/>
      <text:p text:style-name="P708"/>
      <text:p text:style-name="P709">中<text:s text:c="3"/>華<text:s text:c="3"/>民<text:s text:c="3"/>國　<text:s text:c="2"/>　<text:s text:c="4"/><text:s text:c="2"/>　年<text:s text:c="11"/>月<text:s text:c="10"/>日</text:p>
      <text:p text:style-name="P710"/>
      <text:p text:style-name="P711"><text:span text:style-name="T712"><draw:frame draw:z-index="251676672" draw:id="id14" draw:style-name="a14" draw:name="Text Box 19" text:anchor-type="paragraph" svg:x="-0.30208in" svg:y="-0.625in" svg:width="1.53125in" svg:height="0.36042in" style:rel-width="scale" style:rel-height="scale"><draw:text-box><text:p text:style-name="P713">[推薦參選者適用]</text:p></draw:text-box><svg:title/><svg:desc/></draw:frame></text:span><text:span text:style-name="T714"><draw:frame draw:z-index="251674624" draw:id="id15" draw:style-name="a15" draw:name="Text Box 17" text:anchor-type="paragraph" svg:x="5.30417in" svg:y="-0.52014in" svg:width="0.98403in" svg:height="0.59028in" style:rel-width="scale" style:rel-height="scale"><draw:text-box><text:p text:style-name="P715">附件3-B</text:p></draw:text-box><svg:title/><svg:desc/></draw:frame></text:span></text:p>
      <text:p text:style-name="P716">推薦與著作利用授權同意書</text:p>
      <text:soft-page-break/>
      <text:p text:style-name="P717"><text:span text:style-name="T718">本人（單位）同意被推薦為臺北市受保護樹木譽揚參選人</text:span><text:span text:style-name="T719">，</text:span><text:span text:style-name="T720">並同意將</text:span><text:span text:style-name="T721"><text:s text:c="4"/>(</text:span><text:span text:style-name="T722">計畫名稱</text:span><text:span text:style-name="T723">)</text:span><text:span text:style-name="T724"><text:s text:c="21"/></text:span><text:span text:style-name="T725">報告所附書面</text:span><text:span text:style-name="T726">、</text:span><text:span text:style-name="T727">影音、照片檔，無償授權予臺北市政府文化局，放置於臺北市政府文化局官方網站平台，提供公眾下載閱覽、列印、引用等非營利使用行為，以利促進各界對樹木保育作業之了解與交流。</text:span></text:p>
      <text:p text:style-name="P728">本人（單位）保證授權之影音內容著作權為自身所有，並保證未侵害任何第三人之權益。本授權同意書為非專屬授權，授權人簽署後對授權著作仍保有著作權。</text:p>
      <text:p text:style-name="P729"/>
      <text:p text:style-name="P730"><text:span text:style-name="T731"><draw:custom-shape svg:x="3.76319in" svg:y="0.23125in" svg:width="1.75in" svg:height="1.5in" draw:z-index="251672576" draw:id="id16" draw:style-name="a16" draw:name="Rectangle 15" text:anchor-type="paragraph"><svg:title/><svg:desc/><draw:enhanced-geometry draw:type="non-primitive" svg:viewBox="0 0 21600 21600" draw:enhanced-path="M 0 0 L 21600 0 21600 21600 0 21600 Z N"/></draw:custom-shape></text:span></text:p>
      <text:p text:style-name="P732"><text:span text:style-name="T733"><draw:custom-shape svg:x="5.63125in" svg:y="0.49167in" svg:width="0.625in" svg:height="0.5in" draw:z-index="251673600" draw:id="id17" draw:style-name="a17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734">授權人：　　　　　　　　　　　　　　　</text:span></text:p>
      <text:p text:style-name="P735">負責人/身分證字號：</text:p>
      <text:p text:style-name="P736">電　話：</text:p>
      <text:p text:style-name="P737">地　址：</text:p>
      <text:p text:style-name="P738"/>
      <text:p text:style-name="P739"/>
      <text:p text:style-name="P740"><text:span text:style-name="T741">中</text:span><text:span text:style-name="T742"><text:s text:c="3"/></text:span><text:span text:style-name="T743">華</text:span><text:span text:style-name="T744"><text:s text:c="3"/></text:span><text:span text:style-name="T745">民</text:span><text:span text:style-name="T746"><text:s text:c="3"/></text:span><text:span text:style-name="T747">國　</text:span><text:span text:style-name="T748"><text:s text:c="2"/></text:span><text:span text:style-name="T749">　</text:span><text:span text:style-name="T750"><text:s text:c="6"/></text:span><text:span text:style-name="T751">　年</text:span><text:span text:style-name="T752"><text:s text:c="11"/></text:span><text:span text:style-name="T753">月</text:span><text:span text:style-name="T754"><text:s text:c="10"/></text:span><text:span text:style-name="T7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欣蘋</meta:initial-creator>
    <dc:creator>USER</dc:creator>
    <meta:creation-date>2021-12-28T07:41:00Z</meta:creation-date>
    <dc:date>2021-12-28T07:41:00Z</dc:date>
    <meta:print-date>2017-09-13T03:19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24" meta:character-count="4177" meta:row-count="29" meta:non-whitespace-character-count="3561"/>
  </office:meta>
</office:document-meta>
</file>