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inherit" style:font-name-complex="Segoe UI Historic" fo:font-weight="bold" style:font-weight-asian="bold" fo:color="#050505" fo:font-size="11.5pt" style:font-size-asian="11.5pt" style:font-size-complex="11.5pt"/>
    </style:style>
    <style:style style:name="P2" style:parent-style-name="內文" style:family="paragraph">
      <style:paragraph-properties fo:widows="2" fo:orphans="2" fo:margin-left="-0.0986in" fo:background-color="#FFFFFF">
        <style:tab-stops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3" style:parent-style-name="內文" style:family="paragraph">
      <style:paragraph-properties fo:widows="2" fo:orphans="2" fo:margin-left="-0.0986in" fo:background-color="#FFFFFF">
        <style:tab-stops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4" style:parent-style-name="內文" style:family="paragraph">
      <style:paragraph-properties fo:widows="2" fo:orphans="2" fo:margin-left="-0.0986in" fo:background-color="#FFFFFF">
        <style:tab-stops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5" style:parent-style-name="內文" style:family="paragraph">
      <style:paragraph-properties fo:widows="2" fo:orphans="2" fo:margin-left="-0.0986in" fo:background-color="#FFFFFF">
        <style:tab-stops/>
      </style:paragraph-properties>
    </style:style>
    <style:style style:name="T6" style:parent-style-name="預設段落字型" style:family="text">
      <style:text-properties style:font-name="Segoe UI Emoji" style:font-name-complex="Segoe UI Emoji" fo:color="#050505" fo:font-size="11.5pt" style:font-size-asian="11.5pt" style:font-size-complex="11.5pt"/>
    </style:style>
    <style:style style:name="T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9" style:parent-style-name="內文" style:family="paragraph">
      <style:paragraph-properties fo:widows="2" fo:orphans="2" fo:margin-left="-0.0986in" fo:background-color="#FFFFFF">
        <style:tab-stops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10" style:parent-style-name="內文" style:family="paragraph">
      <style:paragraph-properties fo:widows="2" fo:orphans="2" fo:margin-left="-0.0986in" fo:background-color="#FFFFFF">
        <style:tab-stops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11" style:parent-style-name="內文" style:family="paragraph">
      <style:paragraph-properties fo:widows="2" fo:orphans="2" fo:margin-left="-0.0986in" fo:background-color="#FFFFFF">
        <style:tab-stops/>
      </style:paragraph-properties>
    </style:style>
    <style:style style:name="T12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3" style:parent-style-name="預設段落字型" style:family="text">
      <style:text-properties style:font-name="Segoe UI Emoji" style:font-name-complex="Segoe UI Emoji" fo:color="#050505" fo:font-size="11.5pt" style:font-size-asian="11.5pt" style:font-size-complex="11.5pt"/>
    </style:style>
    <style:style style:name="P14" style:parent-style-name="內文" style:family="paragraph">
      <style:paragraph-properties fo:widows="2" fo:orphans="2" fo:margin-left="-0.0986in" fo:background-color="#FFFFFF">
        <style:tab-stops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15" style:parent-style-name="內文" style:family="paragraph">
      <style:paragraph-properties fo:widows="2" fo:orphans="2" fo:margin-left="-0.0986in" fo:background-color="#FFFFFF">
        <style:tab-stops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16" style:parent-style-name="內文" style:family="paragraph">
      <style:paragraph-properties fo:widows="2" fo:orphans="2" fo:margin-left="-0.0986in" fo:background-color="#FFFFFF">
        <style:tab-stops/>
      </style:paragraph-properties>
    </style:style>
    <style:style style:name="T17" style:parent-style-name="預設段落字型" style:family="text">
      <style:text-properties style:font-name="Segoe UI Emoji" style:font-name-complex="Segoe UI Emoji" fo:color="#050505" fo:font-size="11.5pt" style:font-size-asian="11.5pt" style:font-size-complex="11.5pt"/>
    </style:style>
    <style:style style:name="T1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1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2" style:parent-style-name="預設段落字型" style:family="text">
      <style:text-properties style:font-name="Segoe UI Emoji" style:font-name-complex="Segoe UI Emoji" fo:color="#050505" fo:font-size="11.5pt" style:font-size-asian="11.5pt" style:font-size-complex="11.5pt"/>
    </style:style>
    <style:style style:name="P23" style:parent-style-name="內文" style:family="paragraph">
      <style:paragraph-properties fo:widows="2" fo:orphans="2" fo:margin-left="-0.0986in" fo:background-color="#FFFFFF">
        <style:tab-stops/>
      </style:paragraph-properties>
    </style:style>
    <style:style style:name="T24" style:parent-style-name="預設段落字型" style:family="text">
      <style:text-properties style:font-name="Segoe UI Emoji" style:font-name-complex="Segoe UI Emoji" fo:color="#050505" fo:font-size="11.5pt" style:font-size-asian="11.5pt" style:font-size-complex="11.5pt"/>
    </style:style>
    <style:style style:name="T2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28" style:parent-style-name="內文" style:family="paragraph">
      <style:paragraph-properties fo:widows="2" fo:orphans="2" fo:margin-left="-0.0986in" fo:background-color="#FFFFFF">
        <style:tab-stops/>
      </style:paragraph-properties>
    </style:style>
    <style:style style:name="T29" style:parent-style-name="預設段落字型" style:family="text">
      <style:text-properties style:font-name="Segoe UI Emoji" style:font-name-complex="Segoe UI Emoji" fo:color="#050505" fo:font-size="11.5pt" style:font-size-asian="11.5pt" style:font-size-complex="11.5pt"/>
    </style:style>
    <style:style style:name="T3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1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2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3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4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35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6" style:parent-style-name="內文" style:family="paragraph">
      <style:paragraph-properties fo:background-color="#FFFFFF"/>
    </style:style>
    <style:style style:name="T37" style:parent-style-name="html-span" style:family="text">
      <style:text-properties style:font-name="inherit" style:font-name-complex="Segoe UI Historic" fo:font-weight="bold" style:font-weight-asian="bold" style:font-weight-complex="bold" fo:color="#0066CC" fo:font-size="11.5pt" style:font-size-asian="11.5pt" style:font-size-complex="11.5pt"/>
    </style:style>
    <style:style style:name="T38" style:parent-style-name="html-span" style:family="text">
      <style:text-properties style:font-name="inherit" style:font-name-complex="Segoe UI Historic" fo:font-weight="bold" style:font-weight-asian="bold" style:font-weight-complex="bold" fo:color="#0066CC" fo:font-size="11.5pt" style:font-size-asian="11.5pt" style:font-size-complex="11.5pt"/>
    </style:style>
    <style:style style:name="P39" style:parent-style-name="內文" style:family="paragraph">
      <style:paragraph-properties fo:background-color="#FFFFFF"/>
    </style:style>
    <style:style style:name="T40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41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42" style:parent-style-name="內文" style:family="paragraph">
      <style:paragraph-properties fo:background-color="#FFFFFF"/>
    </style:style>
    <style:style style:name="T43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44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45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4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FB貼文</text:p>
      <text:p text:style-name="P2">每當大雨來襲<text:s/>是不是常擔心周遭會積水？</text:p>
      <text:p text:style-name="P3">趕快加入「戀戀水綠<text:s/>臺北水利」官方<text:s/>LINE，掌握第一手水情資訊</text:p>
      <text:p text:style-name="P4"/>
      <text:p text:style-name="P5"><text:span text:style-name="T6">🔔</text:span><text:span text:style-name="T7"><text:s/></text:span><text:span text:style-name="T8">個人化「警報器訂閱」</text:span></text:p>
      <text:p text:style-name="P9">訂閱你關注的里，當雨量與水位達到警戒值，或預報可能將發生積水，</text:p>
      <text:p text:style-name="P10">水情警戒就會通知你，讓你及時防汛應變</text:p>
      <text:p text:style-name="P11"><text:span text:style-name="T12">現在多了最新功能：訂閱堤外停車場</text:span><text:span text:style-name="T13">🚗</text:span></text:p>
      <text:p text:style-name="P14">訂閱你愛車停放的「堤外停車場」，附近疏散門的啟閉訊息，系統就會即時通知，提醒你趕快移車，幫你守護愛車與荷包</text:p>
      <text:p text:style-name="P15"/>
      <text:p text:style-name="P16"><text:span text:style-name="T17">💧</text:span><text:span text:style-name="T18"><text:s/></text:span><text:span text:style-name="T19">戀戀水綠</text:span><text:span text:style-name="T20"><text:s/></text:span><text:span text:style-name="T21">臺北水利</text:span><text:span text:style-name="T22">💧</text:span></text:p>
      <text:p text:style-name="P23"><text:span text:style-name="T24">👉</text:span><text:span text:style-name="T25">還沒加入好友嗎？</text:span><text:span text:style-name="T26"><text:s/></text:span><text:span text:style-name="T27">現在立刻加入，設定你的專屬推播</text:span></text:p>
      <text:p text:style-name="P28"><text:span text:style-name="T29">👉</text:span><text:span text:style-name="T30">已經是好友的你，</text:span><text:span text:style-name="T31"><text:s/></text:span><text:span text:style-name="T32">趕快打開</text:span><text:span text:style-name="T33">LINE</text:span><text:span text:style-name="T34">，點擊下方主選單【警報器訂閱】按鈕，體驗最個人化的水利資訊服務吧</text:span></text:p>
      <text:p text:style-name="P35"/>
      <text:p text:style-name="P36"><text:span text:style-name="T37">#</text:span><text:span text:style-name="T38">臺北市政府工務局水利工程處</text:span></text:p>
      <text:p text:style-name="P39"><text:a xlink:href="https://www.facebook.com/watch/hashtag/戀戀水綠臺北水利?__eep__=6%2F&amp;__tn__=*NK-R" office:target-frame-name="_top" xlink:show="replace"><text:span text:style-name="T40">#</text:span><text:span text:style-name="T41">戀戀水綠臺北水利</text:span></text:a><text:s/></text:p>
      <text:p text:style-name="P42"><text:a xlink:href="https://www.facebook.com/watch/hashtag/智慧水情line?__eep__=6%2F&amp;__tn__=*NK-R" office:target-frame-name="_top" xlink:show="replace"><text:span text:style-name="T43">#</text:span><text:span text:style-name="T44">智慧水情</text:span><text:span text:style-name="T45">LINE</text:span></text:a></text:p>
      <text:p text:style-name="P46"/>
      <text:p text:style-name="P47"/>
      <text:p text:style-name="內文"/>
      <text:p text:style-name="內文"><text:span text:style-name="T48">短影片請至雲端下載</text:span></text:p>
      <text:p text:style-name="內文"/>
      <text:p text:style-name="內文"><text:a xlink:href="https://drive.google.com/drive/folders/1buJiz6kCoay8sHq3I4HvFxTqLM_YEI0G?usp=sharing" office:target-frame-name="_top" xlink:show="replace"><text:span text:style-name="超連結">https://drive.google.com/drive/folders/1b</text:span><text:span text:style-name="超連結">uJiz6kCoay8sHq3I4HvFxTqLM_YEI0G?usp=sharing</text:span></text:a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html-span" style:display-name="html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孝瑜</meta:initial-creator>
    <dc:creator>簡意臻</dc:creator>
    <meta:creation-date>2026-04-27T04:28:00Z</meta:creation-date>
    <dc:date>2026-04-29T03:18:00Z</dc:date>
    <meta:template xlink:href="Normal.dotm" xlink:type="simple"/>
    <meta:editing-cycles>6</meta:editing-cycles>
    <meta:editing-duration>PT1740S</meta:editing-duration>
    <meta:document-statistic meta:page-count="1" meta:paragraph-count="1" meta:word-count="106" meta:character-count="713" meta:row-count="5" meta:non-whitespace-character-count="608"/>
  </office:meta>
</office:document-meta>
</file>