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6" style:family="table">
      <style:table-properties style:width="6.625in" fo:margin-left="-0.05in" table:align="left"/>
    </style:style>
    <style:style style:name="TableRow12" style:family="table-row">
      <style:table-row-properties style:min-row-height="0.506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06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0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line-height="15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92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3" style:family="paragraph">
      <style:text-properties style:font-name="標楷體" style:font-name-asian="標楷體"/>
    </style:style>
    <style:style style:name="P65" style:parent-style-name="內文" style:list-style-name="LFO3" style:family="paragraph">
      <style:text-properties style:font-name="標楷體" style:font-name-asian="標楷體"/>
    </style:style>
    <style:style style:name="P66" style:parent-style-name="內文" style:list-style-name="LFO3" style:family="paragraph">
      <style:text-properties style:font-name="標楷體" style:font-name-asian="標楷體"/>
    </style:style>
    <style:style style:name="P67" style:parent-style-name="內文" style:list-style-name="LFO3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監印人員： <text:s text:c="45"/><text:s text:c="9"/><text:s text:c="7"/>檔號：</text:p>
      <text:p text:style-name="P4"><text:s text:c="56"/><text:s text:c="9"/><text:s text:c="7"/>保存年限：</text:p>
      <text:p text:style-name="P5">臺北市立中山女子高級中學蓋用印信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書狀名稱</text:p>
          </table:table-cell>
          <table:table-cell table:style-name="TableCell16" table:number-columns-spanned="4">
            <text:p text:style-name="P17">1.□獎狀<text:s/><text:s/><text:s/><text:s/><text:s/><text:s/><text:s/>2.□感謝狀<text:s text:c="2"/><text:s/><text:s text:c="4"/>3.□聘書<text:s/><text:s/><text:s/></text:p>
            <text:p text:style-name="P18">4.□證書<text:s/><text:s text:c="2"/><text:s/><text:s text:c="3"/>5.□證明書<text:s/><text:s/><text:s/><text:s text:c="4"/>6.□獎牌、獎座</text:p>
            <text:p text:style-name="P19">7.□執照<text:s/><text:s text:c="4"/><text:s/><text:s/>8.□契約書<text:s/><text:s text:c="3"/><text:s/><text:s/><text:s/>9.□授權狀</text:p>
            <text:p text:style-name="P20">10.□其他（請說明：<text:s text:c="26"/>）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請印事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印份數</text:p>
          </table:table-cell>
          <table:table-cell table:style-name="TableCell29">
            <text:p text:style-name="P30"/>
          </table:table-cell>
          <table:table-cell table:style-name="TableCell31">
            <text:p text:style-name="P32">起訖號碼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附件</text:p>
          </table:table-cell>
          <table:table-cell table:style-name="TableCell38" table:number-columns-spanned="4">
            <text:p text:style-name="P39"><text:s text:c="27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draw:connector draw:type="line" svg:x1="-0.075in" svg:y1="0.06667in" svg:x2="6.55in" svg:y2="0.06667in" draw:z-index="251657728" draw:id="id0" draw:style-name="a1" draw:name="Line 10" text:anchor-type="paragraph"><svg:title/><svg:desc/></draw:connector><text:span text:style-name="T43">簽辦單位</text:span><text:span text:style-name="T44">(</text:span><text:span text:style-name="T45">電話： <text:s text:c="9"/></text:span><text:span text:style-name="T46">)</text:span><text:span text:style-name="T47"><text:s text:c="6"/></text:span><text:span text:style-name="T48">審核 <text:s text:c="15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text:s/></text:span><text:span text:style-name="T53"><text:s text:c="7"/></text:span><text:span text:style-name="T54"><text:s/></text:span></text:p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敬會</text:p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</table:table>
      <text:p text:style-name="P63">備註：</text:p>
      <text:list text:style-name="LFO3" text:continue-numbering="true">
        <text:list-item>
          <text:p text:style-name="P64">經批示核可後憑本表至監印人員處用印。</text:p>
        </text:list-item>
        <text:list-item>
          <text:p text:style-name="P65">監印人員應依請印份數用印，不可增減用印份數。</text:p>
        </text:list-item>
        <text:list-item>
          <text:p text:style-name="P66">如需領取印模者，應由使用機關填妥領據暨保證書，並檢具承印廠商不得移作他用之切結書。</text:p>
        </text:list-item>
        <text:list-item>
          <text:p text:style-name="P67">案情複雜，不適用本表者，請改用「簽」之方式簽辦。</text:p>
        </text:list-item>
      </text:list>
      <text:p text:style-name="內文"><text:span text:style-name="T68"><text:s text:c="45"/></text:span><text:span text:style-name="T69"><text:s text:c="5"/></text:span><text:span text:style-name="T70"><text:s text:c="3"/></text:span><text:span text:style-name="T71">（ <text:s text:c="4"/></text:span><text:span text:style-name="T72">文號</text:span><text:span text:style-name="T73"><text:s text:c="8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機關全銜】恭請市長與會請示表</dc:title>
    <dc:subject/>
    <meta:initial-creator>secret</meta:initial-creator>
    <dc:creator>user</dc:creator>
    <meta:creation-date>2020-02-27T02:03:00Z</meta:creation-date>
    <dc:date>2020-02-27T02:03:00Z</dc:date>
    <meta:print-date>2008-03-26T00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