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9236in" style:use-optimal-column-width="false"/>
    </style:style>
    <style:style style:name="TableColumn4" style:family="table-column">
      <style:table-column-properties style:column-width="0.552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3701in" style:use-optimal-column-width="false"/>
    </style:style>
    <style:style style:name="TableColumn9" style:family="table-column">
      <style:table-column-properties style:column-width="0.2048in" style:use-optimal-column-width="false"/>
    </style:style>
    <style:style style:name="Table1" style:family="table" style:master-page-name="MP0">
      <style:table-properties style:width="6.8909in" fo:margin-left="0in" table:align="center"/>
    </style:style>
    <style:style style:name="TableRow10" style:family="table-row">
      <style:table-row-properties style:min-row-height="0.485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break-before="page" style:snap-to-layout-grid="false" fo:text-align="center" fo:line-height="0.2222in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end" fo:line-height="0.2222in" fo:margin-right="0.194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280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201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20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201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draw:frame draw:z-index="251658240" draw:id="id0" draw:style-name="a0" draw:name="框架1" text:anchor-type="paragraph" svg:x="-0.07153in" svg:y="-0.00208in" svg:width="1in" svg:height="0.37639in" style:rel-width="scale" style:rel-height="scale"><draw:text-box><text:p text:style-name="P15"><text:span text:style-name="T16">格式二</text:span></text:p></draw:text-box><svg:title/><svg:desc/></draw:frame></text:span></text:p>
            <text:p text:style-name="P17">臺北市立中山女子高級中學</text:p>
            <text:p text:style-name="P18">分批（期）付款表</text:p>
            <text:p text:style-name="P19"><text:span text:style-name="T20">年　月　日</text:span><text:span text:style-name="T21"><text:s text:c="13"/></text:span><text:span text:style-name="T22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所屬年度月份：</text:span><text:span text:style-name="T27"><text:s text:c="5"/></text:span><text:span text:style-name="T28">年度</text:span><text:span text:style-name="T29"><text:s text:c="3"/></text:span><text:span text:style-name="T30">　月份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備註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應付總額</text:p>
          </table:table-cell>
          <table:covered-table-cell/>
          <table:table-cell table:style-name="TableCell36" table:number-columns-spanned="3">
            <text:p text:style-name="P37">　</text:p>
          </table:table-cell>
          <table:covered-table-cell/>
          <table:covered-table-cell/>
          <table:table-cell table:style-name="TableCell38" table:number-columns-spanned="3" table:number-rows-spanned="5">
            <text:p text:style-name="P39"><text:span text:style-name="T40">一、訂有契約或未訂契約。</text:span></text:p>
            <text:p text:style-name="P41"><text:span text:style-name="T42">二、第</text:span><text:span text:style-name="T43">○○</text:span><text:span text:style-name="T44">次付款。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截至上次已付金額</text:p>
          </table:table-cell>
          <table:covered-table-cell/>
          <table:table-cell table:style-name="TableCell48" table:number-columns-spanned="3">
            <text:p text:style-name="P49">　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本次付款金額</text:p>
          </table:table-cell>
          <table:covered-table-cell/>
          <table:table-cell table:style-name="TableCell53" table:number-columns-spanned="3">
            <text:p text:style-name="P54">　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已付金額</text:p>
          </table:table-cell>
          <table:covered-table-cell/>
          <table:table-cell table:style-name="TableCell58" table:number-columns-spanned="3">
            <text:p text:style-name="P59">　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未付金額</text:p>
          </table:table-cell>
          <table:covered-table-cell/>
          <table:table-cell table:style-name="TableCell63" table:number-columns-spanned="3">
            <text:p text:style-name="P64">　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附註：</text:p>
      <text:p text:style-name="P79">1.本表由承辦單位人員依據實際付款情形填列。</text:p>
      <text:p text:style-name="P80"><text:span text:style-name="T81">2.</text:span><text:span text:style-name="T82">機關在不牴觸支出憑證管理要點規定前提下，得依其業務特性及實際需要，酌予調整本表格式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AAA</dc:creator>
    <meta:creation-date>2018-08-02T09:48:00Z</meta:creation-date>
    <dc:date>2020-05-12T07:30:00Z</dc:date>
    <meta:print-date>2016-03-01T14:10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37" meta:character-count="253" meta:row-count="1" meta:non-whitespace-character-count="217"/>
  </office:meta>
</office:document-meta>
</file>