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 svg:panose-1="2 1 6 0 0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TableColumn2" style:family="table-column">
      <style:table-column-properties style:column-width="0.7812in"/>
    </style:style>
    <style:style style:name="TableColumn3" style:family="table-column">
      <style:table-column-properties style:column-width="0.5979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0.9201in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2.3256in"/>
    </style:style>
    <style:style style:name="Table1" style:family="table" style:master-page-name="MP0">
      <style:table-properties style:width="7.0868in" style:rel-width="100%" fo:margin-left="0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10" style:parent-style-name="內文" style:family="paragraph">
      <style:paragraph-properties fo:break-before="page" fo:text-align="center" fo:line-height="0.2777in" style:page-number="318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/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indent="3.08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1" style:parent-style-name="內文" style:family="paragraph">
      <style:paragraph-properties style:snap-to-layout-grid="false" fo:text-align="start" fo:margin-left="0.4166in" fo:margin-righ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style:snap-to-layout-grid="false" fo:text-align="star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style:snap-to-layout-grid="false" fo:text-align="start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style:snap-to-layout-grid="false"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6" style:parent-style-name="內文" style:family="paragraph">
      <style:paragraph-properties style:snap-to-layout-grid="false" fo:text-align="star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0" style:parent-style-name="內文" style:family="paragraph">
      <style:paragraph-properties style:snap-to-layout-grid="false"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7" style:parent-style-name="內文" style:family="paragraph">
      <style:paragraph-properties style:snap-to-layout-grid="false" fo:text-align="start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style:snap-to-layout-grid="false" fo:text-align="star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0" style:parent-style-name="內文" style:family="paragraph">
      <style:paragraph-properties style:snap-to-layout-grid="false" fo:text-align="star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Row86" style:family="table-row">
      <style:table-row-properties style:min-row-height="0.1548in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 fo:wrap-option="no-wrap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11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18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<draw:frame draw:z-index="251657728" draw:id="id0" draw:style-name="a0" draw:name="Text Box 39" text:anchor-type="paragraph" svg:x="-0.04653in" svg:y="-0.02292in" svg:width="0.875in" svg:height="0.475in" style:rel-width="scale" style:rel-height="scale"><draw:text-box><text:p text:style-name="P14">格式一</text:p></draw:text-box><svg:title/><svg:desc/></draw:frame></text:span><text:span text:style-name="T15">臺北市立</text:span><text:span text:style-name="T16">中山女子</text:span><text:span text:style-name="T17">高級中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支出證明單</text:p>
            <text:p text:style-name="P21"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text:span text:style-name="T28"><text:s text:c="19"/>單位：新台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受領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 名 或</text:span><text:span text:style-name="T37"><text:line-break/></text:span><text:span text:style-name="T38">名 <text:s text:c="2"/>稱</text:span></text:p>
          </table:table-cell>
          <table:table-cell table:style-name="TableCell39" table:number-columns-spanned="2">
            <text:p text:style-name="P40"><text:span text:style-name="T41">　</text:span></text:p>
          </table:table-cell>
          <table:covered-table-cell/>
          <table:table-cell table:style-name="TableCell42" table:number-columns-spanned="2">
            <text:p text:style-name="P43"><text:span text:style-name="T44">身份證明文件字號或統一編號</text:span></text:p>
          </table:table-cell>
          <table:covered-table-cell/>
          <table:table-cell table:style-name="TableCell45">
            <text:p text:style-name="P46"><text:span text:style-name="T47">　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貨物名稱廠</text:span><text:span text:style-name="T52"><text:line-break/></text:span><text:span text:style-name="T53">牌規格或支</text:span><text:span text:style-name="T54"><text:line-break/></text:span><text:span text:style-name="T55">出事由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單位</text:span><text:span text:style-name="T61"><text:line-break/></text:span><text:span text:style-name="T62">數量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單價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實付</text:span><text:span text:style-name="T74"><text:line-break/></text:span><text:span text:style-name="T75">金額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不能取得</text:span><text:span text:style-name="T82"><text:line-break/></text:span><text:span text:style-name="T83">單據原因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經手人</text:span></text:p>
          </table:table-cell>
          <table:covered-table-cell/>
          <table:table-cell table:style-name="TableCell90" table:number-columns-spanned="4">
            <text:p text:style-name="P91"><text:span text:style-name="T92"><text:s text:c="2"/>（特別費支用人）</text:span><text:span text:style-name="T93">　</text:span></text:p>
          </table:table-cell>
          <table:covered-table-cell/>
          <table:covered-table-cell/>
          <table:covered-table-cell/>
        </table:table-row>
      </table:table>
      <text:p text:style-name="P94">附註：</text:p>
      <text:p text:style-name="P95"><text:span text:style-name="T96">1.</text:span><text:span text:style-name="T97">已留存</text:span><text:span text:style-name="T98">受領人</text:span><text:span text:style-name="T99">資料或受領人為他</text:span><text:span text:style-name="T100">機關</text:span><text:span text:style-name="T101">者</text:span><text:span text:style-name="T102">，得免</text:span><text:span text:style-name="T103">記其</text:span><text:span text:style-name="T104">身分證明文件字號或</text:span><text:span text:style-name="T105">統一編號。</text:span></text:p>
      <text:p text:style-name="P106"><text:span text:style-name="T107">2.</text:span><text:span text:style-name="T108">若具合法支付事實，但因特殊情形無法取得支出憑證，且本機關人員確已先行代墊款項者，「姓名或名稱」欄可填寫本機關實際支付款項人員之姓名</text:span><text:span text:style-name="T109">。</text:span></text:p>
      <text:p text:style-name="P110"><text:span text:style-name="T111">3.</text:span><text:span text:style-name="T112">依行政院95年12月29日院授主忠字第0950007913號函規定，特別費因特殊情形，</text:span><text:span text:style-name="T113">不能</text:span><text:span text:style-name="T114">取得支出憑證者，應由經手人開具支出證明單，書明不能取得原因，並經支用人（即首長、副首長等人員）核（簽）章後，據以請款。</text:span></text:p>
      <text:p text:style-name="P115">4.特別費支用人核（簽）章欄位，僅於特別費因特殊情形，不能取得支出憑證而開具支出證明單時，由支用人核（簽）章適用，故特加列括號註明。</text:p>
      <text:p text:style-name="P116">5.機關在不抵觸本要點規定前提下，得依其業務特性及實際需要，酌予調整證明單格式（如增列其他載明事項）。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 svg:panose-1="2 1 6 0 0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.0138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 style:parent-style-name="預設段落字型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 style:parent-style-name="預設段落字型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 style:parent-style-name="第X條字元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433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11" style:parent-style-name="頁首" style:family="paragraph">
      <style:paragraph-properties fo:text-align="end" fo:line-height="0.125in"/>
      <style:text-properties fo:font-size="8pt" style:font-size-asian="8pt"/>
    </style:style>
    <style:style style:name="P12" style:parent-style-name="頁首" style:family="paragraph">
      <style:paragraph-properties fo:line-height="0.125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11"/>
      </style:header>
      <style:header-left>
        <text:p text:style-name="P1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憲法增修條文</dc:title>
    <dc:description/>
    <dc:subject/>
    <meta:initial-creator>徐Ms</meta:initial-creator>
    <dc:creator>Windows 使用者</dc:creator>
    <meta:creation-date>2020-05-18T06:58:00Z</meta:creation-date>
    <dc:date>2020-05-18T06:58:00Z</dc:date>
    <meta:print-date>2020-05-05T2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