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6.4972in" fo:margin-left="-0.102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670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1.38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1.1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立中山女子高級中學各項經費預借申請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3">
            <text:p text:style-name="P13"><text:s text:c="8"/>年<text:s text:c="6"/>月<text:s text:c="6"/>日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事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具借金額</text:p>
          </table:table-cell>
          <table:table-cell table:style-name="TableCell22" table:number-columns-spanned="3">
            <text:p text:style-name="P23">新臺幣<text:s text:c="28"/>元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預定繳還</text:p>
            <text:p text:style-name="P27">/</text:p>
            <text:p text:style-name="P28">核銷日期</text:p>
          </table:table-cell>
          <table:table-cell table:style-name="TableCell29" table:number-columns-spanned="3">
            <text:p text:style-name="P30"><text:s text:c="32"/>繳<text:s/>還</text:p>
            <text:p text:style-name="P31">預定<text:s text:c="7"/>年<text:s text:c="6"/>月<text:s text:c="6"/>日<text:s text:c="9"/>借<text:s/>款</text:p>
            <text:p text:style-name="P32"><text:s text:c="32"/>核<text:s/>銷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具<text:s/>借<text:s/>人</text:p>
          </table:table-cell>
          <table:table-cell table:style-name="TableCell36">
            <text:p text:style-name="P37"/>
          </table:table-cell>
          <table:table-cell table:style-name="TableCell38">
            <text:p text:style-name="P39">單位主管</text:p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5-18T06:58:00Z</meta:creation-date>
    <dc:date>2020-09-01T00:01:00Z</dc:date>
    <meta:template xlink:href="Normal" xlink:type="simple"/>
    <meta:editing-cycles>4</meta:editing-cycles>
    <meta:editing-duration>PT300S</meta:editing-duration>
    <meta:document-statistic meta:page-count="1" meta:paragraph-count="1" meta:word-count="35" meta:character-count="235" meta:row-count="1" meta:non-whitespace-character-count="201"/>
  </office:meta>
</office:document-meta>
</file>