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0756in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A6A6A6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7" style:parent-style-name="清單段落" style:list-style-name="LFO1" style:family="paragraph"/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color="#A6A6A6"/>
    </style:style>
    <style:style style:name="T10" style:parent-style-name="預設段落字型" style:family="text">
      <style:text-properties style:font-name="標楷體" style:font-name-asian="標楷體" fo:color="#A6A6A6"/>
    </style:style>
    <style:style style:name="T11" style:parent-style-name="預設段落字型" style:family="text">
      <style:text-properties style:font-name="標楷體" style:font-name-asian="標楷體" fo:color="#A6A6A6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3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775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2.1694in"/>
    </style:style>
    <style:style style:name="TableColumn25" style:family="table-column">
      <style:table-column-properties style:column-width="0.9027in"/>
    </style:style>
    <style:style style:name="Table20" style:family="table">
      <style:table-properties style:width="7.1944in" fo:margin-left="0.009in" table:align="left"/>
    </style:style>
    <style:style style:name="TableRow26" style:family="table-row">
      <style:table-row-properties style:min-row-height="0.3305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7" style:family="table-row">
      <style:table-row-properties style:min-row-height="0.2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2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27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2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2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27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清單段落" style:list-style-name="LFO1" style:family="paragraph"/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0.8736in"/>
    </style:style>
    <style:style style:name="TableColumn122" style:family="table-column">
      <style:table-column-properties style:column-width="2.4611in"/>
    </style:style>
    <style:style style:name="TableColumn123" style:family="table-column">
      <style:table-column-properties style:column-width="1.6736in"/>
    </style:style>
    <style:style style:name="TableColumn124" style:family="table-column">
      <style:table-column-properties style:column-width="1.2833in"/>
    </style:style>
    <style:style style:name="TableColumn125" style:family="table-column">
      <style:table-column-properties style:column-width="0.9027in"/>
    </style:style>
    <style:style style:name="Table120" style:family="table">
      <style:table-properties style:width="7.1944in" fo:margin-left="0.009in" table:align="left"/>
    </style:style>
    <style:style style:name="TableRow126" style:family="table-row">
      <style:table-row-properties style:min-row-height="0.275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7" style:family="table-row">
      <style:table-row-properties style:min-row-height="0.2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 style:min-row-height="0.27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 style:min-row-height="0.2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清單段落" style:list-style-name="LFO1" style:family="paragraph"/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1.2777in"/>
    </style:style>
    <style:style style:name="TableColumn180" style:family="table-column">
      <style:table-column-properties style:column-width="1.3472in"/>
    </style:style>
    <style:style style:name="TableColumn181" style:family="table-column">
      <style:table-column-properties style:column-width="1.3194in"/>
    </style:style>
    <style:style style:name="TableColumn182" style:family="table-column">
      <style:table-column-properties style:column-width="1.1388in"/>
    </style:style>
    <style:style style:name="TableColumn183" style:family="table-column">
      <style:table-column-properties style:column-width="1.2083in"/>
    </style:style>
    <style:style style:name="TableColumn184" style:family="table-column">
      <style:table-column-properties style:column-width="0.9027in"/>
    </style:style>
    <style:style style:name="Table178" style:family="table">
      <style:table-properties style:width="7.1944in" fo:margin-left="0.009in" table:align="left"/>
    </style:style>
    <style:style style:name="TableRow185" style:family="table-row">
      <style:table-row-properties style:min-row-height="0.275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9" style:family="table-row">
      <style:table-row-properties style:min-row-height="0.27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12" style:parent-style-name="清單段落" style:list-style-name="LFO1" style:family="paragraph"/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221" style:family="table-column">
      <style:table-column-properties style:column-width="2.4201in"/>
    </style:style>
    <style:style style:name="TableColumn222" style:family="table-column">
      <style:table-column-properties style:column-width="2.4201in"/>
    </style:style>
    <style:style style:name="TableColumn223" style:family="table-column">
      <style:table-column-properties style:column-width="2.4208in"/>
    </style:style>
    <style:style style:name="Table220" style:family="table">
      <style:table-properties style:width="7.2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P234" style:parent-style-name="內文" style:family="paragraph">
      <style:text-properties style:font-name="標楷體" style:font-name-asian="標楷體" fo:font-size="11pt" style:font-size-asian="11pt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P237" style:parent-style-name="內文" style:family="paragraph"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/>
    </style:style>
    <style:style style:name="P240" style:parent-style-name="內文" style:family="paragraph">
      <style:text-properties style:font-name="標楷體" style:font-name-asian="標楷體" fo:font-size="11pt" style:font-size-asian="11pt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P242" style:parent-style-name="內文" style:family="paragraph">
      <style:text-properties style:font-name="標楷體" style:font-name-asian="標楷體" fo:font-size="11pt" style:font-size-asian="11pt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P246" style:parent-style-name="內文" style:family="paragraph">
      <style:text-properties style:font-name="標楷體" style:font-name-asian="標楷體" fo:font-size="11pt" style:font-size-asian="11pt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P248" style:parent-style-name="內文" style:family="paragraph">
      <style:text-properties style:font-name="標楷體" style:font-name-asian="標楷體" fo:font-size="11pt" style:font-size-asian="11pt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﹙機關全銜﹚○○○年度因公出國及赴大陸地區計畫書</text:p>
      <text:p text:style-name="P2"><text:span text:style-name="T3">(</text:span><text:span text:style-name="T4">年度計畫、變更計畫或新增臨時計畫，請擇一填列</text:span><text:span text:style-name="T5">)</text:span></text:p>
      <text:list text:style-name="LFO1" text:continue-numbering="true">
        <text:list-item>
          <text:p text:style-name="P6">項目名稱：</text:p>
        </text:list-item>
        <text:list-item>
          <text:p text:style-name="P7"><text:span text:style-name="T8">類別：</text:span><text:span text:style-name="T9">(</text:span><text:span text:style-name="T10">「考察」、「訪問」、「開會」、「進修」、「研究」、「實習」或「其他活動」，請擇一填列</text:span><text:span text:style-name="T11">)</text:span></text:p>
        </text:list-item>
        <text:list-item>
          <text:p text:style-name="P12">前往國家：</text:p>
        </text:list-item>
        <text:list-item>
          <text:p text:style-name="P13">前往城市：</text:p>
        </text:list-item>
        <text:list-item>
          <text:p text:style-name="P14"><text:span text:style-name="T15">預定考察研習機關或會議主辦單位</text:span><text:span text:style-name="T16">：</text:span></text:p>
        </text:list-item>
        <text:list-item>
          <text:p text:style-name="P17"><text:span text:style-name="T18">出國行程</text:span><text:span text:style-name="T19">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數</text:p>
          </table:table-cell>
          <table:table-cell table:style-name="TableCell29">
            <text:p text:style-name="P30">日期(暫定)</text:p>
          </table:table-cell>
          <table:table-cell table:style-name="TableCell31">
            <text:p text:style-name="P32">活動內容</text:p>
          </table:table-cell>
          <table:table-cell table:style-name="TableCell33">
            <text:p text:style-name="P34">參訪國家/城市/單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第1天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第2天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第3天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第4天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……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</table:table>
      <text:list text:style-name="LFO1" text:continue-numbering="true">
        <text:list-item>
          <text:p text:style-name="P114"><text:span text:style-name="T115">出國名單</text:span><text:span text:style-name="T116">(</text:span><text:span text:style-name="T117">首長公假、變更計畫或新增臨時計畫始需填寫</text:span><text:span text:style-name="T118">)</text:span><text:span text:style-name="T119">：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機關名稱</text:p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(機關全銜)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……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</table:table>
      <text:list text:style-name="LFO1" text:continue-numbering="true">
        <text:list-item>
          <text:p text:style-name="P170"><text:span text:style-name="T171">旅費概算及來源</text:span><text:span text:style-name="T172">(</text:span><text:span text:style-name="T173">首長公假、變更計畫或新增臨時計畫始需填寫</text:span><text:span text:style-name="T174">)</text:span><text:span text:style-name="T175"><text:s/></text:span><text:span text:style-name="T176">：</text:span><text:span text:style-name="T177"><text:s text:c="3"/>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交通費</text:p>
          </table:table-cell>
          <table:table-cell table:style-name="TableCell188">
            <text:p text:style-name="P189">生活費</text:p>
          </table:table-cell>
          <table:table-cell table:style-name="TableCell190">
            <text:p text:style-name="P191">辦公費(學雜費)</text:p>
          </table:table-cell>
          <table:table-cell table:style-name="TableCell192">
            <text:p text:style-name="P193">其他(請敘明)</text:p>
          </table:table-cell>
          <table:table-cell table:style-name="TableCell194">
            <text:p text:style-name="P195">合計</text:p>
            <text:p text:style-name="P196">單位：新臺幣元</text:p>
          </table:table-cell>
          <table:table-cell table:style-name="TableCell197">
            <text:p text:style-name="P198">經費來源</text:p>
          </table:table-cell>
        </table:table-row>
        <table:table-row table:style-name="TableRow199"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</table:table>
      <text:list text:style-name="LFO1" text:continue-numbering="true">
        <text:list-item>
          <text:p text:style-name="P212"><text:span text:style-name="T213">計畫目標及預期效益</text:span><text:span text:style-name="T214">(</text:span><text:span text:style-name="T215">首長公假、變更計畫或新增臨時計畫始需填寫</text:span><text:span text:style-name="T216">)</text:span><text:span text:style-name="T217">：</text:span></text:p>
        </text:list-item>
      </text:list>
      <text:p text:style-name="P218"/>
      <text:list text:style-name="LFO1" text:continue-numbering="true">
        <text:list-item>
          <text:p text:style-name="P219">近3年是否編列相同出國計畫項目：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○○○年度</text:p>
          </table:table-cell>
          <table:table-cell table:style-name="TableCell227">
            <text:p text:style-name="P228">○○○年度</text:p>
          </table:table-cell>
          <table:table-cell table:style-name="TableCell229">
            <text:p text:style-name="P230">○○○年度</text:p>
          </table:table-cell>
        </table:table-row>
        <table:table-row table:style-name="TableRow231">
          <table:table-cell table:style-name="TableCell232">
            <text:p text:style-name="P233">□無類似計畫。<text:s/></text:p>
            <text:p text:style-name="P234">□有類似計畫(□年度/□臨時)：<text:s text:c="30"/>(1)計畫項目名稱：</text:p>
            <text:p text:style-name="P235">(2)前往國家(或地區)：<text:s text:c="10"/>(3)核定人數：</text:p>
            <text:p text:style-name="P236">(4)核定天數：</text:p>
            <text:p text:style-name="P237">(5)原經費編列情形：<text:s/></text:p>
          </table:table-cell>
          <table:table-cell table:style-name="TableCell238">
            <text:p text:style-name="P239">□無類似計畫。<text:s/></text:p>
            <text:p text:style-name="P240">□有類似計畫(□年度/□臨時)：<text:s text:c="30"/>(1)計畫項目名稱：</text:p>
            <text:p text:style-name="P241">(2)前往國家(或地區)：<text:s text:c="10"/>(3)核定人數：</text:p>
            <text:p text:style-name="P242">(4)核定天數：</text:p>
            <text:p text:style-name="P243">(5)原經費編列情形：<text:s/></text:p>
          </table:table-cell>
          <table:table-cell table:style-name="TableCell244">
            <text:p text:style-name="P245">□無類似計畫。<text:s/></text:p>
            <text:p text:style-name="P246">□有類似計畫(□年度/□臨時)：<text:s text:c="30"/>(1)計畫項目名稱：</text:p>
            <text:p text:style-name="P247">(2)前往國家(或地區)：<text:s text:c="10"/>(3)核定人數：</text:p>
            <text:p text:style-name="P248">(4)核定天數：</text:p>
            <text:p text:style-name="P249">(5)原經費編列情形：<text:s/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明君</meta:initial-creator>
    <dc:creator>蔡明君</dc:creator>
    <meta:creation-date>2019-12-27T09:36:00Z</meta:creation-date>
    <dc:date>2021-01-11T01:15:00Z</dc:date>
    <meta:print-date>2021-01-07T03:22:00Z</meta:print-date>
    <meta:template xlink:href="Normal" xlink:type="simple"/>
    <meta:editing-cycles>15</meta:editing-cycles>
    <meta:editing-duration>PT540S</meta:editing-duration>
    <meta:document-statistic meta:page-count="1" meta:paragraph-count="1" meta:word-count="128" meta:character-count="861" meta:row-count="6" meta:non-whitespace-character-count="734"/>
  </office:meta>
</office:document-meta>
</file>