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P4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P5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55208in" svg:height="2.55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https://forms.gle/yjL8pjt6aCBRoDwD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 style:list-style-name="編號14PT--壹一一1.1甲甲A.A">
      <style:text-properties fo:font-size="14pt" style:font-size-asian="14pt" fo:hyphenate="false"/>
    </style:style>
    <style:style style:name="PT--預設樣式0" style:display-name="16PT -- 預設樣式" style:family="paragraph" style:parent-style-name="Textbody" style:list-style-name="編號16PT--壹一一1.1甲甲A.A">
      <style:text-properties fo:hyphenate="false"/>
    </style:style>
    <style:style style:name="PT--預設樣式1" style:display-name="18PT -- 預設樣式" style:family="paragraph" style:parent-style-name="Textbody" style:list-style-name="編號18PT--壹一一1.1甲甲A.A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 style:list-style-name="編號14PT--壹一一1.1甲甲A.A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paragraph-properties fo:margin-left="0in" fo:text-indent="0.3937in">
        <style:tab-stops/>
      </style:paragraph-properties>
      <style:text-properties fo:hyphenate="false"/>
    </style:style>
    <style:style style:name="PT--預設樣式首字突2字0" style:display-name="16PT -- 預設樣式 首字突2字" style:family="paragraph" style:parent-style-name="PT--預設樣式0" style:list-style-name="編號16PT--壹一一1.1甲甲A.A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 style:list-style-name="編號18PT--壹一一1.1甲甲A.A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paragraph-properties fo:margin-left="0in" fo:text-indent="0.4486in">
        <style:tab-stops/>
      </style:paragraph-properties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paragraph-properties fo:margin-left="0in" fo:text-indent="0.5076in">
        <style:tab-stops/>
      </style:paragraph-properties>
      <style:text-properties fo:hyphenate="false"/>
    </style:style>
    <style:style style:name="PT--預設樣式2" style:display-name="12PT -- 預設樣式" style:family="paragraph" style:parent-style-name="Textbody" style:list-style-name="編號12PT--壹一一1.1甲甲A.A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 style:list-style-name="編號12PT--壹一一1.1甲甲A.A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paragraph-properties fo:margin-left="0in" fo:text-indent="0.3305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孝旻</dc:creator>
    <meta:creation-date>2021-12-10T17:16:00Z</meta:creation-date>
    <dc:date>2023-05-22T02:47:00Z</dc:date>
    <meta:template xlink:href="swriter" xlink:type="simple"/>
    <meta:editing-cycles>3</meta:editing-cycles>
    <meta:editing-duration>PT120S</meta:editing-duration>
    <meta:document-statistic meta:page-count="1" meta:paragraph-count="1" meta:word-count="5" meta:character-count="39" meta:row-count="1" meta:non-whitespace-character-count="35"/>
  </office:meta>
</office:document-meta>
</file>