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5in" fo:margin-left="0.8597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letter-spacing="-0.0208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Times New Roman" style:font-name-complex="Times New Roman" fo:letter-spacing="-0.002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Times New Roman" style:font-name-complex="Times New Roma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0.0013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13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Times New Roman" style:font-name-complex="Times New Roma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position="-2.5% 10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letter-spacing="-0.0013in" style:text-position="-2.5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letter-spacing="-0.0013in" style:text-position="-2.5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letter-spacing="-0.0013in" style:text-position="-2.5% 10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letter-spacing="-0.0013in" style:text-position="-2.5% 100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P18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fo:margin-bottom="0in" fo:line-height="100%" fo:margin-left="4.3138in" fo:margin-right="-0.0138in">
        <style:tab-stops>
          <style:tab-stop style:type="left" style:position="1.2833in"/>
          <style:tab-stop style:type="left" style:position="1.7694in"/>
          <style:tab-stop style:type="left" style:position="2.255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margin-top="0.0027in" fo:margin-bottom="0in" fo:line-height="0.0277in"/>
      <style:text-properties fo:font-size="2pt" style:font-size-asian="2pt" style:font-size-complex="2pt"/>
    </style:style>
    <style:style style:name="TableColumn31" style:family="table-column">
      <style:table-column-properties style:column-width="1.5416in" style:use-optimal-column-width="false"/>
    </style:style>
    <style:style style:name="TableColumn32" style:family="table-column">
      <style:table-column-properties style:column-width="0.6875in" style:use-optimal-column-width="false"/>
    </style:style>
    <style:style style:name="TableColumn33" style:family="table-column">
      <style:table-column-properties style:column-width="0.2027in" style:use-optimal-column-width="false"/>
    </style:style>
    <style:style style:name="TableColumn34" style:family="table-column">
      <style:table-column-properties style:column-width="1.4722in" style:use-optimal-column-width="false"/>
    </style:style>
    <style:style style:name="TableColumn35" style:family="table-column">
      <style:table-column-properties style:column-width="0.552in" style:use-optimal-column-width="false"/>
    </style:style>
    <style:style style:name="TableColumn36" style:family="table-column">
      <style:table-column-properties style:column-width="0.3326in" style:use-optimal-column-width="false"/>
    </style:style>
    <style:style style:name="TableColumn37" style:family="table-column">
      <style:table-column-properties style:column-width="0.7291in" style:use-optimal-column-width="false"/>
    </style:style>
    <style:style style:name="TableColumn38" style:family="table-column">
      <style:table-column-properties style:column-width="1.2416in" style:use-optimal-column-width="false"/>
    </style:style>
    <style:style style:name="Table30" style:family="table">
      <style:table-properties style:width="6.7597in" fo:margin-left="0.0666in" table:align="left"/>
    </style:style>
    <style:style style:name="TableRow39" style:family="table-row">
      <style:table-row-properties style:row-height="0.7701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margin-bottom="0in" fo:line-height="0.118in"/>
      <style:text-properties fo:font-size="8.5pt" style:font-size-asian="8.5pt" style:font-size-complex="8.5pt"/>
    </style:style>
    <style:style style:name="P42" style:parent-style-name="內文" style:family="paragraph">
      <style:paragraph-properties fo:margin-bottom="0in" fo:line-height="100%" fo:margin-left="0.3909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45" style:parent-style-name="內文" style:family="paragraph">
      <style:paragraph-properties fo:margin-bottom="0in" fo:line-height="100%" fo:margin-left="0.1895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49" style:parent-style-name="內文" style:family="paragraph">
      <style:paragraph-properties fo:margin-bottom="0in" fo:line-height="100%" fo:margin-left="0.1895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TableRow51" style:family="table-row">
      <style:table-row-properties style:row-height="2.1902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fo:margin-top="0.0243in" fo:margin-bottom="0in" fo:line-height="100%" fo:margin-left="0.0145in" fo:margin-right="-0.0138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letter-spacing="0.0006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4" style:parent-style-name="內文" style:family="paragraph">
      <style:paragraph-properties fo:margin-bottom="0in" fo:line-height="0.375in" fo:margin-left="0.0145in" fo:margin-right="-0.0138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letter-spacing="0.0006in" style:text-position="-11.1% 100%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P67" style:parent-style-name="內文" style:family="paragraph">
      <style:paragraph-properties fo:margin-bottom="0in" fo:line-height="0.3756in" fo:margin-left="0.0145in" fo:margin-right="-0.0138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letter-spacing="0.0006in" style:text-position="-11.1% 100%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P70" style:parent-style-name="內文" style:family="paragraph">
      <style:paragraph-properties fo:margin-bottom="0in" fo:line-height="0.375in" fo:margin-left="0.0145in" fo:margin-right="-0.0138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letter-spacing="0.0006in" style:text-position="-11.1% 100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P73" style:parent-style-name="內文" style:family="paragraph">
      <style:paragraph-properties fo:margin-top="0.0256in" fo:margin-bottom="0in" fo:line-height="100%" fo:margin-left="0.0145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74" style:family="table-row">
      <style:table-row-properties style:row-height="0.518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77" style:parent-style-name="內文" style:family="paragraph">
      <style:paragraph-properties fo:text-align="center" fo:margin-bottom="0in" fo:line-height="100%" fo:margin-left="0.0145in" fo:margin-right="0.00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82" style:parent-style-name="內文" style:family="paragraph">
      <style:paragraph-properties fo:text-align="center" fo:margin-bottom="0in" fo:line-height="0.3208in" fo:margin-left="0.4833in" fo:margin-right="0.4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margin-top="0.0645in" fo:margin-bottom="0in" fo:line-height="115%" fo:margin-left="0.5145in" fo:margin-right="0.2159in">
        <style:tab-stops>
          <style:tab-stop style:type="left" style:position="0.6243in"/>
          <style:tab-stop style:type="left" style:position="1.2493in"/>
          <style:tab-stop style:type="left" style:position="1.902in"/>
          <style:tab-stop style:type="left" style:position="2.5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margin-bottom="0in" fo:line-height="0.3791in" fo:margin-left="0.3659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TableRow89" style:family="table-row">
      <style:table-row-properties style:row-height="0.5986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ableRow91" style:family="table-row">
      <style:table-row-properties style:row-height="0.5187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94" style:parent-style-name="內文" style:family="paragraph">
      <style:paragraph-properties fo:margin-bottom="0in" fo:line-height="100%" fo:margin-left="0.1409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95" style:parent-style-name="內文" style:family="paragraph">
      <style:paragraph-properties fo:margin-bottom="0in" fo:line-height="0.3291in" fo:margin-left="0.1826in" fo:margin-right="-0.013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style:font-name-complex="Times New Roman" style:text-position="-5.5% 100%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Times New Roman" style:font-name-complex="Times New Roman" style:text-position="-5.5% 100%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fo:margin-top="0.0645in" fo:margin-bottom="0in" fo:line-height="115%" fo:margin-left="0.5145in" fo:margin-right="0.2159in">
        <style:tab-stops>
          <style:tab-stop style:type="left" style:position="0.6243in"/>
          <style:tab-stop style:type="left" style:position="1.2493in"/>
          <style:tab-stop style:type="left" style:position="1.902in"/>
          <style:tab-stop style:type="left" style:position="2.527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fo:margin-bottom="0in" fo:line-height="0.3791in" fo:margin-left="0.3659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TableRow105" style:family="table-row">
      <style:table-row-properties style:row-height="0.5986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TableRow107" style:family="table-row">
      <style:table-row-properties style:row-height="0.5069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margin-bottom="0in" fo:line-height="0.3743in" fo:margin-left="0.7347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fo:margin-bottom="0in" fo:line-height="0.3743in" fo:margin-left="0.6076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0.3743in" fo:margin-left="0.5229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style:text-position="-11.1% 100%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style:text-position="-11.1% 100%" fo:font-size="18pt" style:font-size-asian="18pt" style:font-size-complex="18pt"/>
    </style:style>
    <style:style style:name="TableRow119" style:family="table-row">
      <style:table-row-properties style:row-height="1.1555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ableRow123" style:family="table-row">
      <style:table-row-properties style:row-height="2.0687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fo:margin-bottom="0in" fo:line-height="0.118in"/>
      <style:text-properties fo:font-size="8.5pt" style:font-size-asian="8.5pt" style:font-size-complex="8.5pt"/>
    </style:style>
    <style:style style:name="P126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27" style:parent-style-name="內文" style:family="paragraph">
      <style:paragraph-properties fo:margin-top="0.0236in" fo:margin-bottom="0in" fo:line-height="100%" fo:margin-left="0.0159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style:font-name-complex="標楷體" fo:letter-spacing="-0.1222in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9" style:parent-style-name="內文" style:family="paragraph">
      <style:paragraph-properties fo:margin-bottom="0in" fo:line-height="0.3291in" fo:margin-left="0.0159in" fo:margin-right="-0.05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標楷體" fo:letter-spacing="0.0083in" style:text-position="-5.5% 100%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45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46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49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0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1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3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5" style:parent-style-name="預設段落字型" style:family="text">
      <style:text-properties style:font-name="標楷體" style:font-name-asian="標楷體" style:font-name-complex="標楷體" fo:letter-spacing="-0.0062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7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8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59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60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61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62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63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64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65" style:parent-style-name="預設段落字型" style:family="text">
      <style:text-properties style:font-name="標楷體" style:font-name-asian="標楷體" style:font-name-complex="標楷體" fo:letter-spacing="-0.0069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66" style:parent-style-name="預設段落字型" style:family="text">
      <style:text-properties style:font-name="標楷體" style:font-name-asian="標楷體" style:font-name-complex="標楷體" fo:letter-spacing="-0.0083in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6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P168" style:parent-style-name="內文" style:family="paragraph">
      <style:paragraph-properties fo:margin-top="0.0104in" fo:margin-bottom="0in" fo:line-height="0.325in" fo:margin-left="0.0159in" fo:margin-right="1.5576in" fo:text-inden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70" style:parent-style-name="預設段落字型" style:family="text">
      <style:text-properties style:font-name="標楷體" style:font-name-asian="標楷體" style:font-name-complex="標楷體" fo:letter-spacing="-0.0083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71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72" style:parent-style-name="預設段落字型" style:family="text">
      <style:text-properties style:font-name="標楷體" style:font-name-asian="標楷體" style:font-name-complex="標楷體" fo:letter-spacing="-0.0083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73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74" style:parent-style-name="預設段落字型" style:family="text">
      <style:text-properties style:font-name="標楷體" style:font-name-asian="標楷體" style:font-name-complex="標楷體" fo:letter-spacing="-0.0083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75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W</text:span><text:span text:style-name="T3">e</text:span><text:span text:style-name="T4">b</text:span><text:span text:style-name="T5">I</text:span><text:span text:style-name="T6">T</text:span><text:span text:style-name="T7">R</text:span><text:span text:style-name="T8"><text:s/></text:span><text:span text:style-name="T9">差勤系統已</text:span><text:span text:style-name="T10">核</text:span><text:span text:style-name="T11">准</text:span><text:span text:style-name="T12">差</text:span><text:span text:style-name="T13">假單處</text:span><text:span text:style-name="T14">理</text:span><text:span text:style-name="T15">申</text:span><text:span text:style-name="T16">請</text:span><text:span text:style-name="T17">表</text:span></text:p>
      <text:p text:style-name="P18"/>
      <text:p text:style-name="P19"><text:span text:style-name="T20">申請日</text:span><text:span text:style-name="T21">期</text:span><text:span text:style-name="T22">：</text:span><text:span text:style-name="T23"><text:tab/></text:span><text:span text:style-name="T24">年</text:span><text:span text:style-name="T25"><text:tab/></text:span><text:span text:style-name="T26">月</text:span><text:span text:style-name="T27"><text:tab/></text:span><text:span text:style-name="T28">日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申請人</text:p>
          </table:table-cell>
          <table:table-cell table:style-name="TableCell43" table:number-columns-spanned="2">
            <text:p text:style-name="P44"/>
            <text:p text:style-name="P45">職稱</text:p>
          </table:table-cell>
          <table:covered-table-cell/>
          <table:table-cell table:style-name="TableCell46">
            <text:p text:style-name="內文"/>
          </table:table-cell>
          <table:table-cell table:style-name="TableCell47" table:number-columns-spanned="2">
            <text:p text:style-name="P48"/>
            <text:p text:style-name="P49">姓名</text:p>
          </table:table-cell>
          <table:covered-table-cell/>
          <table:table-cell table:style-name="TableCell50" table:number-columns-spanned="2">
            <text:p text:style-name="內文"/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申請項目</text:p>
          </table:table-cell>
          <table:table-cell table:style-name="TableCell60" table:number-columns-spanned="7">
            <text:p text:style-name="P61"><text:span text:style-name="T62">□</text:span><text:span text:style-name="T63">撤銷差假</text:span></text:p>
            <text:p text:style-name="P64"><text:span text:style-name="T65">□</text:span><text:span text:style-name="T66">更改差假起迄時間</text:span></text:p>
            <text:p text:style-name="P67"><text:span text:style-name="T68">□</text:span><text:span text:style-name="T69">更改加班起迄時間</text:span></text:p>
            <text:p text:style-name="P70"><text:span text:style-name="T71">□</text:span><text:span text:style-name="T72">更改假別</text:span></text:p>
            <text:p text:style-name="P73">□其它╴╴╴╴╴╴╴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/>
            <text:p text:style-name="P77"><text:span text:style-name="T78">原差假</text:span><text:span text:style-name="T79">(</text:span><text:span text:style-name="T80">加班</text:span><text:span text:style-name="T81">)</text:span></text:p>
            <text:p text:style-name="P82"><text:span text:style-name="T83">時間</text:span></text:p>
          </table:table-cell>
          <table:table-cell table:style-name="TableCell84" table:number-columns-spanned="6" table:number-rows-spanned="2">
            <text:p text:style-name="P85">年<text:tab/>月<text:tab/>日<text:tab/>時<text:tab/>分<text:s/>至<text:s/>年<text:tab/>月<text:tab/>日<text:tab/>時<text:tab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假別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 table:number-rows-spanned="2">
            <text:p text:style-name="P93"/>
            <text:p text:style-name="P94">更改後差假</text:p>
            <text:p text:style-name="P95"><text:span text:style-name="T96">(</text:span><text:span text:style-name="T97">加班</text:span><text:span text:style-name="T98">)</text:span><text:span text:style-name="T99">時間</text:span></text:p>
          </table:table-cell>
          <table:table-cell table:style-name="TableCell100" table:number-columns-spanned="6" table:number-rows-spanned="2">
            <text:p text:style-name="P101">年<text:tab/>月<text:tab/>日<text:tab/>時<text:tab/>分<text:s/>至<text:s/>年<text:tab/>月<text:tab/>日<text:tab/>時<text:tab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假別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申請人</text:span></text:p>
          </table:table-cell>
          <table:covered-table-cell/>
          <table:table-cell table:style-name="TableCell111" table:number-columns-spanned="3">
            <text:p text:style-name="P112"><text:span text:style-name="T113">單位主管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人事</text:span><text:span text:style-name="T117">室</text:span><text:span text:style-name="T118">登錄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3">
            <text:p text:style-name="內文"/>
          </table:table-cell>
          <table:covered-table-cell/>
          <table:covered-table-cell/>
          <table:table-cell table:style-name="TableCell122" table:number-columns-spanned="3">
            <text:p text:style-name="內文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/>
            <text:p text:style-name="P126">附註：</text:p>
            <text:p text:style-name="P127"><text:span text:style-name="T128">一、本表處理項</text:span><text:span text:style-name="T129">目</text:span><text:span text:style-name="T130"><text:s/></text:span><text:span text:style-name="T131">僅限申</text:span><text:span text:style-name="T132"><text:s/></text:span><text:span text:style-name="T133">請人無法於系</text:span><text:span text:style-name="T134"><text:s/></text:span><text:span text:style-name="T135">統自行處理者</text:span><text:span text:style-name="T136"><text:s/></text:span><text:span text:style-name="T137"><text:s/></text:span><text:span text:style-name="T138">。</text:span></text:p>
            <text:p text:style-name="P139"><text:span text:style-name="T140">二</text:span><text:span text:style-name="T141">、</text:span><text:span text:style-name="T142"><text:s/></text:span><text:span text:style-name="T143">特殊</text:span><text:span text:style-name="T144">假</text:span><text:span text:style-name="T145">別</text:span><text:span text:style-name="T146">、</text:span><text:span text:style-name="T147">2<text:s/></text:span><text:span text:style-name="T148"><text:s/></text:span><text:span text:style-name="T149">日</text:span><text:span text:style-name="T150">以</text:span><text:span text:style-name="T151">上</text:span><text:span text:style-name="T152">(</text:span><text:span text:style-name="T153">非</text:span><text:span text:style-name="T154">主</text:span><text:span text:style-name="T155">管</text:span><text:span text:style-name="T156">)</text:span><text:span text:style-name="T157">或</text:span><text:span text:style-name="T158">已逾</text:span><text:span text:style-name="T159">補</text:span><text:span text:style-name="T160">申</text:span><text:span text:style-name="T161">請</text:span><text:span text:style-name="T162">期</text:span><text:span text:style-name="T163">限</text:span><text:span text:style-name="T164">之差</text:span><text:span text:style-name="T165">假</text:span><text:span text:style-name="T166">或</text:span><text:span text:style-name="T167">加</text:span></text:p>
            <text:p text:style-name="P168"><text:span text:style-name="T169"><text:s/></text:span><text:span text:style-name="T170">班，須另案填</text:span><text:span text:style-name="T171">寫</text:span><text:span text:style-name="T172">請假單陳核，</text:span><text:span text:style-name="T173">不</text:span><text:span text:style-name="T174">適用本</text:span><text:span text:style-name="T175">表</text:span><text:span text:style-name="T176">。</text:span><text:span text:style-name="T177"><text:s/></text:span><text:span text:style-name="T178">三、本表經主管</text:span><text:span text:style-name="T179">核</text:span><text:span text:style-name="T180">章後逕送人事室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19-12-18T02:37:00Z</meta:creation-date>
    <dc:date>2019-12-18T02:37:00Z</dc:date>
    <meta:template xlink:href="Normal.dotm" xlink:type="simple"/>
    <meta:editing-cycles>2</meta:editing-cycles>
    <meta:editing-duration>PT60S</meta:editing-duration>
    <meta:user-defined meta:name="Created" meta:value-type="date">2019-12-07T00:00:00Z</meta:user-defined>
    <meta:user-defined meta:name="LastSaved" meta:value-type="date">2019-12-18T00:00:00Z</meta:user-defined>
    <meta:document-statistic meta:page-count="1" meta:paragraph-count="1" meta:word-count="49" meta:character-count="328" meta:row-count="2" meta:non-whitespace-character-count="280"/>
  </office:meta>
</office:document-meta>
</file>