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423in" fo:margin-left="2.4381in" fo:margin-right="-0.0138in" style:page-number="1">
        <style:tab-stops>
          <style:tab-stop style:type="left" style:position="2.57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letter-spacing="-0.0347in" style:text-position="-1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letter-spacing="0.0006in" style:text-scale="99%" style:text-position="-10% 100%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letter-spacing="-0.0333in" style:text-position="-10% 100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letter-spacing="-0.0361in" style:text-position="-10% 100%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letter-spacing="-0.0333in" style:text-position="-10% 100%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letter-spacing="-0.0347in" style:text-position="-10% 100%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letter-spacing="-0.0333in" style:text-position="-10% 100%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26" style:parent-style-name="內文" style:family="paragraph">
      <style:paragraph-properties fo:margin-top="0.0208in" fo:margin-bottom="0in" fo:line-height="100%" fo:margin-left="0.1479in" fo:margin-right="-0.0138in">
        <style:tab-stops/>
      </style:paragraph-properties>
    </style:style>
    <style:style style:name="T27" style:parent-style-name="預設段落字型" style:family="text">
      <style:text-properties style:font-name-asian="Calibri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55" style:parent-style-name="內文" style:family="paragraph">
      <style:paragraph-properties fo:margin-bottom="0in" fo:line-height="0.2159in" fo:margin-left="0.1597in" fo:margin-right="-0.0138in">
        <style:tab-stops>
          <style:tab-stop style:type="left" style:position="1.0208in"/>
          <style:tab-stop style:type="left" style:position="2.3263in"/>
          <style:tab-stop style:type="left" style:position="2.868in"/>
          <style:tab-stop style:type="left" style:position="3.8263in"/>
          <style:tab-stop style:type="left" style:position="4.9375in"/>
          <style:tab-stop style:type="left" style:position="5.493in"/>
          <style:tab-stop style:type="left" style:position="6.0486in"/>
          <style:tab-stop style:type="left" style:position="6.6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0.0666in" style:text-position="-10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83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3">
          <style:column style:rel-width="3161*" fo:start-indent="0in" fo:end-indent="0.2784in"/>
          <style:column style:rel-width="1960*" fo:start-indent="0.2784in" fo:end-indent="0.2506in"/>
          <style:column style:rel-width="5199*" fo:start-indent="0.2506in" fo:end-indent="0in"/>
        </style:columns>
      </style:section-properties>
    </style:style>
    <style:style style:name="P84" style:parent-style-name="內文" style:family="paragraph">
      <style:paragraph-properties fo:margin-top="0.002in" fo:margin-bottom="0in" fo:line-height="100%" fo:margin-left="0.4479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letter-spacing="-0.0388in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letter-spacing="-0.0409in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letter-spacing="-0.0388in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標楷體" fo:letter-spacing="-0.0409in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letter-spacing="-0.0388in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標楷體" fo:letter-spacing="-0.0409in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8" style:parent-style-name="內文" style:family="paragraph">
      <style:paragraph-properties fo:margin-bottom="0in" fo:line-height="0.1402in" fo:margin-left="0.4479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標楷體" fo:letter-spacing="-0.0388in" style:text-position="-6.2% 100%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letter-spacing="-0.0409in" style:text-position="-6.2% 100%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標楷體" fo:letter-spacing="-0.0388in" style:text-position="-6.2% 100%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letter-spacing="-0.0409in" style:text-position="-6.2% 100%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標楷體" fo:letter-spacing="-0.0388in" style:text-position="-6.2% 10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標楷體" fo:letter-spacing="-0.0409in" style:text-position="-6.2% 100%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P112" style:parent-style-name="內文" style:family="paragraph">
      <style:paragraph-properties fo:margin-bottom="0in" fo:line-height="0.1673in" fo:margin-left="0.1597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114" style:parent-style-name="內文" style:family="paragraph">
      <style:paragraph-properties fo:text-align="end" fo:margin-top="0.0194in" fo:margin-bottom="0in" fo:line-height="58%" fo:margin-left="1.7437in" fo:margin-right="-0.0138in" fo:text-indent="-1.3298in">
        <style:tab-stops>
          <style:tab-stop style:type="left" style:position="-0.007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-0.0256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-0.0256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text-scale="99%" style:text-position="6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text-scale="99%" style:text-position="6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128" style:parent-style-name="內文" style:family="paragraph">
      <style:paragraph-properties fo:break-before="column" fo:margin-bottom="0in" fo:line-height="0.1798in" fo:margin-left="0.0215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P130" style:parent-style-name="內文" style:family="paragraph">
      <style:paragraph-properties fo:margin-bottom="0in" fo:line-height="0.1402in" fo:margin-left="0.0215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132" style:parent-style-name="內文" style:family="paragraph">
      <style:paragraph-properties fo:margin-top="0.0659in" fo:margin-bottom="0in" fo:line-height="100%" fo:margin-right="-0.0486in">
        <style:tab-stops>
          <style:tab-stop style:type="left" style:position="0.6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margin-bottom="0in" fo:line-height="0.1784in" fo:margin-right="-0.0486in">
        <style:tab-stops>
          <style:tab-stop style:type="left" style:position="0.680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38" style:parent-style-name="內文" style:family="paragraph">
      <style:paragraph-properties fo:break-before="column" fo:margin-bottom="0in" fo:line-height="0.1458in" fo:margin-left="0.1819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text-position="-2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text-position="-2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P143" style:parent-style-name="內文" style:family="paragraph">
      <style:paragraph-properties fo:text-align="center" fo:margin-bottom="0in" fo:line-height="0.1736in" fo:margin-left="0.3604in" fo:margin-right="0.9631in">
        <style:tab-stops>
          <style:tab-stop style:type="left" style:position="1.667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scale="99%" style:text-position="45% 100%" fo:font-size="10pt" style:font-size-asian="10pt" style:font-size-complex="10pt"/>
    </style:style>
    <style:style style:name="P148" style:parent-style-name="內文" style:family="paragraph">
      <style:paragraph-properties fo:margin-top="0.0666in" fo:margin-bottom="0in" fo:line-height="0.2111in" fo:margin-right="-0.0138in">
        <style:tab-stops>
          <style:tab-stop style:type="left" style:position="0.70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P152" style:parent-style-name="內文" style:family="paragraph">
      <style:paragraph-properties fo:margin-bottom="0in" fo:line-height="0.1826in" fo:margin-right="-0.0138in">
        <style:tab-stops>
          <style:tab-stop style:type="left" style:position="0.7083in"/>
          <style:tab-stop style:type="left" style:position="1.4305in"/>
          <style:tab-stop style:type="left" style:position="2.0555in"/>
          <style:tab-stop style:type="left" style:position="2.694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62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2011*" fo:start-indent="0in" fo:end-indent="0.1395in"/>
          <style:column style:rel-width="8309*" fo:start-indent="0.1402in" fo:end-indent="0in"/>
        </style:columns>
      </style:section-properties>
    </style:style>
    <style:style style:name="P163" style:parent-style-name="內文" style:family="paragraph">
      <style:paragraph-properties fo:margin-bottom="0in" fo:line-height="0.2201in" fo:margin-left="0.1597in" fo:margin-right="-0.0395in">
        <style:tab-stops>
          <style:tab-stop style:type="left" style:position="0.31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text-position="1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style:text-position="1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text-position="1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-0.0013in" style:text-position="1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text-position="1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text-position="1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text-position="15% 100%" fo:font-size="10pt" style:font-size-asian="10pt" style:font-size-complex="10pt"/>
    </style:style>
    <style:style style:name="P173" style:parent-style-name="內文" style:family="paragraph">
      <style:paragraph-properties fo:margin-bottom="0in" fo:line-height="0.2097in" fo:margin-left="0.4763in" fo:margin-right="-0.0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138in" style:text-position="-10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152in" style:text-position="-10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138in" style:text-position="-10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letter-spacing="0.0152in" style:text-position="-10% 100%" fo:font-size="10pt" style:font-size-asian="10pt" style:font-size-complex="10pt"/>
    </style:style>
    <style:style style:name="P178" style:parent-style-name="內文" style:family="paragraph">
      <style:paragraph-properties fo:break-before="column" fo:margin-bottom="0in" fo:line-height="0.1798in" fo:margin-right="-0.0138in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2in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letter-spacing="-0.0097in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0.002in" style:text-position="-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95" style:parent-style-name="內文" style:family="paragraph">
      <style:paragraph-properties fo:margin-top="0.0444in" fo:margin-bottom="0in" fo:line-height="0.2055in" fo:margin-left="0.4763in" fo:margin-right="-0.0138in">
        <style:tab-stops>
          <style:tab-stop style:type="left" style:position="0.3013in"/>
          <style:tab-stop style:type="left" style:position="0.6208in"/>
          <style:tab-stop style:type="left" style:position="1.05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0.0034in" style:text-scale="99%" style:text-position="-1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text-scale="99%" style:text-position="-1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0.002in" style:text-scale="99%" style:text-position="-1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text-scale="99%" style:text-position="-1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text-position="-1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1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06in" style:text-position="-1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text-position="-1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style:text-position="-1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text-position="-1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2in" style:text-position="-1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P233" style:parent-style-name="內文" style:family="paragraph">
      <style:paragraph-properties fo:margin-bottom="0in" fo:line-height="0.1451in" fo:margin-left="0.1597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5" style:parent-style-name="內文" style:family="paragraph">
      <style:paragraph-properties fo:margin-bottom="0in" fo:line-height="0.1263in" fo:margin-left="0.4763in" fo:margin-right="-0.0138in">
        <style:tab-stops>
          <style:tab-stop style:type="left" style:position="1.051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18i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paragraph-properties fo:margin-top="0.0451in" fo:margin-bottom="0in" fo:line-height="81%" fo:margin-left="0.4763in" fo:margin-right="0.3493in">
        <style:tab-stops>
          <style:tab-stop style:type="left" style:position="0.7041in"/>
          <style:tab-stop style:type="left" style:position="0.9958in"/>
        </style:tab-stops>
      </style:paragraph-properties>
    </style:style>
    <style:style style:name="T262" style:parent-style-name="預設段落字型" style:family="text">
      <style:text-properties style:font-name-asian="Calibri" style:language-asian="zh" style:country-asian="TW"/>
    </style:style>
    <style:style style:name="P263" style:parent-style-name="內文" style:family="paragraph">
      <style:paragraph-properties fo:margin-bottom="0in" fo:line-height="0.1666in" fo:margin-right="-0.0527in"/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27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27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0.0256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style:text-position="-60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text-position="-60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style:text-position="-60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text-position="-60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1" style:parent-style-name="內文" style:family="paragraph">
      <style:paragraph-properties fo:margin-bottom="0in" fo:line-height="0.1034in" fo:margin-left="1.4729in" fo:margin-right="-0.0138in">
        <style:tab-stops>
          <style:tab-stop style:type="left" style:position="3.818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06in" style:text-position="5% 100%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style:text-position="5% 100%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P366" style:parent-style-name="內文" style:family="paragraph">
      <style:paragraph-properties fo:margin-bottom="0in" fo:line-height="0.0798in" fo:margin-left="3.3486in" fo:margin-right="-0.0138in">
        <style:tab-stops>
          <style:tab-stop style:type="left" style:position="1.2486in"/>
          <style:tab-stop style:type="left" style:position="2.220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style:text-position="-45% 100%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text-position="-45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style:text-position="-45% 100%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719*" fo:start-indent="0in" fo:end-indent="0.0701in"/>
          <style:column style:rel-width="5601*" fo:start-indent="0.0708in" fo:end-indent="0in"/>
        </style:columns>
      </style:section-properties>
    </style:style>
    <style:style style:name="P375" style:parent-style-name="內文" style:family="paragraph">
      <style:paragraph-properties fo:margin-bottom="0in" fo:line-height="0.1944in" fo:margin-left="0.1597in" fo:margin-right="-0.0611in">
        <style:tab-stops>
          <style:tab-stop style:type="left" style:position="1.7291in"/>
          <style:tab-stop style:type="left" style:position="2.312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letter-spacing="-0.0083in" style:text-position="4.1% 100%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letter-spacing="0.0076in" style:text-position="-30% 100%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letter-spacing="0.0055in" style:text-position="-30% 100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0.0062in" style:text-position="-30% 100%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letter-spacing="0.0055in" style:text-position="-30% 100%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0.0013in" style:text-position="-30% 100%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0.0083in" style:text-position="30% 100%" fo:font-size="10pt" style:font-size-asian="10pt" style:font-size-complex="10pt"/>
    </style:style>
    <style:style style:name="P392" style:parent-style-name="內文" style:family="paragraph">
      <style:paragraph-properties fo:text-align="end" fo:margin-bottom="0in" fo:line-height="0.1111in" fo:margin-right="0.4395in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text-scale="99%" style:text-position="5% 100%" fo:font-size="10pt" style:font-size-asian="10pt" style:font-size-complex="10pt"/>
    </style:style>
    <style:style style:name="P394" style:parent-style-name="內文" style:family="paragraph">
      <style:paragraph-properties fo:break-before="column" fo:margin-bottom="0in" fo:line-height="0.2152in" fo:margin-right="-0.0138in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397" style:parent-style-name="內文" style:family="paragraph">
      <style:paragraph-properties fo:margin-bottom="0in" fo:line-height="0.1381in" fo:margin-right="-0.0138in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069*" fo:start-indent="0in" fo:end-indent="0.0354in"/>
          <style:column style:rel-width="8251*" fo:start-indent="0.0361in" fo:end-indent="0in"/>
        </style:columns>
      </style:section-properties>
    </style:style>
    <style:style style:name="P400" style:parent-style-name="內文" style:family="paragraph">
      <style:paragraph-properties fo:margin-bottom="0in" fo:line-height="0.1805in" fo:margin-left="0.1597in" fo:margin-right="-0.052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0.0076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0.0055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0.0055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letter-spacing="0.0055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2" style:parent-style-name="內文" style:family="paragraph">
      <style:paragraph-properties fo:margin-bottom="0in" fo:line-height="0.1576in" fo:margin-left="0.4013in" fo:margin-right="-0.0486in">
        <style:tab-stops>
          <style:tab-stop style:type="left" style:position="0.2791in"/>
          <style:tab-stop style:type="left" style:position="0.5708in"/>
          <style:tab-stop style:type="left" style:position="0.848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20" style:parent-style-name="內文" style:family="paragraph">
      <style:paragraph-properties fo:margin-bottom="0in" fo:line-height="0.1958in" fo:margin-left="0.1597in" fo:margin-right="-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22" style:parent-style-name="內文" style:family="paragraph">
      <style:paragraph-properties fo:break-before="column" fo:margin-bottom="0in" fo:line-height="0.177in" fo:margin-right="-0.0138in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54" style:parent-style-name="內文" style:family="paragraph">
      <style:paragraph-properties fo:margin-bottom="0in" fo:line-height="0.1402in" fo:margin-right="-0.0138in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4" style:parent-style-name="內文" style:family="paragraph">
      <style:paragraph-properties fo:text-align="center" fo:margin-top="0.0513in" fo:margin-bottom="0in" fo:line-height="0.175in" fo:margin-left="1.9208in" fo:margin-right="3.28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text-scale="99%" style:text-position="-35% 100%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letter-spacing="0.0013in" style:text-scale="99%" style:text-position="-35% 100%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style:text-scale="99%" style:text-position="-35% 100%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722*" fo:start-indent="0in" fo:end-indent="0.1388in"/>
          <style:column style:rel-width="5598*" fo:start-indent="0.1388in" fo:end-indent="0in"/>
        </style:columns>
      </style:section-properties>
    </style:style>
    <style:style style:name="P488" style:parent-style-name="內文" style:family="paragraph">
      <style:paragraph-properties fo:margin-bottom="0in" fo:line-height="0.1729in" fo:margin-left="0.4013in" fo:margin-right="-0.0534in">
        <style:tab-stops>
          <style:tab-stop style:type="left" style:position="1.4875in"/>
          <style:tab-stop style:type="left" style:position="2.043in"/>
          <style:tab-stop style:type="left" style:position="2.598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text-scale="99%" style:text-position="20% 100%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letter-spacing="-0.0347in" style:text-position="20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style:text-scale="99%" style:text-position="20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letter-spacing="-0.0361in" style:text-position="20% 100%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style:text-scale="99%" style:text-position="20% 100%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letter-spacing="-0.0347in" style:text-position="20% 100%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style:text-scale="99%" style:text-position="20% 100%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-0.0361in" style:text-position="20% 100%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style:text-scale="99%" style:text-position="20% 100%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-0.0361in" style:text-position="20% 100%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506" style:parent-style-name="內文" style:family="paragraph">
      <style:paragraph-properties fo:margin-bottom="0in" fo:line-height="0.1708in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margin-bottom="0in" fo:line-height="0.1937in" fo:margin-left="0.4013in" fo:margin-right="-0.01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-0.0347in" style:text-position="-15% 100%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letter-spacing="-0.0361in" style:text-position="-15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letter-spacing="-0.0347in" style:text-position="-15% 100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letter-spacing="-0.0361in" style:text-position="-15% 100%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letter-spacing="-0.0361in" style:text-position="-15% 100%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P519" style:parent-style-name="內文" style:family="paragraph">
      <style:paragraph-properties fo:margin-bottom="0in" fo:line-height="0.1597in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margin-top="0.0402in" fo:margin-bottom="0in" fo:line-height="100%" fo:margin-left="0.1597in" fo:margin-right="-0.01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text-position="-54.1% 100%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letter-spacing="-0.0083in" style:text-position="-54.1% 100%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4" style:parent-style-name="內文" style:family="paragraph">
      <style:paragraph-properties fo:break-before="column" fo:margin-bottom="0in" fo:line-height="0.2187in" fo:margin-right="-0.0138in">
        <style:tab-stops>
          <style:tab-stop style:type="left" style:position="1.0833in"/>
          <style:tab-stop style:type="left" style:position="1.7638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style:text-position="25% 100%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style:text-position="25% 100%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style:text-position="25% 100%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541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542" style:parent-style-name="內文" style:family="paragraph">
      <style:paragraph-properties fo:margin-bottom="0in" fo:line-height="0.1881in" fo:margin-left="0.0729in" fo:margin-right="-0.013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0.0125in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1" style:parent-style-name="內文" style:family="paragraph">
      <style:paragraph-properties fo:margin-top="0.0229in" fo:margin-bottom="0in" fo:line-height="0.2472in" fo:margin-left="0.1479in" fo:margin-right="-0.0138in">
        <style:tab-stops>
          <style:tab-stop style:type="left" style:position="0.3243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style:text-scale="99%" style:text-position="-20% 100%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style:text-scale="99%" style:text-position="-20% 100%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letter-spacing="-0.0347in" style:text-position="-20% 100%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letter-spacing="0.0006in" style:text-position="-20% 100%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P599" style:parent-style-name="內文" style:family="paragraph">
      <style:paragraph-properties fo:margin-top="0.0312in" fo:margin-bottom="0in" fo:line-height="57%" fo:margin-left="0.1479in" fo:margin-right="0.7652in">
        <style:tab-stops>
          <style:tab-stop style:type="left" style:position="0.3243in"/>
          <style:tab-stop style:type="left" style:position="5.352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4" style:parent-style-name="內文" style:family="paragraph">
      <style:paragraph-properties fo:margin-bottom="0in" fo:line-height="0.1784in" fo:margin-left="0.1479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6160*" fo:start-indent="0in" fo:end-indent="0.459in"/>
          <style:column style:rel-width="4160*" fo:start-indent="0.459in" fo:end-indent="0in"/>
        </style:columns>
      </style:section-properties>
    </style:style>
    <style:style style:name="P616" style:parent-style-name="內文" style:family="paragraph">
      <style:paragraph-properties fo:margin-bottom="0in" fo:line-height="0.2243in" fo:margin-left="0.1479in" fo:margin-right="-0.052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623" style:parent-style-name="內文" style:family="paragraph">
      <style:paragraph-properties fo:break-before="column" fo:margin-bottom="0in" fo:line-height="0.0763in"/>
    </style:style>
    <style:style style:name="P6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內文" style:family="paragraph">
      <style:paragraph-properties fo:margin-bottom="0in" fo:line-height="100%" fo:margin-right="-0.0138in">
        <style:tab-stops>
          <style:tab-stop style:type="left" style:position="1.0972in"/>
          <style:tab-stop style:type="left" style:position="1.5972in"/>
          <style:tab-stop style:type="left" style:position="2.1111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635" style:parent-style-name="內文" style:family="paragraph">
      <style:paragraph-properties fo:margin-bottom="0in" fo:line-height="0.2472in" fo:margin-left="0.1479in" fo:margin-right="-0.013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0.002in" style:text-position="-13% 100%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標楷體" fo:letter-spacing="-0.0402in" style:text-position="-13% 100%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標楷體" fo:letter-spacing="-0.0416in" style:text-position="-13% 100%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標楷體" fo:letter-spacing="-0.0131in" style:text-position="-13% 100%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標楷體" fo:letter-spacing="-0.0395in" style:text-position="-13% 100%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標楷體" fo:letter-spacing="-0.0416in" style:text-position="-13% 100%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標楷體" fo:letter-spacing="-0.0152in" style:text-position="-13% 100%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標楷體" fo:letter-spacing="-0.0131in" style:text-position="-13% 100%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標楷體" fo:letter-spacing="0.0006in" style:text-position="-13% 100%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標楷體" style:text-position="-13% 100%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標楷體" fo:letter-spacing="-0.0013in" style:text-position="-13% 100%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標楷體" fo:letter-spacing="-0.0152in" style:text-position="-13% 100%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標楷體" fo:letter-spacing="-0.0131in" style:text-position="-13% 100%" fo:font-size="11.5pt" style:font-size-asian="11.5pt" style:font-size-complex="11.5pt"/>
    </style:style>
    <style:style style:name="P664" style:parent-style-name="內文" style:family="paragraph">
      <style:paragraph-properties fo:margin-top="0.0312in" fo:margin-bottom="0in" fo:line-height="0.25in" fo:margin-left="3.8152in" fo:margin-right="1.7875in" fo:text-indent="-3.667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margin-top="0.0236in" fo:margin-bottom="0in" fo:line-height="100%" fo:margin-left="0.1541in" fo:margin-right="-0.0138in">
        <style:tab-stops/>
      </style:paragraph-properties>
    </style:style>
    <style:style style:name="T677" style:parent-style-name="預設段落字型" style:family="text">
      <style:text-properties style:font-name-asian="Calibri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9" style:parent-style-name="內文" style:family="paragraph">
      <style:paragraph-properties fo:text-align="justify" fo:margin-top="0.0652in" fo:margin-bottom="0in" fo:line-height="77%" fo:margin-left="0.3062in" fo:margin-right="0.1375in" fo:text-indent="-0.158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2" style:parent-style-name="內文" style:family="paragraph">
      <style:paragraph-properties fo:text-align="justify" fo:margin-bottom="0in" fo:line-height="77%" fo:margin-left="0.3062in" fo:margin-right="0.125in" fo:text-indent="-0.1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letter-spacing="-0.0097in" style:text-scale="99%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8" style:parent-style-name="內文" style:family="paragraph">
      <style:paragraph-properties fo:text-align="justify" fo:margin-bottom="0in" fo:line-height="77%" fo:margin-left="0.3062in" fo:margin-right="0.1354in" fo:text-indent="-0.158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1" style:parent-style-name="內文" style:family="paragraph">
      <style:paragraph-properties fo:text-align="justify" fo:margin-bottom="0in" fo:line-height="77%" fo:margin-left="0.3062in" fo:margin-right="0.1277in" fo:text-indent="-0.158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letter-spacing="-0.0048in" style:text-scale="99%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fo:letter-spacing="-0.0048in" style:text-scale="99%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標楷體" fo:letter-spacing="-0.0048in" style:text-scale="99%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標楷體" fo:letter-spacing="-0.0069in" style:text-scale="99%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0" style:parent-style-name="內文" style:family="paragraph">
      <style:paragraph-properties fo:text-align="justify" fo:margin-bottom="0in" fo:line-height="77%" fo:margin-left="0.3062in" fo:margin-right="0.1402in" fo:text-indent="-0.158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標楷體" fo:letter-spacing="-0.0319in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4" style:parent-style-name="內文" style:family="paragraph">
      <style:paragraph-properties fo:margin-bottom="0in" fo:line-height="0.1729in" fo:margin-left="0.1479in" fo:margin-right="-0.013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letter-spacing="-0.05in" style:text-position="-5% 100%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letter-spacing="0.0027in" style:text-scale="99%" style:text-position="-5% 100%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fo:letter-spacing="-0.0027in" style:text-position="-5% 100%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076" style:parent-style-name="內文" style:family="paragraph">
      <style:paragraph-properties fo:margin-bottom="0in" fo:line-height="0.1666in" fo:margin-left="0.1479in" fo:margin-right="-0.013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fo:letter-spacing="-0.05in" style:text-position="-5% 100%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標楷體" fo:letter-spacing="0.002in" style:text-scale="98%" style:text-position="-5% 100%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letter-spacing="-0.0097in" style:text-scale="98%" style:text-position="-5% 100%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fo:letter-spacing="-0.0118in" style:text-scale="98%" style:text-position="-5% 100%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letter-spacing="0.0006in" style:text-scale="98%" style:text-position="-5% 100%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letter-spacing="-0.0118in" style:text-scale="98%" style:text-position="-5% 100%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letter-spacing="0.0013in" style:text-scale="98%" style:text-position="-5% 100%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letter-spacing="0.002in" style:text-scale="98%" style:text-position="-5% 100%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letter-spacing="-0.0097in" style:text-scale="98%" style:text-position="-5% 100%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letter-spacing="-0.0118in" style:text-scale="98%" style:text-position="-5% 100%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style:text-scale="98%" style:text-position="-5% 100%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fo:letter-spacing="0.0381in" style:text-scale="98%" style:text-position="-5% 100%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letter-spacing="-0.0027in" style:text-position="-5% 100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標楷體" fo:letter-spacing="-0.0097in" style:text-scale="99%" style:text-position="-5% 100%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letter-spacing="-0.0111in" style:text-scale="99%" style:text-position="-5% 100%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fo:letter-spacing="-0.0347in" style:text-position="-5% 100%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125" style:parent-style-name="內文" style:family="paragraph">
      <style:paragraph-properties fo:margin-bottom="0in" fo:line-height="0.1666in" fo:margin-left="0.3062in" fo:margin-right="-0.013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130" style:parent-style-name="內文" style:family="paragraph">
      <style:paragraph-properties fo:margin-bottom="0in" fo:line-height="0.1666in" fo:margin-left="0.1479in" fo:margin-right="-0.013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letter-spacing="-0.05in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162" style:parent-style-name="內文" style:master-page-name="MP11" style:family="paragraph">
      <style:paragraph-properties fo:break-before="page" fo:margin-bottom="0in" fo:line-height="0.2006in" fo:margin-left="0.1701in" fo:margin-right="-0.013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標楷體" fo:letter-spacing="0.002in" style:text-position="-10% 100%" fo:font-size="10pt" style:font-size-asian="10pt" style:font-size-complex="10pt"/>
    </style:style>
    <style:style style:name="T117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8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標楷體" fo:letter-spacing="0.0027in" style:text-position="-10% 100%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letter-spacing="-0.0006in" style:text-position="-10% 100%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1211" style:parent-style-name="內文" style:family="paragraph">
      <style:paragraph-properties fo:margin-top="0.0062in" fo:margin-bottom="0in" fo:line-height="0.0486in"/>
      <style:text-properties fo:font-size="3.5pt" style:font-size-asian="3.5pt" style:font-size-complex="3.5pt"/>
    </style:style>
    <style:style style:name="TableColumn1213" style:family="table-column">
      <style:table-column-properties style:column-width="0.325in" style:use-optimal-column-width="false"/>
    </style:style>
    <style:style style:name="TableColumn1214" style:family="table-column">
      <style:table-column-properties style:column-width="0.875in" style:use-optimal-column-width="false"/>
    </style:style>
    <style:style style:name="TableColumn1215" style:family="table-column">
      <style:table-column-properties style:column-width="1.6256in" style:use-optimal-column-width="false"/>
    </style:style>
    <style:style style:name="TableColumn1216" style:family="table-column">
      <style:table-column-properties style:column-width="1in" style:use-optimal-column-width="false"/>
    </style:style>
    <style:style style:name="TableColumn1217" style:family="table-column">
      <style:table-column-properties style:column-width="1.5006in" style:use-optimal-column-width="false"/>
    </style:style>
    <style:style style:name="TableColumn1218" style:family="table-column">
      <style:table-column-properties style:column-width="0.75in" style:use-optimal-column-width="false"/>
    </style:style>
    <style:style style:name="TableColumn1219" style:family="table-column">
      <style:table-column-properties style:column-width="0.9604in" style:use-optimal-column-width="false"/>
    </style:style>
    <style:style style:name="Table1212" style:family="table">
      <style:table-properties style:width="7.0368in" fo:margin-left="0.0659in" table:align="left"/>
    </style:style>
    <style:style style:name="TableRow1220" style:family="table-row">
      <style:table-row-properties style:row-height="0.3944in" style:use-optimal-row-height="false"/>
    </style:style>
    <style:style style:name="TableCell1221" style:family="table-cell">
      <style:table-cell-properties fo:border-top="0.0208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1222" style:parent-style-name="內文" style:family="paragraph">
      <style:paragraph-properties fo:margin-bottom="0in" fo:line-height="0.1388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3" style:parent-style-name="內文" style:family="paragraph">
      <style:paragraph-properties fo:margin-bottom="0in" fo:line-height="0.1381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4" style:parent-style-name="內文" style:family="paragraph">
      <style:paragraph-properties fo:margin-bottom="0in" fo:line-height="0.1402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5" style:parent-style-name="內文" style:family="paragraph">
      <style:paragraph-properties fo:margin-bottom="0in" fo:line-height="0.1381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6" style:parent-style-name="內文" style:family="paragraph">
      <style:paragraph-properties fo:margin-bottom="0in" fo:line-height="0.1381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7" style:parent-style-name="內文" style:family="paragraph">
      <style:paragraph-properties fo:margin-bottom="0in" fo:line-height="0.1402in" fo:margin-left="0.0826in" fo:margin-righ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8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29" style:parent-style-name="內文" style:family="paragraph">
      <style:paragraph-properties fo:margin-top="0.0416in" fo:margin-bottom="0in" fo:line-height="100%" fo:margin-left="0.0423in" fo:margin-right="-0.044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letter-spacing="0.0666in" style:text-scale="99%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233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234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35" style:parent-style-name="內文" style:family="paragraph">
      <style:paragraph-properties fo:margin-top="0.0416in" fo:margin-bottom="0in" fo:line-height="100%" fo:margin-left="0.0708in" fo:margin-right="-0.013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style:font-name-complex="標楷體" fo:letter-spacing="0.027in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標楷體" fo:letter-spacing="0.027in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3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244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5" style:parent-style-name="內文" style:family="paragraph">
      <style:paragraph-properties fo:margin-top="0.0416in" fo:margin-bottom="0in" fo:line-height="100%" fo:margin-left="0.0708in" fo:margin-right="-0.0138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6" style:family="table-cell">
      <style:table-cell-properties fo:border-top="0.0208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1247" style:family="table-row">
      <style:table-row-properties style:row-height="0.5104in" style:use-optimal-row-height="false"/>
    </style:style>
    <style:style style:name="TableCell12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9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250" style:parent-style-name="內文" style:family="paragraph">
      <style:paragraph-properties fo:margin-bottom="0in" fo:line-height="100%" fo:margin-left="0.0423in" fo:margin-right="-0.0444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letter-spacing="0.0666in" style:text-scale="99%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2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56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257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63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0131in" fo:margin-bottom="0in" fo:line-height="0.2111in" fo:margin-left="1.4305in" fo:margin-right="1.277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letter-spacing="0.0013in" style:text-scale="99%" style:text-position="-15% 100%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style:font-name-complex="標楷體" style:text-scale="99%" style:text-position="-15% 100%" fo:font-size="10pt" style:font-size-asian="10pt" style:font-size-complex="10pt"/>
    </style:style>
    <style:style style:name="P1267" style:parent-style-name="內文" style:family="paragraph">
      <style:paragraph-properties fo:margin-bottom="0in" fo:line-height="0.1826in" fo:margin-left="0.3493in" fo:margin-right="-0.0138in">
        <style:tab-stops>
          <style:tab-stop style:type="left" style:position="0.4145in"/>
          <style:tab-stop style:type="left" style:position="0.8312in"/>
          <style:tab-stop style:type="left" style:position="1.859in"/>
          <style:tab-stop style:type="left" style:position="2.2756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style:font-name-complex="標楷體" fo:letter-spacing="0.068in" style:text-position="30% 100%" fo:font-size="10pt" style:font-size-asian="10pt" style:font-size-complex="10pt"/>
    </style:style>
    <style:style style:name="T127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2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ableRow1280" style:family="table-row">
      <style:table-row-properties style:row-height="4.0388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1282" style:parent-style-name="內文" style:family="paragraph">
      <style:paragraph-properties fo:margin-bottom="0in" fo:line-height="0.1604in" fo:margin-left="0.0645in" fo:margin-right="-0.013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84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86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88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90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92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94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96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298" style:parent-style-name="內文" style:family="paragraph">
      <style:paragraph-properties fo:margin-bottom="0in" fo:line-height="0.1666in" fo:margin-left="0.0645in" fo:margin-right="-0.0138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Cell1300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301" style:parent-style-name="內文" style:family="paragraph">
      <style:paragraph-properties fo:margin-bottom="0in" fo:line-height="0.1604in" fo:margin-left="0.0708in" fo:margin-right="-0.013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0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25" style:parent-style-name="預設段落字型" style:family="text">
      <style:text-properties style:font-name="標楷體" style:font-name-asian="標楷體" style:font-name-complex="標楷體" fo:letter-spacing="-0.0319in" style:text-position="-5% 100%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332" style:parent-style-name="內文" style:family="paragraph">
      <style:paragraph-properties fo:margin-bottom="0in" fo:line-height="0.1666in" fo:margin-left="0.4458in" fo:margin-right="-0.013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3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3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339" style:parent-style-name="內文" style:family="paragraph">
      <style:paragraph-properties fo:margin-bottom="0in" fo:line-height="0.1666in" fo:margin-left="0.0708in" fo:margin-right="-0.013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style:font-name-complex="標楷體" fo:letter-spacing="0.0027in" style:text-position="-5% 100%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5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5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5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36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36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362" style:parent-style-name="內文" style:family="paragraph">
      <style:paragraph-properties fo:margin-bottom="0in" fo:line-height="0.1451in" fo:margin-left="0.4041in" fo:margin-right="-0.013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97" style:parent-style-name="內文" style:family="paragraph">
      <style:paragraph-properties fo:margin-bottom="0in" fo:line-height="0.1402in" fo:margin-left="0.8208in" fo:margin-right="-0.013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0" style:parent-style-name="內文" style:family="paragraph">
      <style:paragraph-properties fo:margin-bottom="0in" fo:line-height="0.1381in" fo:margin-left="0.4041in" fo:margin-right="-0.013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7" style:parent-style-name="內文" style:family="paragraph">
      <style:paragraph-properties fo:margin-bottom="0in" fo:line-height="0.1597in" fo:margin-left="0.4041in" fo:margin-right="-0.013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45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7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標楷體" fo:letter-spacing="-0.0305in" style:text-position="-5% 100%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482" style:parent-style-name="內文" style:family="paragraph">
      <style:paragraph-properties fo:margin-bottom="0in" fo:line-height="0.1666in" fo:margin-left="0.8208in" fo:margin-right="-0.013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style:font-name-complex="標楷體" fo:letter-spacing="0.0027in" style:text-position="-5% 100%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49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498" style:parent-style-name="內文" style:family="paragraph">
      <style:paragraph-properties fo:margin-bottom="0in" fo:line-height="0.1451in" fo:margin-left="0.4041in" fo:margin-right="-0.0138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3" style:parent-style-name="預設段落字型" style:family="text">
      <style:text-properties style:font-name="標楷體" style:font-name-asian="標楷體" style:font-name-complex="標楷體" fo:letter-spacing="-0.018in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font-name-complex="標楷體" fo:letter-spacing="-0.0131in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38" style:parent-style-name="內文" style:family="paragraph">
      <style:paragraph-properties fo:text-align="center" fo:margin-bottom="0in" fo:line-height="0.1402in" fo:margin-left="0.7631in" fo:margin-right="0.4527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3" style:parent-style-name="預設段落字型" style:family="text">
      <style:text-properties style:font-name="標楷體" style:font-name-asian="標楷體" style:font-name-complex="標楷體" fo:letter-spacing="-0.0256in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7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155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61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156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1570" style:parent-style-name="內文" style:family="paragraph">
      <style:paragraph-properties fo:margin-bottom="0in" fo:line-height="0.1597in" fo:margin-left="0.0708in" fo:margin-right="-0.013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5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5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5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5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585" style:parent-style-name="內文" style:family="paragraph">
      <style:paragraph-properties fo:margin-bottom="0in" fo:line-height="0.1666in" fo:margin-left="0.4027in" fo:margin-right="-0.0138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587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588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58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590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59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60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60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60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0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607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60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61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11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fo:letter-spacing="-0.0305in" style:text-position="-5% 100%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621" style:parent-style-name="內文" style:family="paragraph">
      <style:paragraph-properties fo:margin-bottom="0in" fo:line-height="0.1666in" fo:margin-left="0.8194in" fo:margin-right="-0.0506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34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T163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3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3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39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4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style:font-name-complex="標楷體" fo:letter-spacing="-0.0381in" style:text-position="-5% 100%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651" style:parent-style-name="內文" style:family="paragraph">
      <style:paragraph-properties fo:margin-bottom="0in" fo:line-height="0.1673in" fo:margin-left="0.8194in" fo:margin-right="-0.0138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656" style:parent-style-name="內文" style:family="paragraph">
      <style:paragraph-properties fo:margin-bottom="0in" fo:line-height="0.1666in" fo:margin-left="0.4027in" fo:margin-right="-0.0138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58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66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6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6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標楷體" fo:letter-spacing="-0.0013in" style:text-position="-5% 100%" fo:font-size="10pt" style:font-size-asian="10pt" style:font-size-complex="10pt"/>
    </style:style>
    <style:style style:name="T167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style:font-name-complex="標楷體" fo:letter-spacing="-0.0013in" style:text-position="-5% 100%" fo:font-size="10pt" style:font-size-asian="10pt" style:font-size-complex="10pt"/>
    </style:style>
    <style:style style:name="T167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75" style:parent-style-name="預設段落字型" style:family="text">
      <style:text-properties style:font-name="標楷體" style:font-name-asian="標楷體" style:font-name-complex="標楷體" fo:letter-spacing="-0.0013in" style:text-position="-5% 100%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7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7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7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80" style:parent-style-name="預設段落字型" style:family="text">
      <style:text-properties style:font-name="標楷體" style:font-name-asian="標楷體" style:font-name-complex="標楷體" fo:letter-spacing="-0.0013in" style:text-position="-5% 100%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style:font-name-complex="標楷體" fo:letter-spacing="-0.0013in" style:text-position="-5% 100%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8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68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8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8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690" style:parent-style-name="內文" style:family="paragraph">
      <style:paragraph-properties fo:margin-bottom="0in" fo:line-height="0.1666in" fo:margin-left="0.8194in" fo:margin-right="-0.0138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9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69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69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0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0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0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0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0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706" style:parent-style-name="內文" style:family="paragraph">
      <style:paragraph-properties fo:margin-bottom="0in" fo:line-height="0.1666in" fo:margin-left="0.0708in" fo:margin-right="-0.013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08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70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71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1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13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71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2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2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2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2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2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2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2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3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3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3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3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3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3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3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3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style:font-name-complex="標楷體" fo:letter-spacing="0.0034in" style:text-position="-5% 100%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741" style:parent-style-name="內文" style:family="paragraph">
      <style:paragraph-properties fo:margin-bottom="0in" fo:line-height="0.1666in" fo:margin-left="0.0708in" fo:margin-right="-0.013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4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4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4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4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5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52" style:parent-style-name="預設段落字型" style:family="text">
      <style:text-properties style:font-name="標楷體" style:font-name-asian="標楷體" style:font-name-complex="標楷體" fo:letter-spacing="-0.0319in" style:text-position="-5% 100%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755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75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5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6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style:font-name-complex="標楷體" fo:letter-spacing="-0.0013in" style:text-scale="99%" style:text-position="-5% 100%" fo:font-size="10pt" style:font-size-asian="10pt" style:font-size-complex="10pt"/>
    </style:style>
    <style:style style:name="T176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6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6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6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77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177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77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775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7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7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779" style:parent-style-name="內文" style:family="paragraph">
      <style:paragraph-properties fo:margin-bottom="0in" fo:line-height="0.1666in" fo:margin-left="0.4458in" fo:margin-right="-0.013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8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8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8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8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8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86" style:parent-style-name="預設段落字型" style:family="text">
      <style:text-properties style:font-name="標楷體" style:font-name-asian="標楷體" style:font-name-complex="標楷體" fo:letter-spacing="-0.0048in" style:text-position="-5% 100%" fo:font-size="10pt" style:font-size-asian="10pt" style:font-size-complex="10pt"/>
    </style:style>
    <style:style style:name="T1787" style:parent-style-name="預設段落字型" style:family="text">
      <style:text-properties style:font-name="標楷體" style:font-name-asian="標楷體" style:font-name-complex="標楷體" fo:letter-spacing="-0.0069in" style:text-position="-5% 100%" fo:font-size="10pt" style:font-size-asian="10pt" style:font-size-complex="10pt"/>
    </style:style>
    <style:style style:name="T178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8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9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9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9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93" style:parent-style-name="預設段落字型" style:family="text">
      <style:text-properties style:font-name="標楷體" style:font-name-asian="標楷體" style:font-name-complex="標楷體" fo:letter-spacing="-0.0048in" style:text-position="-5% 100%" fo:font-size="10pt" style:font-size-asian="10pt" style:font-size-complex="10pt"/>
    </style:style>
    <style:style style:name="T1794" style:parent-style-name="預設段落字型" style:family="text">
      <style:text-properties style:font-name="標楷體" style:font-name-asian="標楷體" style:font-name-complex="標楷體" fo:letter-spacing="-0.0069in" style:text-position="-5% 100%" fo:font-size="10pt" style:font-size-asian="10pt" style:font-size-complex="10pt"/>
    </style:style>
    <style:style style:name="T179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796" style:parent-style-name="預設段落字型" style:family="text">
      <style:text-properties style:font-name="標楷體" style:font-name-asian="標楷體" style:font-name-complex="標楷體" fo:letter-spacing="-0.0069in" style:text-position="-5% 100%" fo:font-size="10pt" style:font-size-asian="10pt" style:font-size-complex="10pt"/>
    </style:style>
    <style:style style:name="T1797" style:parent-style-name="預設段落字型" style:family="text">
      <style:text-properties style:font-name="標楷體" style:font-name-asian="標楷體" style:font-name-complex="標楷體" fo:letter-spacing="-0.0048in" style:text-position="-5% 100%" fo:font-size="10pt" style:font-size-asian="10pt" style:font-size-complex="10pt"/>
    </style:style>
    <style:style style:name="T179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799" style:parent-style-name="預設段落字型" style:family="text">
      <style:text-properties style:font-name="標楷體" style:font-name-asian="標楷體" style:font-name-complex="標楷體" fo:letter-spacing="-0.0048in" style:text-position="-5% 100%" fo:font-size="10pt" style:font-size-asian="10pt" style:font-size-complex="10pt"/>
    </style:style>
    <style:style style:name="T1800" style:parent-style-name="預設段落字型" style:family="text">
      <style:text-properties style:font-name="標楷體" style:font-name-asian="標楷體" style:font-name-complex="標楷體" fo:letter-spacing="-0.0069in" style:text-position="-5% 100%" fo:font-size="10pt" style:font-size-asian="10pt" style:font-size-complex="10pt"/>
    </style:style>
    <style:style style:name="T180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0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0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0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0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0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07" style:parent-style-name="預設段落字型" style:family="text">
      <style:text-properties style:font-name="標楷體" style:font-name-asian="標楷體" style:font-name-complex="標楷體" fo:letter-spacing="-0.0069in" style:text-position="-5% 100%" fo:font-size="10pt" style:font-size-asian="10pt" style:font-size-complex="10pt"/>
    </style:style>
    <style:style style:name="T1808" style:parent-style-name="預設段落字型" style:family="text">
      <style:text-properties style:font-name="標楷體" style:font-name-asian="標楷體" style:font-name-complex="標楷體" fo:letter-spacing="-0.0048in" style:text-position="-5% 100%" fo:font-size="10pt" style:font-size-asian="10pt" style:font-size-complex="10pt"/>
    </style:style>
    <style:style style:name="T1809" style:parent-style-name="預設段落字型" style:family="text">
      <style:text-properties style:font-name="標楷體" style:font-name-asian="標楷體" style:font-name-complex="標楷體" fo:letter-spacing="0.0041in" style:text-position="-5% 100%" fo:font-size="10pt" style:font-size-asian="10pt" style:font-size-complex="10pt"/>
    </style:style>
    <style:style style:name="T1810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81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12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181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1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1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816" style:parent-style-name="內文" style:family="paragraph">
      <style:paragraph-properties fo:margin-bottom="0in" fo:line-height="0.1666in" fo:margin-left="0.4458in" fo:margin-right="-0.0138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819" style:parent-style-name="內文" style:family="paragraph">
      <style:paragraph-properties fo:margin-bottom="0in" fo:line-height="0.1666in" fo:margin-left="0.0708in" fo:margin-right="-0.013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21" style:parent-style-name="預設段落字型" style:family="text">
      <style:text-properties style:font-name="標楷體" style:font-name-asian="標楷體" style:font-name-complex="標楷體" fo:letter-spacing="0.0409in" style:text-position="-5% 100%" fo:font-size="10pt" style:font-size-asian="10pt" style:font-size-complex="10pt"/>
    </style:style>
    <style:style style:name="T1822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82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2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2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2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2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30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831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83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33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83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835" style:parent-style-name="內文" style:family="paragraph">
      <style:paragraph-properties fo:text-align="center" fo:margin-bottom="0in" fo:line-height="0.168in" fo:margin-left="0.2236in" fo:margin-right="0.0708in">
        <style:tab-stops>
          <style:tab-stop style:type="left" style:position="0.3319in"/>
        </style:tab-stops>
      </style:paragraph-properties>
    </style:style>
    <style:style style:name="T1836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/>
    </style:style>
    <style:style style:name="T1837" style:parent-style-name="預設段落字型" style:family="text">
      <style:text-properties style:font-name="Times New Roman" style:font-name-asian="Times New Roman" style:font-name-complex="Times New Roman" fo:letter-spacing="-0.1375in" style:text-position="-5% 100%" fo:font-size="10pt" style:font-size-asian="10pt" style:font-size-complex="10pt"/>
    </style:style>
    <style:style style:name="T183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83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84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41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84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4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4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4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4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4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4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4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5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5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5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5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5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5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58" style:parent-style-name="預設段落字型" style:family="text">
      <style:text-properties style:font-name="標楷體" style:font-name-asian="標楷體" style:font-name-complex="標楷體" fo:letter-spacing="-0.0312in" style:text-position="-5% 100%" fo:font-size="10pt" style:font-size-asian="10pt" style:font-size-complex="10pt"/>
    </style:style>
    <style:style style:name="T1859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86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61" style:parent-style-name="預設段落字型" style:family="text">
      <style:text-properties style:font-name="標楷體" style:font-name-asian="標楷體" style:font-name-complex="標楷體" fo:letter-spacing="-0.0354in" style:text-position="-5% 100%" fo:font-size="10pt" style:font-size-asian="10pt" style:font-size-complex="10pt"/>
    </style:style>
    <style:style style:name="T186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6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6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6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6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6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6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6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87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87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1872" style:parent-style-name="內文" style:family="paragraph">
      <style:paragraph-properties fo:margin-bottom="0in" fo:line-height="0.1652in" fo:margin-left="0.5812in" fo:margin-right="-0.0138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7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7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7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8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8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8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8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8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8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8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9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93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189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9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9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89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89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1899" style:parent-style-name="內文" style:family="paragraph">
      <style:paragraph-properties fo:text-align="center" fo:margin-bottom="0in" fo:line-height="0.168in" fo:margin-left="0.2236in" fo:margin-right="0.0256in">
        <style:tab-stops>
          <style:tab-stop style:type="left" style:position="0.3319in"/>
        </style:tab-stops>
      </style:paragraph-properties>
    </style:style>
    <style:style style:name="T1900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/>
    </style:style>
    <style:style style:name="T1901" style:parent-style-name="預設段落字型" style:family="text">
      <style:text-properties style:font-name="Times New Roman" style:font-name-asian="Times New Roman" style:font-name-complex="Times New Roman" fo:letter-spacing="-0.1375in" style:text-position="-5% 100%" fo:font-size="10pt" style:font-size-asian="10pt" style:font-size-complex="10pt"/>
    </style:style>
    <style:style style:name="T190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90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904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11" style:parent-style-name="預設段落字型" style:family="text">
      <style:text-properties style:font-name="標楷體" style:font-name-asian="標楷體" style:font-name-complex="標楷體" fo:letter-spacing="-0.0152in" style:text-scale="99%" style:text-position="-5% 100%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1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1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1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1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2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2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22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192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1924" style:parent-style-name="預設段落字型" style:family="text">
      <style:text-properties style:font-name="標楷體" style:font-name-asian="標楷體" style:font-name-complex="標楷體" fo:letter-spacing="-0.0006in" style:text-scale="99%" style:text-position="-5% 100%" fo:font-size="10pt" style:font-size-asian="10pt" style:font-size-complex="10pt"/>
    </style:style>
    <style:style style:name="T192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927" style:parent-style-name="預設段落字型" style:family="text">
      <style:text-properties style:font-name="標楷體" style:font-name-asian="標楷體" style:font-name-complex="標楷體" fo:letter-spacing="-0.0152in" style:text-scale="99%" style:text-position="-5% 100%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2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3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3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33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34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35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3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37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3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1939" style:parent-style-name="內文" style:family="paragraph">
      <style:paragraph-properties fo:margin-bottom="0in" fo:line-height="0.1652in" fo:margin-left="0.5812in" fo:margin-right="-0.0138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42" style:parent-style-name="預設段落字型" style:family="text">
      <style:text-properties style:font-name="標楷體" style:font-name-asian="標楷體" style:font-name-complex="標楷體" fo:letter-spacing="-0.0347in" style:text-position="-5% 100%" fo:font-size="10pt" style:font-size-asian="10pt" style:font-size-complex="10pt"/>
    </style:style>
    <style:style style:name="T194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1944" style:parent-style-name="預設段落字型" style:family="text">
      <style:text-properties style:font-name="標楷體" style:font-name-asian="標楷體" style:font-name-complex="標楷體" fo:letter-spacing="-0.0333in" style:text-position="-5% 100%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94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9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19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19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Row1950" style:family="table-row">
      <style:table-row-properties style:row-height="0.427in" style:use-optimal-row-height="false"/>
    </style:style>
    <style:style style:name="TableCell19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52" style:parent-style-name="內文" style:family="paragraph">
      <style:paragraph-properties fo:margin-bottom="0in" fo:line-height="0.1388in" fo:margin-left="0.0159in" fo:margin-right="-0.0138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3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9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73" style:parent-style-name="內文" style:family="paragraph">
      <style:paragraph-properties fo:margin-top="0.0631in" fo:margin-bottom="0in" fo:line-height="100%" fo:margin-left="1.0645in" fo:margin-right="-0.0138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9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9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8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9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4" style:parent-style-name="內文" style:family="paragraph">
      <style:paragraph-properties fo:margin-bottom="0in" fo:line-height="0.1388in" fo:margin-left="0.1618in" fo:margin-right="-0.0138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997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1998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1999" style:parent-style-name="預設段落字型" style:family="text">
      <style:text-properties style:font-name="標楷體" style:font-name-asian="標楷體" style:font-name-complex="標楷體" fo:letter-spacing="-0.0006in" style:text-scale="99%" fo:font-size="10pt" style:font-size-asian="10pt" style:font-size-complex="10pt"/>
    </style:style>
    <style:style style:name="T200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0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0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0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0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1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1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1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1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1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16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201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18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20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5" style:parent-style-name="內文" style:family="paragraph">
      <style:paragraph-properties fo:margin-bottom="0in" fo:line-height="0.1381in" fo:margin-left="0.5888in" fo:margin-right="-0.0138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2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3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3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3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3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39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20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41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0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5" style:parent-style-name="內文" style:family="paragraph">
      <style:paragraph-properties fo:margin-bottom="0in" fo:line-height="0.1381in" fo:margin-left="0.5888in" fo:margin-right="-0.0138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標楷體" fo:letter-spacing="0.0006in" style:text-scale="99%" fo:font-size="10pt" style:font-size-asian="10pt" style:font-size-complex="10pt"/>
    </style:style>
    <style:style style:name="T205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5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6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6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6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6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6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6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6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6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7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7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7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7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7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7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7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7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7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7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80" style:parent-style-name="預設段落字型" style:family="text">
      <style:text-properties style:font-name="標楷體" style:font-name-asian="標楷體" style:font-name-complex="標楷體" fo:letter-spacing="-0.0305in" fo:font-size="10pt" style:font-size-asian="10pt" style:font-size-complex="10pt"/>
    </style:style>
    <style:style style:name="T20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82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208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8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8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8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9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09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92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09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094" style:parent-style-name="預設段落字型" style:family="text">
      <style:text-properties style:font-name="標楷體" style:font-name-asian="標楷體" style:font-name-complex="標楷體" fo:letter-spacing="-0.0333in" fo:font-size="10pt" style:font-size-asian="10pt" style:font-size-complex="10pt"/>
    </style:style>
    <style:style style:name="T2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8" style:parent-style-name="內文" style:family="paragraph">
      <style:paragraph-properties fo:margin-bottom="0in" fo:line-height="0.1402in" fo:margin-left="0.7138in" fo:margin-right="-0.0138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0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0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0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style:font-name-complex="標楷體" fo:letter-spacing="-0.0319in" fo:font-size="10pt" style:font-size-asian="10pt" style:font-size-complex="10pt"/>
    </style:style>
    <style:style style:name="T210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109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/>
    </style:style>
    <style:style style:name="T21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0" style:parent-style-name="內文" style:family="paragraph">
      <style:paragraph-properties fo:margin-bottom="0in" fo:line-height="0.1381in" fo:margin-left="0.5888in" fo:margin-right="-0.0138in">
        <style:tab-stops/>
      </style:paragraph-properties>
    </style:style>
    <style:style style:name="T212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57" style:parent-style-name="內文" style:family="paragraph">
      <style:paragraph-properties fo:margin-bottom="0in" fo:line-height="0.2208in" fo:margin-left="0.1618in" fo:margin-right="-0.0138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61" style:parent-style-name="預設段落字型" style:family="text">
      <style:text-properties style:font-name="標楷體" style:font-name-asian="標楷體" style:font-name-complex="標楷體" fo:letter-spacing="-0.0486in" style:text-position="-8.3% 100%" fo:font-size="12pt" style:font-size-asian="12pt" style:font-size-complex="12pt"/>
    </style:style>
    <style:style style:name="T21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6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1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65" style:parent-style-name="預設段落字型" style:family="text">
      <style:text-properties style:font-name="標楷體" style:font-name-asian="標楷體" style:font-name-complex="標楷體" fo:letter-spacing="-0.0409in" style:text-position="-8.3% 100%" fo:font-size="12pt" style:font-size-asian="12pt" style:font-size-complex="12pt"/>
    </style:style>
    <style:style style:name="T21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67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/>
    </style:style>
    <style:style style:name="T21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69" style:parent-style-name="預設段落字型" style:family="text">
      <style:text-properties style:font-name="標楷體" style:font-name-asian="標楷體" style:font-name-complex="標楷體" fo:letter-spacing="-0.0236in" style:text-position="-8.3% 100%" fo:font-size="12pt" style:font-size-asian="12pt" style:font-size-complex="12pt"/>
    </style:style>
    <style:style style:name="T2170" style:parent-style-name="預設段落字型" style:family="text">
      <style:text-properties style:font-name="標楷體" style:font-name-asian="標楷體" style:font-name-complex="標楷體" fo:letter-spacing="-0.025in" style:text-position="-8.3% 100%" fo:font-size="12pt" style:font-size-asian="12pt" style:font-size-complex="12pt"/>
    </style:style>
    <style:style style:name="T217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72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/>
    </style:style>
    <style:style style:name="T21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76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1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82" style:parent-style-name="內文" style:family="paragraph">
      <style:paragraph-properties fo:margin-bottom="0in" fo:line-height="0.2368in" fo:margin-left="0.1618in" fo:margin-right="-0.0138in">
        <style:tab-stops/>
      </style:paragraph-properties>
    </style:style>
    <style:style style:name="T2183" style:parent-style-name="預設段落字型" style:family="text">
      <style:text-properties style:font-name-asian="Calibri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87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88" style:parent-style-name="內文" style:family="paragraph">
      <style:paragraph-properties fo:margin-bottom="0in" fo:line-height="0.225in" fo:margin-left="0.1319in" fo:margin-right="-0.0138in">
        <style:tab-stops>
          <style:tab-stop style:type="left" style:position="0.3263in"/>
          <style:tab-stop style:type="left" style:position="0.9791in"/>
          <style:tab-stop style:type="left" style:position="2.368in"/>
          <style:tab-stop style:type="left" style:position="2.8541in"/>
          <style:tab-stop style:type="left" style:position="3.7291in"/>
          <style:tab-stop style:type="left" style:position="4.8958in"/>
          <style:tab-stop style:type="left" style:position="5.4375in"/>
          <style:tab-stop style:type="left" style:position="6.0069in"/>
          <style:tab-stop style:type="left" style:position="6.5625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2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3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4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5" style:parent-style-name="預設段落字型" style:family="text">
      <style:text-properties style:font-name="標楷體" style:font-name-asian="標楷體" style:font-name-complex="標楷體" fo:letter-spacing="0.0013in" style:text-position="20% 100%" fo:font-size="10pt" style:font-size-asian="10pt" style:font-size-complex="10pt"/>
    </style:style>
    <style:style style:name="T2196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7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198" style:parent-style-name="預設段落字型" style:family="text">
      <style:text-properties style:font-name="標楷體" style:font-name-asian="標楷體" style:font-name-complex="標楷體" fo:letter-spacing="0.0013in" style:text-position="20% 100%" fo:font-size="10pt" style:font-size-asian="10pt" style:font-size-complex="10pt"/>
    </style:style>
    <style:style style:name="T2199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0" style:parent-style-name="預設段落字型" style:family="text">
      <style:text-properties style:font-name="標楷體" style:font-name-asian="標楷體" style:font-name-complex="標楷體" fo:letter-spacing="0.0666in" style:text-position="20% 100%" fo:font-size="10pt" style:font-size-asian="10pt" style:font-size-complex="10pt"/>
    </style:style>
    <style:style style:name="T2201" style:parent-style-name="預設段落字型" style:family="text">
      <style:text-properties style:font-name="標楷體" style:font-name-asian="標楷體" style:font-name-complex="標楷體" fo:letter-spacing="0.0013in" style:text-position="20% 100%" fo:font-size="10pt" style:font-size-asian="10pt" style:font-size-complex="10pt"/>
    </style:style>
    <style:style style:name="T2202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3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4" style:parent-style-name="預設段落字型" style:family="text">
      <style:text-properties style:font-name="標楷體" style:font-name-asian="標楷體" style:font-name-complex="標楷體" fo:letter-spacing="0.0034in" style:text-position="20% 100%" fo:font-size="10pt" style:font-size-asian="10pt" style:font-size-complex="10pt"/>
    </style:style>
    <style:style style:name="T2205" style:parent-style-name="預設段落字型" style:family="text">
      <style:text-properties style:font-name="標楷體" style:font-name-asian="標楷體" style:font-name-complex="標楷體" fo:letter-spacing="0.0048in" style:text-position="20% 100%" fo:font-size="10pt" style:font-size-asian="10pt" style:font-size-complex="10pt"/>
    </style:style>
    <style:style style:name="T2206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7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8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09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10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11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12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13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T2214" style:parent-style-name="預設段落字型" style:family="text">
      <style:text-properties style:font-name="標楷體" style:font-name-asian="標楷體" style:font-name-complex="標楷體" style:text-position="20% 100%" fo:font-size="10pt" style:font-size-asian="10pt" style:font-size-complex="10pt"/>
    </style:style>
    <style:style style:name="P2215" style:parent-style-name="內文" style:family="paragraph">
      <style:paragraph-properties fo:margin-bottom="0in" fo:line-height="0.1333in" fo:margin-left="0.1319in" fo:margin-right="-0.0138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S12" style:family="section">
      <style:section-properties fo:margin-left="0in" fo:margin-right="0in" style:writing-mode="lr-tb">
        <style:columns fo:column-count="2">
          <style:column style:rel-width="3685*" fo:start-indent="0in" fo:end-indent="1.3041in"/>
          <style:column style:rel-width="6715*" fo:start-indent="1.3048in" fo:end-indent="0in"/>
        </style:columns>
      </style:section-properties>
    </style:style>
    <style:style style:name="P2217" style:parent-style-name="內文" style:family="paragraph">
      <style:paragraph-properties fo:margin-bottom="0in" fo:line-height="0.1118in" fo:margin-left="0.4618in" fo:margin-right="-0.0444in">
        <style:tab-stops/>
      </style:paragraph-properties>
    </style:style>
    <style:style style:name="T2218" style:parent-style-name="預設段落字型" style:family="text">
      <style:text-properties style:font-name-asian="Calibri" style:language-asian="zh" style:country-asian="TW"/>
    </style:style>
    <style:style style:name="P2219" style:parent-style-name="內文" style:family="paragraph">
      <style:paragraph-properties fo:margin-bottom="0in" fo:line-height="0.1666in" fo:margin-right="-0.0527in"/>
      <style:text-properties style:font-name="標楷體" style:font-name-asian="標楷體" style:font-name-complex="標楷體" fo:font-size="12pt" style:font-size-asian="12pt" style:font-size-complex="12pt"/>
    </style:style>
    <style:style style:name="T2220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2221" style:parent-style-name="預設段落字型" style:family="text">
      <style:text-properties style:font-name="標楷體" style:font-name-asian="標楷體" style:font-name-complex="標楷體" fo:letter-spacing="0.0034in" fo:font-size="8pt" style:font-size-asian="8pt" style:font-size-complex="8pt"/>
    </style:style>
    <style:style style:name="T2222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2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24" style:parent-style-name="內文" style:family="paragraph">
      <style:paragraph-properties fo:margin-bottom="0in" fo:line-height="0.2354in" fo:margin-left="0.1319in" fo:margin-right="-0.0611in">
        <style:tab-stops>
          <style:tab-stop style:type="left" style:position="0.3263in"/>
        </style:tab-stops>
      </style:paragraph-properties>
    </style:style>
    <style:style style:name="T2225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fo:letter-spacing="0.0013in" style:text-position="62.5% 100%" fo:font-size="8pt" style:font-size-asian="8pt" style:font-size-complex="8pt"/>
    </style:style>
    <style:style style:name="T2228" style:parent-style-name="預設段落字型" style:family="text">
      <style:text-properties style:font-name="標楷體" style:font-name-asian="標楷體" style:font-name-complex="標楷體" fo:letter-spacing="0.0034in" style:text-position="62.5% 100%" fo:font-size="8pt" style:font-size-asian="8pt" style:font-size-complex="8pt"/>
    </style:style>
    <style:style style:name="T2229" style:parent-style-name="預設段落字型" style:family="text">
      <style:text-properties style:font-name="標楷體" style:font-name-asian="標楷體" style:font-name-complex="標楷體" fo:letter-spacing="0.0013in" style:text-position="62.5% 100%" fo:font-size="8pt" style:font-size-asian="8pt" style:font-size-complex="8pt"/>
    </style:style>
    <style:style style:name="T2230" style:parent-style-name="預設段落字型" style:family="text">
      <style:text-properties style:font-name="標楷體" style:font-name-asian="標楷體" style:font-name-complex="標楷體" style:text-position="62.5% 100%" fo:font-size="8pt" style:font-size-asian="8pt" style:font-size-complex="8pt"/>
    </style:style>
    <style:style style:name="P2231" style:parent-style-name="內文" style:family="paragraph">
      <style:paragraph-properties fo:break-before="column" fo:margin-bottom="0in" fo:line-height="0.1854in" fo:margin-right="-0.0138in"/>
    </style:style>
    <style:style style:name="T2232" style:parent-style-name="預設段落字型" style:family="text">
      <style:text-properties style:font-name="標楷體" style:font-name-asian="標楷體" style:font-name-complex="標楷體" fo:letter-spacing="0.0513in" style:text-scale="99%" style:text-position="-5% 100%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style:font-name-complex="標楷體" fo:letter-spacing="-0.0194in" style:text-position="-5% 100%" fo:font-size="10pt" style:font-size-asian="10pt" style:font-size-complex="10pt"/>
    </style:style>
    <style:style style:name="T2235" style:parent-style-name="預設段落字型" style:family="text">
      <style:text-properties style:font-name="標楷體" style:font-name-asian="標楷體" style:font-name-complex="標楷體" fo:letter-spacing="0.0513in" style:text-scale="99%" style:text-position="-5% 100%" fo:font-size="10pt" style:font-size-asian="10pt" style:font-size-complex="10pt"/>
    </style:style>
    <style:style style:name="T223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2237" style:parent-style-name="預設段落字型" style:family="text">
      <style:text-properties style:font-name="標楷體" style:font-name-asian="標楷體" style:font-name-complex="標楷體" fo:letter-spacing="-0.018in" style:text-position="-5% 100%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3">
          <style:column style:rel-width="3064*" fo:start-indent="0in" fo:end-indent="0.2784in"/>
          <style:column style:rel-width="2940*" fo:start-indent="0.2784in" fo:end-indent="0.2909in"/>
          <style:column style:rel-width="4396*" fo:start-indent="0.2916in" fo:end-indent="0in"/>
        </style:columns>
      </style:section-properties>
    </style:style>
    <style:style style:name="P2238" style:parent-style-name="內文" style:family="paragraph">
      <style:paragraph-properties fo:margin-bottom="0in" fo:line-height="0.1993in" fo:margin-left="0.1319in" fo:margin-right="-0.0666in">
        <style:tab-stops>
          <style:tab-stop style:type="left" style:position="0.368in"/>
          <style:tab-stop style:type="left" style:position="1.5763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T2241" style:parent-style-name="預設段落字型" style:family="text">
      <style:text-properties style:font-name="標楷體" style:font-name-asian="標楷體" style:font-name-complex="標楷體" fo:letter-spacing="0.0013in" style:text-position="-30% 100%" fo:font-size="10pt" style:font-size-asian="10pt" style:font-size-complex="10pt"/>
    </style:style>
    <style:style style:name="T2242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2243" style:parent-style-name="預設段落字型" style:family="text">
      <style:text-properties style:font-name="標楷體" style:font-name-asian="標楷體" style:font-name-complex="標楷體" fo:letter-spacing="0.0013in" style:text-position="-30% 100%" fo:font-size="10pt" style:font-size-asian="10pt" style:font-size-complex="10pt"/>
    </style:style>
    <style:style style:name="T2244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2245" style:parent-style-name="預設段落字型" style:family="text">
      <style:text-properties style:font-name="標楷體" style:font-name-asian="標楷體" style:font-name-complex="標楷體" style:text-position="-30% 100%" fo:font-size="10pt" style:font-size-asian="10pt" style:font-size-complex="10pt"/>
    </style:style>
    <style:style style:name="T2246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P2247" style:parent-style-name="內文" style:family="paragraph">
      <style:paragraph-properties fo:margin-bottom="0in" fo:line-height="0.1368in" fo:margin-left="0.1319in" fo:margin-right="-0.0527in">
        <style:tab-stops>
          <style:tab-stop style:type="left" style:position="1.5763in"/>
        </style:tab-stops>
      </style:paragraph-properties>
    </style:style>
    <style:style style:name="T2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style:text-position="15% 100%" fo:font-size="10pt" style:font-size-asian="10pt" style:font-size-complex="10pt"/>
    </style:style>
    <style:style style:name="P2251" style:parent-style-name="內文" style:family="paragraph">
      <style:paragraph-properties fo:margin-bottom="0in" fo:line-height="0.0826in" fo:margin-left="0.1319in" fo:margin-right="-0.0138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font-name-complex="標楷體" style:text-position="-41.6% 100%" fo:font-size="12pt" style:font-size-asian="12pt" style:font-size-complex="12pt"/>
    </style:style>
    <style:style style:name="P2253" style:parent-style-name="內文" style:family="paragraph">
      <style:paragraph-properties fo:break-before="column" fo:margin-bottom="0in" fo:line-height="0.1381in" fo:margin-right="-0.0486in">
        <style:tab-stops>
          <style:tab-stop style:type="left" style:position="0.6805in"/>
          <style:tab-stop style:type="left" style:position="1.3333in"/>
        </style:tab-stops>
      </style:paragraph-properties>
    </style:style>
    <style:style style:name="T2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9" style:parent-style-name="內文" style:family="paragraph">
      <style:paragraph-properties fo:margin-bottom="0in" fo:line-height="0.1784in" fo:margin-right="-0.0486in">
        <style:tab-stops>
          <style:tab-stop style:type="left" style:position="0.6805in"/>
          <style:tab-stop style:type="left" style:position="1.3333in"/>
        </style:tab-stops>
      </style:paragraph-properties>
    </style:style>
    <style:style style:name="T226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26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6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6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266" style:parent-style-name="內文" style:family="paragraph">
      <style:paragraph-properties fo:break-before="column" fo:margin-bottom="0in" fo:line-height="0.134in" fo:margin-right="-0.0138in"/>
    </style:style>
    <style:style style:name="T2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8" style:parent-style-name="內文" style:family="paragraph">
      <style:paragraph-properties fo:margin-bottom="0in" fo:line-height="0.1826in" fo:margin-right="-0.0138in">
        <style:tab-stops>
          <style:tab-stop style:type="left" style:position="0.7083in"/>
          <style:tab-stop style:type="left" style:position="1.3472in"/>
          <style:tab-stop style:type="left" style:position="1.9722in"/>
        </style:tab-stops>
      </style:paragraph-properties>
    </style:style>
    <style:style style:name="T226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7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27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7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7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7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7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S14" style:family="section">
      <style:section-properties fo:margin-left="0in" fo:margin-right="0in" style:writing-mode="lr-tb"/>
    </style:style>
    <style:style style:name="P2276" style:parent-style-name="內文" style:family="paragraph">
      <style:paragraph-properties fo:margin-bottom="0in" fo:line-height="0.1909in" fo:margin-left="0.7187in" fo:margin-right="-0.0138in">
        <style:tab-stops>
          <style:tab-stop style:type="left" style:position="0.684in"/>
        </style:tab-stops>
      </style:paragraph-properties>
    </style:style>
    <style:style style:name="T2277" style:parent-style-name="預設段落字型" style:family="text">
      <style:text-properties style:font-name="標楷體" style:font-name-asian="標楷體" style:font-name-complex="標楷體" fo:letter-spacing="0.0013in" style:text-position="-25% 100%" fo:font-size="10pt" style:font-size-asian="10pt" style:font-size-complex="10pt"/>
    </style:style>
    <style:style style:name="T2278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2279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2280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8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82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8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84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8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8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87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89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90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91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9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9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94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9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96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9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98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29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300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30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30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303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30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305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30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30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P2308" style:parent-style-name="內文" style:family="paragraph">
      <style:paragraph-properties fo:margin-bottom="0in" fo:line-height="0.1145in" fo:margin-left="1.4055in" fo:margin-right="-0.0138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1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11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1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13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14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1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16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17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18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1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1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2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4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2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6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7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2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2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330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331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P2332" style:parent-style-name="內文" style:family="paragraph">
      <style:paragraph-properties fo:margin-top="0.0243in" fo:margin-bottom="0in" fo:line-height="100%" fo:margin-left="0.4618in" fo:margin-right="-0.0138in">
        <style:tab-stops>
          <style:tab-stop style:type="left" style:position="0.649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33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334" style:parent-style-name="內文" style:family="paragraph">
      <style:paragraph-properties fo:margin-bottom="0in" fo:line-height="0.2083in" fo:margin-left="0.1618in" fo:margin-right="-0.0138in">
        <style:tab-stops/>
      </style:paragraph-properties>
    </style:style>
    <style:style style:name="T2335" style:parent-style-name="預設段落字型" style:family="text">
      <style:text-properties style:font-name-asian="Calibri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39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340" style:parent-style-name="內文" style:family="paragraph">
      <style:paragraph-properties fo:margin-bottom="0in" fo:line-height="0.1798in" fo:margin-left="0.4618in" fo:margin-right="-0.0138in">
        <style:tab-stops>
          <style:tab-stop style:type="left" style:position="0.6493in"/>
          <style:tab-stop style:type="left" style:position="2.0381in"/>
          <style:tab-stop style:type="left" style:position="2.5243in"/>
          <style:tab-stop style:type="left" style:position="3.3993in"/>
          <style:tab-stop style:type="left" style:position="4.5659in"/>
          <style:tab-stop style:type="left" style:position="5.1076in"/>
          <style:tab-stop style:type="left" style:position="5.677in"/>
          <style:tab-stop style:type="left" style:position="6.2326in"/>
        </style:tab-stops>
      </style:paragraph-properties>
    </style:style>
    <style:style style:name="T234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34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3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0" style:parent-style-name="預設段落字型" style:family="text">
      <style:text-properties style:font-name="標楷體" style:font-name-asian="標楷體" style:font-name-complex="標楷體" fo:letter-spacing="0.0666in" style:text-position="-5% 100%" fo:font-size="10pt" style:font-size-asian="10pt" style:font-size-complex="10pt"/>
    </style:style>
    <style:style style:name="T235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35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4" style:parent-style-name="預設段落字型" style:family="text">
      <style:text-properties style:font-name="標楷體" style:font-name-asian="標楷體" style:font-name-complex="標楷體" fo:letter-spacing="0.0034in" style:text-position="-5% 100%" fo:font-size="10pt" style:font-size-asian="10pt" style:font-size-complex="10pt"/>
    </style:style>
    <style:style style:name="T2355" style:parent-style-name="預設段落字型" style:family="text">
      <style:text-properties style:font-name="標楷體" style:font-name-asian="標楷體" style:font-name-complex="標楷體" fo:letter-spacing="0.0048in" style:text-position="-5% 100%" fo:font-size="10pt" style:font-size-asian="10pt" style:font-size-complex="10pt"/>
    </style:style>
    <style:style style:name="T235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5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6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6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6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6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36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365" style:parent-style-name="內文" style:family="paragraph">
      <style:paragraph-properties fo:margin-bottom="0in" fo:line-height="0.1722in" fo:margin-left="0.1777in" fo:margin-right="-0.0138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style:text-position="-4.5% 100%"/>
    </style:style>
    <style:style style:name="S15" style:family="section">
      <style:section-properties fo:margin-left="0in" fo:margin-right="0in" style:writing-mode="lr-tb">
        <style:columns fo:column-count="2">
          <style:column style:rel-width="3685*" fo:start-indent="0in" fo:end-indent="1.3041in"/>
          <style:column style:rel-width="6715*" fo:start-indent="1.3048in" fo:end-indent="0in"/>
        </style:columns>
      </style:section-properties>
    </style:style>
    <style:style style:name="P2367" style:parent-style-name="內文" style:family="paragraph">
      <style:paragraph-properties fo:margin-bottom="0in" fo:line-height="0.1541in" fo:margin-left="0.1777in" fo:margin-right="-0.052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style:text-position="-9% 100%"/>
    </style:style>
    <style:style style:name="T2369" style:parent-style-name="預設段落字型" style:family="text">
      <style:text-properties style:font-name="標楷體" style:font-name-asian="標楷體" style:font-name-complex="標楷體" fo:letter-spacing="0.0541in" style:text-position="-9% 100%"/>
    </style:style>
    <style:style style:name="T2370" style:parent-style-name="預設段落字型" style:family="text">
      <style:text-properties style:font-name="標楷體" style:font-name-asian="標楷體" style:font-name-complex="標楷體" fo:letter-spacing="0.0013in" style:text-position="25% 100%" fo:font-size="8pt" style:font-size-asian="8pt" style:font-size-complex="8pt"/>
    </style:style>
    <style:style style:name="T2371" style:parent-style-name="預設段落字型" style:family="text">
      <style:text-properties style:font-name="標楷體" style:font-name-asian="標楷體" style:font-name-complex="標楷體" fo:letter-spacing="0.0034in" style:text-position="25% 100%" fo:font-size="8pt" style:font-size-asian="8pt" style:font-size-complex="8pt"/>
    </style:style>
    <style:style style:name="T2372" style:parent-style-name="預設段落字型" style:family="text">
      <style:text-properties style:font-name="標楷體" style:font-name-asian="標楷體" style:font-name-complex="標楷體" fo:letter-spacing="0.0013in" style:text-position="25% 100%" fo:font-size="8pt" style:font-size-asian="8pt" style:font-size-complex="8pt"/>
    </style:style>
    <style:style style:name="T2373" style:parent-style-name="預設段落字型" style:family="text">
      <style:text-properties style:font-name="標楷體" style:font-name-asian="標楷體" style:font-name-complex="標楷體" style:text-position="25% 100%" fo:font-size="8pt" style:font-size-asian="8pt" style:font-size-complex="8pt"/>
    </style:style>
    <style:style style:name="P2374" style:parent-style-name="內文" style:family="paragraph">
      <style:paragraph-properties fo:margin-bottom="0in" fo:line-height="0.1743in" fo:margin-left="0.1777in" fo:margin-right="-0.0555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2376" style:parent-style-name="預設段落字型" style:family="text">
      <style:text-properties style:font-name="標楷體" style:font-name-asian="標楷體" style:font-name-complex="標楷體" fo:letter-spacing="0.0541in" style:text-position="-4.5% 100%"/>
    </style:style>
    <style:style style:name="T2377" style:parent-style-name="預設段落字型" style:family="text">
      <style:text-properties style:font-name="標楷體" style:font-name-asian="標楷體" style:font-name-complex="標楷體" fo:letter-spacing="0.0013in" style:text-position="56.2% 100%" fo:font-size="8pt" style:font-size-asian="8pt" style:font-size-complex="8pt"/>
    </style:style>
    <style:style style:name="T2378" style:parent-style-name="預設段落字型" style:family="text">
      <style:text-properties style:font-name="標楷體" style:font-name-asian="標楷體" style:font-name-complex="標楷體" fo:letter-spacing="0.0034in" style:text-position="56.2% 100%" fo:font-size="8pt" style:font-size-asian="8pt" style:font-size-complex="8pt"/>
    </style:style>
    <style:style style:name="T2379" style:parent-style-name="預設段落字型" style:family="text">
      <style:text-properties style:font-name="標楷體" style:font-name-asian="標楷體" style:font-name-complex="標楷體" fo:letter-spacing="0.0013in" style:text-position="56.2% 100%" fo:font-size="8pt" style:font-size-asian="8pt" style:font-size-complex="8pt"/>
    </style:style>
    <style:style style:name="T2380" style:parent-style-name="預設段落字型" style:family="text">
      <style:text-properties style:font-name="標楷體" style:font-name-asian="標楷體" style:font-name-complex="標楷體" style:text-position="56.2% 100%" fo:font-size="8pt" style:font-size-asian="8pt" style:font-size-complex="8pt"/>
    </style:style>
    <style:style style:name="P2381" style:parent-style-name="內文" style:family="paragraph">
      <style:paragraph-properties fo:break-before="column" fo:margin-bottom="0in" fo:line-height="0.1909in" fo:margin-right="-0.0138in"/>
    </style:style>
    <style:style style:name="T2382" style:parent-style-name="預設段落字型" style:family="text">
      <style:text-properties style:font-name="標楷體" style:font-name-asian="標楷體" style:font-name-complex="標楷體" fo:letter-spacing="0.0513in" style:text-scale="99%" style:text-position="-10% 100%" fo:font-size="10pt" style:font-size-asian="10pt" style:font-size-complex="10pt"/>
    </style:style>
    <style:style style:name="T2383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2384" style:parent-style-name="預設段落字型" style:family="text">
      <style:text-properties style:font-name="標楷體" style:font-name-asian="標楷體" style:font-name-complex="標楷體" fo:letter-spacing="-0.0194in" style:text-position="-10% 100%" fo:font-size="10pt" style:font-size-asian="10pt" style:font-size-complex="10pt"/>
    </style:style>
    <style:style style:name="T2385" style:parent-style-name="預設段落字型" style:family="text">
      <style:text-properties style:font-name="標楷體" style:font-name-asian="標楷體" style:font-name-complex="標楷體" fo:letter-spacing="0.0513in" style:text-scale="99%" style:text-position="-10% 100%" fo:font-size="10pt" style:font-size-asian="10pt" style:font-size-complex="10pt"/>
    </style:style>
    <style:style style:name="T2386" style:parent-style-name="預設段落字型" style:family="text">
      <style:text-properties style:font-name="標楷體" style:font-name-asian="標楷體" style:font-name-complex="標楷體" style:text-scale="99%" style:text-position="-10% 100%" fo:font-size="10pt" style:font-size-asian="10pt" style:font-size-complex="10pt"/>
    </style:style>
    <style:style style:name="T2387" style:parent-style-name="預設段落字型" style:family="text">
      <style:text-properties style:font-name="標楷體" style:font-name-asian="標楷體" style:font-name-complex="標楷體" fo:letter-spacing="-0.018in" style:text-position="-10% 100%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3">
          <style:column style:rel-width="3064*" fo:start-indent="0in" fo:end-indent="0.2784in"/>
          <style:column style:rel-width="2940*" fo:start-indent="0.2784in" fo:end-indent="0.2909in"/>
          <style:column style:rel-width="4396*" fo:start-indent="0.2916in" fo:end-indent="0in"/>
        </style:columns>
      </style:section-properties>
    </style:style>
    <style:style style:name="P2388" style:parent-style-name="內文" style:family="paragraph">
      <style:paragraph-properties fo:margin-bottom="0in" fo:line-height="0.1381in" fo:margin-left="0.1777in" fo:margin-right="-0.0736in">
        <style:tab-stops>
          <style:tab-stop style:type="left" style:position="1.5305in"/>
        </style:tab-stops>
      </style:paragraph-properties>
    </style:style>
    <style:style style:name="T2389" style:parent-style-name="預設段落字型" style:family="text">
      <style:text-properties style:font-name="標楷體" style:font-name-asian="標楷體" style:font-name-complex="標楷體" style:text-position="-13.6% 100%"/>
    </style:style>
    <style:style style:name="T2390" style:parent-style-name="預設段落字型" style:family="text">
      <style:text-properties style:font-name="標楷體" style:font-name-asian="標楷體" style:font-name-complex="標楷體" style:text-position="-13.6% 100%"/>
    </style:style>
    <style:style style:name="T2391" style:parent-style-name="預設段落字型" style:family="text">
      <style:text-properties style:font-name="標楷體" style:font-name-asian="標楷體" style:font-name-complex="標楷體" style:text-position="-15% 100%" fo:font-size="10pt" style:font-size-asian="10pt" style:font-size-complex="10pt"/>
    </style:style>
    <style:style style:name="P2392" style:parent-style-name="內文" style:family="paragraph">
      <style:paragraph-properties fo:margin-bottom="0in" fo:line-height="0.2013in" fo:margin-left="0.1777in" fo:margin-right="-0.0618in">
        <style:tab-stops>
          <style:tab-stop style:type="left" style:position="0.3222in"/>
          <style:tab-stop style:type="left" style:position="1.5305in"/>
        </style:tab-stops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/>
    </style:style>
    <style:style style:name="T2394" style:parent-style-name="預設段落字型" style:family="text">
      <style:text-properties style:font-name="標楷體" style:font-name-asian="標楷體" style:font-name-complex="標楷體"/>
    </style:style>
    <style:style style:name="T2395" style:parent-style-name="預設段落字型" style:family="text">
      <style:text-properties style:font-name="標楷體" style:font-name-asian="標楷體" style:font-name-complex="標楷體" fo:letter-spacing="0.0013in" style:text-position="55% 100%" fo:font-size="10pt" style:font-size-asian="10pt" style:font-size-complex="10pt"/>
    </style:style>
    <style:style style:name="T2396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2397" style:parent-style-name="預設段落字型" style:family="text">
      <style:text-properties style:font-name="標楷體" style:font-name-asian="標楷體" style:font-name-complex="標楷體" fo:letter-spacing="0.0013in" style:text-position="55% 100%" fo:font-size="10pt" style:font-size-asian="10pt" style:font-size-complex="10pt"/>
    </style:style>
    <style:style style:name="T2398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2399" style:parent-style-name="預設段落字型" style:family="text">
      <style:text-properties style:font-name="標楷體" style:font-name-asian="標楷體" style:font-name-complex="標楷體" style:text-position="55% 100%" fo:font-size="10pt" style:font-size-asian="10pt" style:font-size-complex="10pt"/>
    </style:style>
    <style:style style:name="T240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2401" style:parent-style-name="內文" style:family="paragraph">
      <style:paragraph-properties fo:margin-bottom="0in" fo:line-height="0.1013in" fo:margin-left="0.1777in" fo:margin-right="-0.0138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style:text-position="-27.2% 100%"/>
    </style:style>
    <style:style style:name="P2403" style:parent-style-name="內文" style:family="paragraph">
      <style:paragraph-properties fo:break-before="column" fo:margin-bottom="0in" fo:line-height="0.1611in" fo:margin-right="-0.0486in">
        <style:tab-stops>
          <style:tab-stop style:type="left" style:position="0.6805in"/>
          <style:tab-stop style:type="left" style:position="1.3333in"/>
        </style:tab-stops>
      </style:paragraph-properties>
    </style:style>
    <style:style style:name="T240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0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0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0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0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409" style:parent-style-name="內文" style:family="paragraph">
      <style:paragraph-properties fo:margin-bottom="0in" fo:line-height="0.1784in" fo:margin-right="-0.0486in">
        <style:tab-stops>
          <style:tab-stop style:type="left" style:position="0.6805in"/>
          <style:tab-stop style:type="left" style:position="1.3333in"/>
        </style:tab-stops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41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1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1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1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1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416" style:parent-style-name="內文" style:family="paragraph">
      <style:paragraph-properties fo:break-before="column" fo:margin-bottom="0in" fo:line-height="0.1569in" fo:margin-right="-0.0138in"/>
    </style:style>
    <style:style style:name="T241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418" style:parent-style-name="內文" style:family="paragraph">
      <style:paragraph-properties fo:margin-bottom="0in" fo:line-height="0.1826in" fo:margin-right="-0.0138in">
        <style:tab-stops>
          <style:tab-stop style:type="left" style:position="0.7083in"/>
          <style:tab-stop style:type="left" style:position="1.3472in"/>
          <style:tab-stop style:type="left" style:position="1.9722in"/>
        </style:tab-stops>
      </style:paragraph-properties>
    </style:style>
    <style:style style:name="T241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2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42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2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2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2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2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S17" style:family="section">
      <style:section-properties fo:margin-left="0in" fo:margin-right="0in" style:writing-mode="lr-tb"/>
    </style:style>
    <style:style style:name="P2426" style:parent-style-name="內文" style:family="paragraph">
      <style:paragraph-properties fo:margin-bottom="0in" fo:line-height="0.1909in" fo:margin-left="0.1777in" fo:margin-right="-0.0138in">
        <style:tab-stops>
          <style:tab-stop style:type="left" style:position="0.5305in"/>
          <style:tab-stop style:type="left" style:position="1.225in"/>
        </style:tab-stops>
      </style:paragraph-properties>
    </style:style>
    <style:style style:name="T2427" style:parent-style-name="預設段落字型" style:family="text">
      <style:text-properties style:font-name="標楷體" style:font-name-asian="標楷體" style:font-name-complex="標楷體" style:text-position="-18.1% 100%"/>
    </style:style>
    <style:style style:name="T2428" style:parent-style-name="預設段落字型" style:family="text">
      <style:text-properties style:font-name="標楷體" style:font-name-asian="標楷體" style:font-name-complex="標楷體" style:text-position="-18.1% 100%"/>
    </style:style>
    <style:style style:name="T2429" style:parent-style-name="預設段落字型" style:family="text">
      <style:text-properties style:font-name="標楷體" style:font-name-asian="標楷體" style:font-name-complex="標楷體" fo:letter-spacing="0.0013in" style:text-position="-25% 100%" fo:font-size="10pt" style:font-size-asian="10pt" style:font-size-complex="10pt"/>
    </style:style>
    <style:style style:name="T2430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2431" style:parent-style-name="預設段落字型" style:family="text">
      <style:text-properties style:font-name="標楷體" style:font-name-asian="標楷體" style:font-name-complex="標楷體" style:text-position="-25% 100%" fo:font-size="10pt" style:font-size-asian="10pt" style:font-size-complex="10pt"/>
    </style:style>
    <style:style style:name="T2432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3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34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3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36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3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3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39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40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41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42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43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4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46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4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48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4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5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2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5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5" style:parent-style-name="預設段落字型" style:family="text">
      <style:text-properties style:font-name="標楷體" style:font-name-asian="標楷體" style:font-name-complex="標楷體" fo:letter-spacing="0.0013in" style:text-position="30% 100%" fo:font-size="10pt" style:font-size-asian="10pt" style:font-size-complex="10pt"/>
    </style:style>
    <style:style style:name="T245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7" style:parent-style-name="預設段落字型" style:family="text">
      <style:text-properties style:font-name="標楷體" style:font-name-asian="標楷體" style:font-name-complex="標楷體" fo:letter-spacing="0.0041in" style:text-position="30% 100%" fo:font-size="10pt" style:font-size-asian="10pt" style:font-size-complex="10pt"/>
    </style:style>
    <style:style style:name="T245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5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P2460" style:parent-style-name="內文" style:family="paragraph">
      <style:paragraph-properties fo:margin-bottom="0in" fo:line-height="0.1145in" fo:margin-left="1.4055in" fo:margin-right="-0.0138in">
        <style:tab-stops/>
      </style:paragraph-properties>
    </style:style>
    <style:style style:name="T2461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6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63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64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65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66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67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68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6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0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71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2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3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74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5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6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77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8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79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8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81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2482" style:parent-style-name="預設段落字型" style:family="text">
      <style:text-properties style:font-name="標楷體" style:font-name-asian="標楷體" style:font-name-complex="標楷體" fo:letter-spacing="0.0013in" style:text-position="5% 100%" fo:font-size="10pt" style:font-size-asian="10pt" style:font-size-complex="10pt"/>
    </style:style>
    <style:style style:name="T248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P2484" style:parent-style-name="內文" style:family="paragraph">
      <style:paragraph-properties fo:margin-bottom="0in" fo:line-height="0.2569in" fo:margin-left="0.4902in" fo:margin-right="-0.0138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486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248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family="graphic" style:name="a50">
      <style:graphic-properties draw:fill="none" draw:stroke="solid" svg:stroke-width="0.01139in" svg:stroke-color="#000000" svg:stroke-opacity="100%" draw:stroke-linejoin="round"/>
    </style:style>
    <style:style style:family="graphic" style:name="a51">
      <style:graphic-properties draw:fill="none" draw:stroke="solid" svg:stroke-width="0.01139in" svg:stroke-color="#000000" svg:stroke-opacity="100%" draw:stroke-linejoin="round"/>
    </style:style>
    <style:style style:family="graphic" style:name="a52">
      <style:graphic-properties draw:fill="none" draw:stroke="solid" svg:stroke-width="0.01139in" svg:stroke-color="#000000" svg:stroke-opacity="100%" draw:stroke-linejoin="round"/>
    </style:style>
    <style:style style:family="graphic" style:name="a53">
      <style:graphic-properties draw:fill="none" draw:stroke="solid" svg:stroke-width="0.0213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306in" svg:stroke-color="#000000" svg:stroke-opacity="100%" draw:stroke-linejoin="round"/>
    </style:style>
    <style:style style:family="graphic" style:name="a57">
      <style:graphic-properties draw:fill="none" draw:stroke="solid" svg:stroke-width="0.02139in" svg:stroke-color="#000000" svg:stroke-opacity="100%" draw:stroke-linejoin="round"/>
    </style:style>
    <style:style style:family="graphic" style:name="a58">
      <style:graphic-properties draw:fill="none" draw:stroke="solid" svg:stroke-width="0.01139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59">
      <style:graphic-properties draw:fill="none" draw:stroke="solid" svg:stroke-width="0.01139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1139in" svg:stroke-color="#000000" svg:stroke-opacity="100%" draw:stroke-linejoin="round"/>
    </style:style>
    <style:style style:family="graphic" style:name="a23">
      <style:graphic-properties draw:fill="none" draw:stroke="solid" svg:stroke-width="0.01139in" svg:stroke-color="#000000" svg:stroke-opacity="100%" draw:stroke-linejoin="round"/>
    </style:style>
    <style:style style:family="graphic" style:name="a24">
      <style:graphic-properties draw:fill="none" draw:stroke="solid" svg:stroke-width="0.01139in" svg:stroke-color="#000000" svg:stroke-opacity="100%" draw:stroke-linejoin="round"/>
    </style:style>
    <style:style style:family="graphic" style:name="a25">
      <style:graphic-properties draw:fill="none" draw:stroke="solid" svg:stroke-width="0.01139in" svg:stroke-color="#000000" svg:stroke-opacity="100%" draw:stroke-linejoin="round"/>
    </style:style>
    <style:style style:family="graphic" style:name="a26">
      <style:graphic-properties draw:fill="none" draw:stroke="solid" svg:stroke-width="0.01139in" svg:stroke-color="#000000" svg:stroke-opacity="100%" draw:stroke-linejoin="round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draw:fill="none" draw:stroke="solid" svg:stroke-width="0.01139in" svg:stroke-color="#000000" svg:stroke-opacity="100%" draw:stroke-linejoin="round"/>
    </style:style>
    <style:style style:family="graphic" style:name="a29">
      <style:graphic-properties draw:fill="none" draw:stroke="solid" svg:stroke-width="0.01139in" svg:stroke-color="#000000" svg:stroke-opacity="100%" draw:stroke-linejoin="round"/>
    </style:style>
    <style:style style:family="graphic" style:name="a60">
      <style:graphic-properties draw:fill="none" draw:stroke="solid" svg:stroke-width="0.01139in" svg:stroke-color="#000000" svg:stroke-opacity="100%" draw:stroke-linejoin="round"/>
    </style:style>
    <style:style style:family="graphic" style:name="a61">
      <style:graphic-properties draw:fill="none" draw:stroke="solid" svg:stroke-width="0.01139in" svg:stroke-color="#000000" svg:stroke-opacity="100%" draw:stroke-linejoin="round"/>
    </style:style>
    <style:style style:family="graphic" style:name="a62">
      <style:graphic-properties draw:fill="none" draw:stroke="solid" svg:stroke-width="0.01139in" svg:stroke-color="#000000" svg:stroke-opacity="100%" draw:stroke-linejoin="round"/>
    </style:style>
    <style:style style:family="graphic" style:name="a63">
      <style:graphic-properties draw:fill="none" draw:stroke="solid" svg:stroke-width="0.01139in" svg:stroke-color="#000000" svg:stroke-opacity="100%" draw:stroke-linejoin="round"/>
    </style:style>
    <style:style style:family="graphic" style:name="a64">
      <style:graphic-properties draw:fill="none" draw:stroke="solid" svg:stroke-width="0.02139in" svg:stroke-color="#000000" svg:stroke-opacity="100%" draw:stroke-linejoin="round"/>
    </style:style>
    <style:style style:family="graphic" style:name="a65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2306in" svg:stroke-color="#000000" svg:stroke-opacity="100%" draw:stroke-linejoin="round"/>
    </style:style>
    <style:style style:family="graphic" style:name="a66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67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30">
      <style:graphic-properties draw:fill="none" draw:stroke="solid" svg:stroke-width="0.01139in" svg:stroke-color="#000000" svg:stroke-opacity="100%" draw:stroke-linejoin="round"/>
    </style:style>
    <style:style style:family="graphic" style:name="a68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2139in" svg:stroke-color="#000000" svg:stroke-opacity="100%" draw:stroke-linejoin="round"/>
    </style:style>
    <style:style style:family="graphic" style:name="a69">
      <style:graphic-properties draw:fill="none" draw:stroke="solid" svg:stroke-width="0.02139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23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draw:fill="none" draw:stroke="solid" svg:stroke-width="0.02639in" svg:stroke-color="#000000" svg:stroke-opacity="100%" draw:stroke-linejoin="round"/>
    </style:style>
    <style:style style:family="graphic" style:name="a36">
      <style:graphic-properties draw:fill="none" draw:stroke="solid" svg:stroke-width="0.02139in" svg:stroke-color="#000000" svg:stroke-opacity="100%" draw:stroke-linejoin="round"/>
    </style:style>
    <style:style style:family="graphic" style:name="a37">
      <style:graphic-properties draw:fill="none" draw:stroke="solid" svg:stroke-width="0.02139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2306in" svg:stroke-color="#000000" svg:stroke-opacity="100%" draw:stroke-linejoin="round"/>
    </style:style>
    <style:style style:family="graphic" style:name="a41">
      <style:graphic-properties draw:fill="none" draw:stroke="solid" svg:stroke-width="0.02139in" svg:stroke-color="#000000" svg:stroke-opacity="100%" draw:stroke-linejoin="round"/>
    </style:style>
    <style:style style:family="graphic" style:name="a42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1139in" svg:stroke-color="#000000" svg:stroke-opacity="100%" draw:stroke-linejoin="round"/>
    </style:style>
    <style:style style:family="graphic" style:name="a44">
      <style:graphic-properties draw:fill="none" draw:stroke="solid" svg:stroke-width="0.01139in" svg:stroke-color="#000000" svg:stroke-opacity="100%" draw:stroke-linejoin="round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46">
      <style:graphic-properties draw:fill="none" draw:stroke="solid" svg:stroke-width="0.01139in" svg:stroke-color="#000000" svg:stroke-opacity="100%" draw:stroke-linejoin="round"/>
    </style:style>
    <style:style style:family="graphic" style:name="a47">
      <style:graphic-properties draw:fill="none" draw:stroke="solid" svg:stroke-width="0.01139in" svg:stroke-color="#000000" svg:stroke-opacity="100%" draw:stroke-linejoin="round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48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1139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6">性騷</text:span><text:span text:style-name="T7">擾</text:span><text:span text:style-name="T8">事件申訴書（紀錄）</text:span><text:span text:style-name="T9"><text:tab/></text:span><text:span text:style-name="T10">自</text:span><text:span text:style-name="T11"><text:s/></text:span><text:span text:style-name="T12">10</text:span><text:span text:style-name="T13">7</text:span><text:span text:style-name="T14"><text:s/></text:span><text:span text:style-name="T15">年</text:span><text:span text:style-name="T16"><text:s/></text:span><text:span text:style-name="T17">1</text:span><text:span text:style-name="T18"><text:s/></text:span><text:span text:style-name="T19">月</text:span><text:span text:style-name="T20"><text:s/></text:span><text:span text:style-name="T21">1</text:span><text:span text:style-name="T22"><text:s/></text:span><text:span text:style-name="T23">日起</text:span><text:span text:style-name="T24">適</text:span><text:span text:style-name="T25">用</text:span></text:p>
      <text:p text:style-name="P26"><text:span text:style-name="T27"><draw:g draw:z-index="251655168" draw:name="Group 71" draw:id="id32" draw:style-name="a32" text:anchor-type="paragraph"><svg:title/><svg:desc/><draw:custom-shape svg:x="0.70139in" svg:y="0.30278in" svg:width="7.03333in" svg:height="0.00139in" draw:id="id1" draw:style-name="a1" draw:name="Freeform 133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0.71181in" svg:y="0.31319in" svg:width="0.00139in" svg:height="7.13403in" draw:id="id2" draw:style-name="a2" draw:name="Freeform 131"><svg:title/><svg:desc/><draw:enhanced-geometry draw:type="non-primitive" svg:viewBox="0 0 1270 6523355" draw:enhanced-path="M 0 0 L 0 652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3355"/><draw:equation draw:name="f8" draw:formula="0 / ?f6"/><draw:equation draw:name="f9" draw:formula="286385 / ?f7"/><draw:equation draw:name="f10" draw:formula="6810375 / ?f7"/><draw:equation draw:name="f11" draw:formula="1270 / ?f6"/><draw:equation draw:name="f12" draw:formula="0 / ?f7"/><draw:equation draw:name="f13" draw:formula="6523355 / ?f7"/></draw:enhanced-geometry></draw:custom-shape><draw:custom-shape svg:x="1.04028in" svg:y="0.30694in" svg:width="0.00139in" svg:height="4.88889in" draw:id="id3" draw:style-name="a3" draw:name="Freeform 129"><svg:title/><svg:desc/><draw:enhanced-geometry draw:type="non-primitive" svg:viewBox="0 0 1270 4470400" draw:enhanced-path="M 0 0 L 0 4470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0400"/><draw:equation draw:name="f8" draw:formula="0 / ?f6"/><draw:equation draw:name="f9" draw:formula="280670 / ?f7"/><draw:equation draw:name="f10" draw:formula="4751070 / ?f7"/><draw:equation draw:name="f11" draw:formula="1270 / ?f6"/><draw:equation draw:name="f12" draw:formula="0 / ?f7"/><draw:equation draw:name="f13" draw:formula="4470400 / ?f7"/></draw:enhanced-geometry></draw:custom-shape><draw:custom-shape svg:x="2.03681in" svg:y="0.30833in" svg:width="0.00139in" svg:height="5.19236in" draw:id="id4" draw:style-name="a4" draw:name="Freeform 127"><svg:title/><svg:desc/><draw:enhanced-geometry draw:type="non-primitive" svg:viewBox="0 0 1270 4747895" draw:enhanced-path="M 0 0 L 0 4748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7895"/><draw:equation draw:name="f8" draw:formula="0 / ?f6"/><draw:equation draw:name="f9" draw:formula="281940 / ?f7"/><draw:equation draw:name="f10" draw:formula="5030470 / ?f7"/><draw:equation draw:name="f11" draw:formula="1270 / ?f6"/><draw:equation draw:name="f12" draw:formula="0 / ?f7"/><draw:equation draw:name="f13" draw:formula="4747895 / ?f7"/></draw:enhanced-geometry></draw:custom-shape><draw:custom-shape svg:x="3.0375in" svg:y="0.30833in" svg:width="0.00139in" svg:height="0.72847in" draw:id="id5" draw:style-name="a5" draw:name="Freeform 125"><svg:title/><svg:desc/><draw:enhanced-geometry draw:type="non-primitive" svg:viewBox="0 0 1270 666115" draw:enhanced-path="M 0 0 L 0 666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281940 / ?f7"/><draw:equation draw:name="f10" draw:formula="948055 / ?f7"/><draw:equation draw:name="f11" draw:formula="1270 / ?f6"/><draw:equation draw:name="f12" draw:formula="0 / ?f7"/><draw:equation draw:name="f13" draw:formula="666115 / ?f7"/></draw:enhanced-geometry></draw:custom-shape><draw:custom-shape svg:x="3.5375in" svg:y="0.30833in" svg:width="0.00139in" svg:height="0.72847in" draw:id="id6" draw:style-name="a6" draw:name="Freeform 123"><svg:title/><svg:desc/><draw:enhanced-geometry draw:type="non-primitive" svg:viewBox="0 0 1270 666115" draw:enhanced-path="M 0 0 L 0 666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281940 / ?f7"/><draw:equation draw:name="f10" draw:formula="948055 / ?f7"/><draw:equation draw:name="f11" draw:formula="1270 / ?f6"/><draw:equation draw:name="f12" draw:formula="0 / ?f7"/><draw:equation draw:name="f13" draw:formula="666115 / ?f7"/></draw:enhanced-geometry></draw:custom-shape><draw:custom-shape svg:x="4.5375in" svg:y="0.30833in" svg:width="0.00139in" svg:height="0.72847in" draw:id="id7" draw:style-name="a7" draw:name="Freeform 121"><svg:title/><svg:desc/><draw:enhanced-geometry draw:type="non-primitive" svg:viewBox="0 0 1270 666115" draw:enhanced-path="M 0 0 L 0 666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281940 / ?f7"/><draw:equation draw:name="f10" draw:formula="948055 / ?f7"/><draw:equation draw:name="f11" draw:formula="1270 / ?f6"/><draw:equation draw:name="f12" draw:formula="0 / ?f7"/><draw:equation draw:name="f13" draw:formula="666115 / ?f7"/></draw:enhanced-geometry></draw:custom-shape><draw:custom-shape svg:x="5.4125in" svg:y="0.30833in" svg:width="0.00139in" svg:height="0.72847in" draw:id="id8" draw:style-name="a8" draw:name="Freeform 119"><svg:title/><svg:desc/><draw:enhanced-geometry draw:type="non-primitive" svg:viewBox="0 0 1270 666115" draw:enhanced-path="M 0 0 L 0 666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115"/><draw:equation draw:name="f8" draw:formula="0 / ?f6"/><draw:equation draw:name="f9" draw:formula="281940 / ?f7"/><draw:equation draw:name="f10" draw:formula="948055 / ?f7"/><draw:equation draw:name="f11" draw:formula="1270 / ?f6"/><draw:equation draw:name="f12" draw:formula="0 / ?f7"/><draw:equation draw:name="f13" draw:formula="666115 / ?f7"/></draw:enhanced-geometry></draw:custom-shape><draw:custom-shape svg:x="7.72778in" svg:y="0.31319in" svg:width="0.00139in" svg:height="7.13403in" draw:id="id9" draw:style-name="a9" draw:name="Freeform 117"><svg:title/><svg:desc/><draw:enhanced-geometry draw:type="non-primitive" svg:viewBox="0 0 1270 6523355" draw:enhanced-path="M 0 0 L 0 652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3355"/><draw:equation draw:name="f8" draw:formula="0 / ?f6"/><draw:equation draw:name="f9" draw:formula="286385 / ?f7"/><draw:equation draw:name="f10" draw:formula="6810375 / ?f7"/><draw:equation draw:name="f11" draw:formula="1270 / ?f6"/><draw:equation draw:name="f12" draw:formula="0 / ?f7"/><draw:equation draw:name="f13" draw:formula="6523355 / ?f7"/></draw:enhanced-geometry></draw:custom-shape><draw:custom-shape svg:x="1.03542in" svg:y="0.66667in" svg:width="6.7in" svg:height="0.00139in" draw:id="id10" draw:style-name="a10" draw:name="Freeform 115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6.41111in" svg:y="0.65833in" svg:width="0.00139in" svg:height="0.37847in" draw:id="id11" draw:style-name="a11" draw:name="Freeform 113"><svg:title/><svg:desc/><draw:enhanced-geometry draw:type="non-primitive" svg:viewBox="0 0 1270 346075" draw:enhanced-path="M 0 0 L 0 34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601980 / ?f7"/><draw:equation draw:name="f10" draw:formula="948055 / ?f7"/><draw:equation draw:name="f11" draw:formula="1270 / ?f6"/><draw:equation draw:name="f12" draw:formula="0 / ?f7"/><draw:equation draw:name="f13" draw:formula="346075 / ?f7"/></draw:enhanced-geometry></draw:custom-shape><draw:custom-shape svg:x="6.91111in" svg:y="0.65833in" svg:width="0.00139in" svg:height="0.37847in" draw:id="id12" draw:style-name="a12" draw:name="Freeform 111"><svg:title/><svg:desc/><draw:enhanced-geometry draw:type="non-primitive" svg:viewBox="0 0 1270 346075" draw:enhanced-path="M 0 0 L 0 34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601980 / ?f7"/><draw:equation draw:name="f10" draw:formula="948055 / ?f7"/><draw:equation draw:name="f11" draw:formula="1270 / ?f6"/><draw:equation draw:name="f12" draw:formula="0 / ?f7"/><draw:equation draw:name="f13" draw:formula="346075 / ?f7"/></draw:enhanced-geometry></draw:custom-shape><draw:custom-shape svg:x="1.03542in" svg:y="1.04236in" svg:width="6.7in" svg:height="0.00139in" draw:id="id13" draw:style-name="a13" draw:name="Freeform 109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1.55208in" svg:width="6.7in" svg:height="0.00139in" draw:id="id14" draw:style-name="a14" draw:name="Freeform 107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2.06181in" svg:width="6.7in" svg:height="0.00139in" draw:id="id15" draw:style-name="a15" draw:name="Freeform 105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2.32222in" svg:width="6.7in" svg:height="0.00139in" draw:id="id16" draw:style-name="a16" draw:name="Freeform 103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2.58403in" svg:width="6.7in" svg:height="0.00139in" draw:id="id17" draw:style-name="a17" draw:name="Freeform 101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2.76042in" svg:width="6.7in" svg:height="0.00139in" draw:id="id18" draw:style-name="a18" draw:name="Freeform 99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0.70139in" svg:y="3.10417in" svg:width="7.03333in" svg:height="0.00139in" draw:id="id19" draw:style-name="a19" draw:name="Freeform 97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3.0375in" svg:y="3.10903in" svg:width="0.00139in" svg:height="0.41667in" draw:id="id20" draw:style-name="a20" draw:name="Freeform 95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2842895 / ?f7"/><draw:equation draw:name="f10" draw:formula="3223895 / ?f7"/><draw:equation draw:name="f11" draw:formula="1270 / ?f6"/><draw:equation draw:name="f12" draw:formula="0 / ?f7"/><draw:equation draw:name="f13" draw:formula="381000 / ?f7"/></draw:enhanced-geometry></draw:custom-shape><draw:custom-shape svg:x="3.9125in" svg:y="3.10903in" svg:width="0.00139in" svg:height="0.41667in" draw:id="id21" draw:style-name="a21" draw:name="Freeform 93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2842895 / ?f7"/><draw:equation draw:name="f10" draw:formula="3223895 / ?f7"/><draw:equation draw:name="f11" draw:formula="1270 / ?f6"/><draw:equation draw:name="f12" draw:formula="0 / ?f7"/><draw:equation draw:name="f13" draw:formula="381000 / ?f7"/></draw:enhanced-geometry></draw:custom-shape><draw:custom-shape svg:x="1.03542in" svg:y="3.53056in" svg:width="6.7in" svg:height="0.00139in" draw:id="id22" draw:style-name="a22" draw:name="Freeform 91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3.87569in" svg:width="6.7in" svg:height="0.00139in" draw:id="id23" draw:style-name="a23" draw:name="Freeform 89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4.38611in" svg:width="6.7in" svg:height="0.00139in" draw:id="id24" draw:style-name="a24" draw:name="Freeform 87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1.03542in" svg:y="4.69097in" svg:width="6.7in" svg:height="0.00139in" draw:id="id25" draw:style-name="a25" draw:name="Freeform 85"><svg:title/><svg:desc/><draw:enhanced-geometry draw:type="non-primitive" svg:viewBox="0 0 6126480 1270" draw:enhanced-path="M 0 0 L 612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6480"/><draw:equation draw:name="f7" draw:formula="?f4 / 1270"/><draw:equation draw:name="f8" draw:formula="0 / ?f6"/><draw:equation draw:name="f9" draw:formula="0 / ?f7"/><draw:equation draw:name="f10" draw:formula="6125845 / ?f6"/><draw:equation draw:name="f11" draw:formula="6126480 / ?f6"/><draw:equation draw:name="f12" draw:formula="1270 / ?f7"/></draw:enhanced-geometry></draw:custom-shape><draw:custom-shape svg:x="0.70139in" svg:y="5.20069in" svg:width="7.03333in" svg:height="0.00139in" draw:id="id26" draw:style-name="a26" draw:name="Freeform 83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0.70139in" svg:y="5.50625in" svg:width="7.03333in" svg:height="0.00139in" draw:id="id27" draw:style-name="a27" draw:name="Freeform 81"><svg:title/><svg:desc/><draw:enhanced-geometry draw:type="non-primitive" svg:viewBox="0 0 6431280 1270" draw:enhanced-path="M 0 0 L 643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1280"/><draw:equation draw:name="f7" draw:formula="?f4 / 1270"/><draw:equation draw:name="f8" draw:formula="0 / ?f6"/><draw:equation draw:name="f9" draw:formula="0 / ?f7"/><draw:equation draw:name="f10" draw:formula="6431280 / ?f6"/><draw:equation draw:name="f11" draw:formula="1270 / ?f7"/></draw:enhanced-geometry></draw:custom-shape><draw:custom-shape svg:x="1.04028in" svg:y="5.51111in" svg:width="0.00139in" svg:height="0.66667in" draw:id="id28" draw:style-name="a28" draw:name="Freeform 79"><svg:title/><svg:desc/><draw:enhanced-geometry draw:type="non-primitive" svg:viewBox="0 0 1270 609600" draw:enhanced-path="M 0 0 L 0 609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5039360 / ?f7"/><draw:equation draw:name="f10" draw:formula="5648960 / ?f7"/><draw:equation draw:name="f11" draw:formula="1270 / ?f6"/><draw:equation draw:name="f12" draw:formula="0 / ?f7"/><draw:equation draw:name="f13" draw:formula="609600 / ?f7"/></draw:enhanced-geometry></draw:custom-shape><draw:custom-shape svg:x="0.70139in" svg:y="6.18264in" svg:width="7.03819in" svg:height="0.00139in" draw:id="id29" draw:style-name="a29" draw:name="Freeform 77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draw:custom-shape svg:x="0.70139in" svg:y="6.94306in" svg:width="7.03819in" svg:height="0.00139in" draw:id="id30" draw:style-name="a30" draw:name="Freeform 75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draw:custom-shape svg:x="0.70139in" svg:y="7.45764in" svg:width="7.03819in" svg:height="0.00139in" draw:id="id31" draw:style-name="a31" draw:name="Freeform 73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/draw:g></text:span><text:span text:style-name="T28">（</text:span><text:span text:style-name="T29">有法</text:span><text:span text:style-name="T30">定</text:span><text:span text:style-name="T31">代理</text:span><text:span text:style-name="T32">人</text:span><text:span text:style-name="T33">、</text:span><text:span text:style-name="T34">委</text:span><text:span text:style-name="T35">任</text:span><text:span text:style-name="T36">代理</text:span><text:span text:style-name="T37">人</text:span><text:span text:style-name="T38">者，</text:span><text:span text:style-name="T39">請</text:span><text:span text:style-name="T40">另填</text:span><text:span text:style-name="T41">背</text:span><text:span text:style-name="T42">面法</text:span><text:span text:style-name="T43">定</text:span><text:span text:style-name="T44">代理</text:span><text:span text:style-name="T45">人</text:span><text:span text:style-name="T46">、</text:span><text:span text:style-name="T47">委</text:span><text:span text:style-name="T48">任</text:span><text:span text:style-name="T49">代理</text:span><text:span text:style-name="T50">人</text:span><text:span text:style-name="T51">資料</text:span><text:span text:style-name="T52">表</text:span><text:span text:style-name="T53">）</text:span></text:p>
      <text:p text:style-name="P54"/>
      <text:p text:style-name="P55"><text:span text:style-name="T56">被</text:span><text:span text:style-name="T57"><text:s/></text:span><text:span text:style-name="T58">姓</text:span><text:span text:style-name="T59"><text:tab/></text:span><text:span text:style-name="T60">名</text:span><text:span text:style-name="T61"><text:tab/></text:span><text:span text:style-name="T62">性</text:span><text:span text:style-name="T63">別</text:span><text:span text:style-name="T64"><text:tab/></text:span><text:span text:style-name="T65">□</text:span><text:span text:style-name="T66">男</text:span><text:span text:style-name="T67"><text:s/></text:span><text:span text:style-name="T68">□</text:span><text:span text:style-name="T69">女</text:span><text:span text:style-name="T70"><text:tab/></text:span><text:span text:style-name="T71">出</text:span><text:span text:style-name="T72">生年</text:span><text:span text:style-name="T73">月</text:span><text:span text:style-name="T74">日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（</text:span><text:span text:style-name="T81"><text:tab/></text:span><text:span text:style-name="T82">歲）</text:span></text:p>
      <text:p text:style-name="P83"/>
      <text:section text:name="Sect1" text:style-name="S1">
        <text:soft-page-break/>
        <text:p text:style-name="P84"><text:span text:style-name="T85">身</text:span><text:span text:style-name="T86"><text:s/></text:span><text:span text:style-name="T87">分</text:span><text:span text:style-name="T88"><text:s/></text:span><text:span text:style-name="T89">證</text:span><text:span text:style-name="T90"><text:s/></text:span><text:span text:style-name="T91">統</text:span><text:span text:style-name="T92"><text:s/></text:span><text:span text:style-name="T93">一</text:span><text:span text:style-name="T94"><text:s/></text:span><text:span text:style-name="T95">編</text:span><text:span text:style-name="T96"><text:s/></text:span><text:span text:style-name="T97">號</text:span></text:p>
        <text:p text:style-name="P98"><text:span text:style-name="T99">（</text:span><text:span text:style-name="T100"><text:s/></text:span><text:span text:style-name="T101">或</text:span><text:span text:style-name="T102"><text:s/></text:span><text:span text:style-name="T103">護</text:span><text:span text:style-name="T104"><text:s/></text:span><text:span text:style-name="T105">照</text:span><text:span text:style-name="T106"><text:s/></text:span><text:span text:style-name="T107">號</text:span><text:span text:style-name="T108"><text:s/></text:span><text:span text:style-name="T109">碼</text:span><text:span text:style-name="T110"><text:s/></text:span><text:span text:style-name="T111">）</text:span></text:p>
        <text:p text:style-name="P112"><text:span text:style-name="T113">害</text:span></text:p>
        <text:p text:style-name="P114"><text:span text:style-name="T115">住</text:span><text:span text:style-name="T116"><text:s/></text:span><text:span text:style-name="T117">（</text:span><text:span text:style-name="T118"><text:s/></text:span><text:span text:style-name="T119">居</text:span><text:span text:style-name="T120"><text:s/></text:span><text:span text:style-name="T121">）</text:span><text:span text:style-name="T122"><text:s/></text:span><text:span text:style-name="T123">所</text:span><text:span text:style-name="T124"><text:tab/></text:span><text:span text:style-name="T125">縣</text:span><text:span text:style-name="T126"><text:s/></text:span><text:span text:style-name="T127">市</text:span></text:p>
        <text:soft-page-break/>
        <text:p text:style-name="P128"><text:span text:style-name="T129">聯絡</text:span></text:p>
        <text:p text:style-name="P130"><text:span text:style-name="T131">電話</text:span></text:p>
        <text:p text:style-name="P132">鄉鎮<text:tab/>村</text:p>
        <text:p text:style-name="P133"><text:span text:style-name="T134">市</text:span><text:span text:style-name="T135">區</text:span><text:span text:style-name="T136"><text:tab/></text:span><text:span text:style-name="T137">里</text:span></text:p>
        <text:soft-page-break/>
        <text:p text:style-name="P138"><text:span text:style-name="T139">服</text:span><text:span text:style-name="T140">務或</text:span><text:span text:style-name="T141">就</text:span><text:span text:style-name="T142">學</text:span></text:p>
        <text:p text:style-name="P143"><text:span text:style-name="T144">單</text:span><text:span text:style-name="T145">位</text:span><text:span text:style-name="T146"><text:tab/></text:span><text:span text:style-name="T147">職稱</text:span></text:p>
        <text:p text:style-name="P148"><text:span text:style-name="T149">路</text:span><text:span text:style-name="T150"><text:tab/></text:span><text:span text:style-name="T151">段</text:span></text:p>
        <text:p text:style-name="P152"><text:span text:style-name="T153">街</text:span><text:span text:style-name="T154"><text:tab/></text:span><text:span text:style-name="T155">巷</text:span><text:span text:style-name="T156"><text:tab/></text:span><text:span text:style-name="T157">弄</text:span><text:span text:style-name="T158"><text:tab/></text:span><text:span text:style-name="T159">號</text:span><text:span text:style-name="T160"><text:tab/></text:span><text:span text:style-name="T161">樓</text:span></text:p>
      </text:section>
      <text:section text:name="Sect2" text:style-name="S2">
        <text:p text:style-name="P162"/>
      </text:section>
      <text:section text:name="Sect3" text:style-name="S3">
        <text:soft-page-break/>
        <text:p text:style-name="P163"><text:span text:style-name="T164">人</text:span><text:span text:style-name="T165"><text:tab/></text:span><text:span text:style-name="T166">公</text:span><text:span text:style-name="T167"><text:s/></text:span><text:span text:style-name="T168">文</text:span><text:span text:style-name="T169"><text:s/></text:span><text:span text:style-name="T170">送</text:span><text:span text:style-name="T171"><text:s/></text:span><text:span text:style-name="T172">達</text:span></text:p>
        <text:p text:style-name="P173"><text:span text:style-name="T174">(</text:span><text:span text:style-name="T175">寄送</text:span><text:span text:style-name="T176">)</text:span><text:span text:style-name="T177">地址</text:span></text:p>
        <text:soft-page-break/>
        <text:p text:style-name="P178"><text:span text:style-name="T179">□</text:span><text:span text:style-name="T180">同住</text:span><text:span text:style-name="T181">居</text:span><text:span text:style-name="T182">所地址</text:span><text:span text:style-name="T183"><text:s/></text:span><text:span text:style-name="T184">□</text:span><text:span text:style-name="T185">另列如</text:span><text:span text:style-name="T186">下</text:span><text:span text:style-name="T187">(</text:span><text:span text:style-name="T188">請</text:span><text:span text:style-name="T189">勿填</text:span><text:span text:style-name="T190">寫</text:span><text:span text:style-name="T191">郵政</text:span><text:span text:style-name="T192">信</text:span><text:span text:style-name="T193">箱</text:span><text:span text:style-name="T194">)</text:span></text:p>
      </text:section>
      <text:section text:name="Sect4" text:style-name="S4">
        <text:soft-page-break/>
        <text:p text:style-name="P195"><text:span text:style-name="T196">國</text:span><text:span text:style-name="T197"><text:tab/></text:span><text:span text:style-name="T198">籍</text:span><text:span text:style-name="T199"><text:tab/></text:span><text:span text:style-name="T200">別</text:span><text:span text:style-name="T201"><text:tab/></text:span><text:span text:style-name="T202">□</text:span><text:span text:style-name="T203">本國</text:span><text:span text:style-name="T204">籍</text:span><text:span text:style-name="T205">非原</text:span><text:span text:style-name="T206">住</text:span><text:span text:style-name="T207">民</text:span><text:span text:style-name="T208">□</text:span><text:span text:style-name="T209">本</text:span><text:span text:style-name="T210">國籍</text:span><text:span text:style-name="T211">原</text:span><text:span text:style-name="T212">住民</text:span><text:span text:style-name="T213">□</text:span><text:span text:style-name="T214">大陸</text:span><text:span text:style-name="T215">籍</text:span><text:span text:style-name="T216">(</text:span><text:span text:style-name="T217">含</text:span><text:span text:style-name="T218">港</text:span><text:span text:style-name="T219">澳</text:span><text:span text:style-name="T220">)</text:span><text:span text:style-name="T221"><text:s/></text:span><text:span text:style-name="T222">□</text:span><text:span text:style-name="T223">外國</text:span><text:span text:style-name="T224">籍</text:span><text:span text:style-name="T225">□</text:span><text:span text:style-name="T226">其</text:span><text:span text:style-name="T227">他</text:span><text:span text:style-name="T228">(</text:span><text:span text:style-name="T229">含</text:span><text:span text:style-name="T230">無國</text:span><text:span text:style-name="T231">籍</text:span><text:span text:style-name="T232">)</text:span></text:p>
        <text:p text:style-name="P233"><text:span text:style-name="T234">資</text:span></text:p>
        <text:p text:style-name="P235"><text:span text:style-name="T236">身心障礙</text:span><text:span text:style-name="T237">別</text:span><text:span text:style-name="T238"><text:tab/></text:span><text:span text:style-name="T239">□</text:span><text:span text:style-name="T240">領有</text:span><text:span text:style-name="T241">身</text:span><text:span text:style-name="T242">心障</text:span><text:span text:style-name="T243">礙</text:span><text:span text:style-name="T244">手</text:span><text:span text:style-name="T245">冊</text:span><text:span text:style-name="T246">或</text:span><text:span text:style-name="T247">證明</text:span><text:span text:style-name="T248">□</text:span><text:span text:style-name="T249">疑似</text:span><text:span text:style-name="T250">身</text:span><text:span text:style-name="T251">心障</text:span><text:span text:style-name="T252">礙</text:span><text:span text:style-name="T253">者</text:span><text:span text:style-name="T254">□</text:span><text:span text:style-name="T255">非</text:span><text:span text:style-name="T256">身心</text:span><text:span text:style-name="T257">障</text:span><text:span text:style-name="T258">礙者</text:span><text:span text:style-name="T259">□</text:span><text:span text:style-name="T260">不詳</text:span></text:p>
        <text:p text:style-name="P261"><text:span text:style-name="T262"><draw:frame draw:z-index="251657216" draw:id="id33" draw:style-name="a33" draw:name="Text Box 70" text:anchor-type="paragraph" svg:x="0.79861in" svg:y="0.33611in" svg:width="0.16667in" svg:height="0.16667in" style:rel-width="scale" style:rel-height="scale"><draw:text-box><text:p text:style-name="P263">料</text:p></draw:text-box><svg:title/><svg:desc/></draw:frame></text:span><text:span text:style-name="T264">教</text:span><text:span text:style-name="T265"><text:s/></text:span><text:span text:style-name="T266">育</text:span><text:span text:style-name="T267"><text:s/></text:span><text:span text:style-name="T268">程</text:span><text:span text:style-name="T269"><text:s/></text:span><text:span text:style-name="T270">度</text:span><text:span text:style-name="T271"><text:tab/></text:span><text:span text:style-name="T272">□</text:span><text:span text:style-name="T273">學齡</text:span><text:span text:style-name="T274">前</text:span><text:span text:style-name="T275">□</text:span><text:span text:style-name="T276">國</text:span><text:span text:style-name="T277">小</text:span><text:span text:style-name="T278">□</text:span><text:span text:style-name="T279">國</text:span><text:span text:style-name="T280">中</text:span><text:span text:style-name="T281">□</text:span><text:span text:style-name="T282">高</text:span><text:span text:style-name="T283">中</text:span><text:span text:style-name="T284">（職</text:span><text:span text:style-name="T285">）</text:span><text:span text:style-name="T286">□</text:span><text:span text:style-name="T287">專</text:span><text:span text:style-name="T288">科</text:span><text:span text:style-name="T289">□</text:span><text:span text:style-name="T290">大</text:span><text:span text:style-name="T291">學</text:span><text:span text:style-name="T292">□</text:span><text:span text:style-name="T293">研</text:span><text:span text:style-name="T294">究</text:span><text:span text:style-name="T295">所以</text:span><text:span text:style-name="T296">上</text:span><text:span text:style-name="T297">□</text:span><text:span text:style-name="T298">不</text:span><text:span text:style-name="T299">識</text:span><text:span text:style-name="T300">字</text:span><text:span text:style-name="T301">□</text:span><text:span text:style-name="T302">自</text:span><text:span text:style-name="T303">修</text:span><text:span text:style-name="T304">□</text:span><text:span text:style-name="T305">不</text:span><text:span text:style-name="T306">詳</text:span><text:span text:style-name="T307"><text:s/></text:span><text:span text:style-name="T308">職</text:span><text:span text:style-name="T309"><text:tab/></text:span><text:span text:style-name="T310">業</text:span><text:span text:style-name="T311"><text:tab/></text:span><text:span text:style-name="T312">□</text:span><text:span text:style-name="T313">學生</text:span><text:span text:style-name="T314">□</text:span><text:span text:style-name="T315">服務</text:span><text:span text:style-name="T316">業</text:span><text:span text:style-name="T317">□</text:span><text:span text:style-name="T318">專</text:span><text:span text:style-name="T319">門</text:span><text:span text:style-name="T320">職業</text:span><text:span text:style-name="T321">□</text:span><text:span text:style-name="T322">農林</text:span><text:span text:style-name="T323">漁</text:span><text:span text:style-name="T324">牧</text:span><text:span text:style-name="T325">□</text:span><text:span text:style-name="T326">工</text:span><text:span text:style-name="T327">礦業</text:span><text:span text:style-name="T328">□</text:span><text:span text:style-name="T329">商業</text:span><text:span text:style-name="T330">□</text:span><text:span text:style-name="T331">公</text:span><text:span text:style-name="T332">務</text:span><text:span text:style-name="T333">人</text:span><text:span text:style-name="T334">員</text:span><text:span text:style-name="T335">□</text:span><text:span text:style-name="T336">教</text:span><text:span text:style-name="T337">職人</text:span><text:span text:style-name="T338">員</text:span><text:span text:style-name="T339">□</text:span><text:span text:style-name="T340">軍人</text:span></text:p>
        <text:p text:style-name="P341"><text:span text:style-name="T342">□</text:span><text:span text:style-name="T343">警察</text:span><text:span text:style-name="T344">□</text:span><text:span text:style-name="T345">神職</text:span><text:span text:style-name="T346">人</text:span><text:span text:style-name="T347">員</text:span><text:span text:style-name="T348">□</text:span><text:span text:style-name="T349">家</text:span><text:span text:style-name="T350">庭管</text:span><text:span text:style-name="T351">理</text:span><text:span text:style-name="T352">□</text:span><text:span text:style-name="T353">退</text:span><text:span text:style-name="T354">休</text:span><text:span text:style-name="T355">□</text:span><text:span text:style-name="T356">無</text:span><text:span text:style-name="T357">工</text:span><text:span text:style-name="T358">作</text:span><text:span text:style-name="T359">□</text:span><text:span text:style-name="T360">其</text:span><text:span text:style-name="T361">他</text:span><text:span text:style-name="T362">：</text:span><text:span text:style-name="T363"><text:tab/>□</text:span><text:span text:style-name="T364">不</text:span><text:span text:style-name="T365">詳</text:span></text:p>
        <text:p text:style-name="P366"><text:span text:style-name="T367">□</text:span><text:span text:style-name="T368"><text:tab/></text:span><text:span text:style-name="T369">職</text:span><text:span text:style-name="T370">稱：</text:span><text:span text:style-name="T371"><text:tab/></text:span><text:span text:style-name="T372">聯絡</text:span><text:span text:style-name="T373">電</text:span><text:span text:style-name="T374">話：</text:span></text:p>
      </text:section>
      <text:section text:name="Sect5" text:style-name="S5">
        <text:soft-page-break/>
        <text:p text:style-name="P375"><text:span text:style-name="T376">申</text:span><text:span text:style-name="T377"><text:s/></text:span><text:span text:style-name="T378">加</text:span><text:span text:style-name="T379"><text:s/></text:span><text:span text:style-name="T380">害</text:span><text:span text:style-name="T381"><text:s/></text:span><text:span text:style-name="T382">人</text:span><text:span text:style-name="T383"><text:s/></text:span><text:span text:style-name="T384">姓</text:span><text:span text:style-name="T385"><text:s/></text:span><text:span text:style-name="T386">名</text:span><text:span text:style-name="T387"><text:tab/></text:span><text:span text:style-name="T388">□</text:span><text:span text:style-name="T389">不詳</text:span><text:span text:style-name="T390"><text:tab/></text:span><text:span text:style-name="T391">服務或就學</text:span></text:p>
        <text:p text:style-name="P392"><text:span text:style-name="T393">單位</text:span></text:p>
        <text:soft-page-break/>
        <text:p text:style-name="P394"><text:span text:style-name="T395">□</text:span><text:span text:style-name="T396">無</text:span></text:p>
        <text:p text:style-name="P397"><text:span text:style-name="T398">□</text:span><text:span text:style-name="T399">不詳</text:span></text:p>
      </text:section>
      <text:section text:name="Sect6" text:style-name="S6">
        <text:soft-page-break/>
        <text:p text:style-name="P400"><text:span text:style-name="T401">訴</text:span><text:span text:style-name="T402"><text:s/></text:span><text:span text:style-name="T403">與</text:span><text:span text:style-name="T404"><text:s/></text:span><text:span text:style-name="T405">被</text:span><text:span text:style-name="T406"><text:s/></text:span><text:span text:style-name="T407">申</text:span><text:span text:style-name="T408"><text:s/></text:span><text:span text:style-name="T409">訴</text:span><text:span text:style-name="T410"><text:s/></text:span><text:span text:style-name="T411">人</text:span></text:p>
        <text:p text:style-name="P412"><text:span text:style-name="T413">兩</text:span><text:span text:style-name="T414"><text:tab/></text:span><text:span text:style-name="T415">造</text:span><text:span text:style-name="T416"><text:tab/></text:span><text:span text:style-name="T417">關</text:span><text:span text:style-name="T418"><text:tab/></text:span><text:span text:style-name="T419">係</text:span></text:p>
        <text:p text:style-name="P420"><text:span text:style-name="T421">事</text:span></text:p>
        <text:soft-page-break/>
        <text:p text:style-name="P422"><text:span text:style-name="T423">□</text:span><text:span text:style-name="T424">陌生</text:span><text:span text:style-name="T425">人</text:span><text:span text:style-name="T426">□(</text:span><text:span text:style-name="T427">前</text:span><text:span text:style-name="T428">)</text:span><text:span text:style-name="T429">配偶</text:span><text:span text:style-name="T430">或</text:span><text:span text:style-name="T431">男女</text:span><text:span text:style-name="T432">朋</text:span><text:span text:style-name="T433">友</text:span><text:span text:style-name="T434">□</text:span><text:span text:style-name="T435">親</text:span><text:span text:style-name="T436">屬</text:span><text:span text:style-name="T437">□</text:span><text:span text:style-name="T438">朋</text:span><text:span text:style-name="T439">友</text:span><text:span text:style-name="T440">□</text:span><text:span text:style-name="T441">同</text:span><text:span text:style-name="T442">事</text:span><text:span text:style-name="T443">□</text:span><text:span text:style-name="T444">同</text:span><text:span text:style-name="T445">學</text:span><text:span text:style-name="T446">□</text:span><text:span text:style-name="T447">師</text:span><text:span text:style-name="T448">生關</text:span><text:span text:style-name="T449">係</text:span><text:span text:style-name="T450">□</text:span><text:span text:style-name="T451">客</text:span><text:span text:style-name="T452">戶</text:span><text:span text:style-name="T453">關係</text:span></text:p>
        <text:p text:style-name="P454"><text:span text:style-name="T455">□</text:span><text:span text:style-name="T456">醫病</text:span><text:span text:style-name="T457">關</text:span><text:span text:style-name="T458">係</text:span><text:span text:style-name="T459">□</text:span><text:span text:style-name="T460">信</text:span><text:span text:style-name="T461">（教</text:span><text:span text:style-name="T462">）</text:span><text:span text:style-name="T463">徒關</text:span><text:span text:style-name="T464">係</text:span><text:span text:style-name="T465">□</text:span><text:span text:style-name="T466">上</text:span><text:span text:style-name="T467">司</text:span><text:span text:style-name="T468">/</text:span><text:span text:style-name="T469">下</text:span><text:span text:style-name="T470">屬關</text:span><text:span text:style-name="T471">係</text:span><text:span text:style-name="T472">□</text:span><text:span text:style-name="T473">網友</text:span><text:span text:style-name="T474">□</text:span><text:span text:style-name="T475">鄰居</text:span><text:span text:style-name="T476">□</text:span><text:span text:style-name="T477">追</text:span><text:span text:style-name="T478">求</text:span><text:span text:style-name="T479">關</text:span><text:span text:style-name="T480">係</text:span><text:span text:style-name="T481">□</text:span><text:span text:style-name="T482">其</text:span><text:span text:style-name="T483">他</text:span></text:p>
        <text:p text:style-name="P484"><text:span text:style-name="T485">□</text:span><text:span text:style-name="T486">上</text:span><text:span text:style-name="T487">午</text:span></text:p>
      </text:section>
      <text:section text:name="Sect7" text:style-name="S7">
        <text:soft-page-break/>
        <text:p text:style-name="P488"><text:span text:style-name="T489">事</text:span><text:span text:style-name="T490"><text:s/></text:span><text:span text:style-name="T491">件</text:span><text:span text:style-name="T492"><text:s/></text:span><text:span text:style-name="T493">發</text:span><text:span text:style-name="T494"><text:s/></text:span><text:span text:style-name="T495">生</text:span><text:span text:style-name="T496"><text:s/></text:span><text:span text:style-name="T497">時</text:span><text:span text:style-name="T498"><text:s/></text:span><text:span text:style-name="T499">間</text:span><text:span text:style-name="T500"><text:tab/></text:span><text:span text:style-name="T501">年</text:span><text:span text:style-name="T502"><text:tab/></text:span><text:span text:style-name="T503">月</text:span><text:span text:style-name="T504"><text:tab/></text:span><text:span text:style-name="T505">日</text:span></text:p>
        <text:p text:style-name="P506">實</text:p>
        <text:p text:style-name="P507"><text:span text:style-name="T508">事</text:span><text:span text:style-name="T509"><text:s/></text:span><text:span text:style-name="T510">件</text:span><text:span text:style-name="T511"><text:s/></text:span><text:span text:style-name="T512">發</text:span><text:span text:style-name="T513"><text:s/></text:span><text:span text:style-name="T514">生</text:span><text:span text:style-name="T515"><text:s/></text:span><text:span text:style-name="T516">地</text:span><text:span text:style-name="T517"><text:s/></text:span><text:span text:style-name="T518">點</text:span></text:p>
        <text:p text:style-name="P519">內</text:p>
        <text:p text:style-name="P520"><text:span text:style-name="T521">容</text:span><text:span text:style-name="T522"><text:s/></text:span><text:span text:style-name="T523">事</text:span><text:span text:style-name="T524"><text:s/></text:span><text:span text:style-name="T525">件</text:span><text:span text:style-name="T526"><text:s/></text:span><text:span text:style-name="T527">發</text:span><text:span text:style-name="T528"><text:s/></text:span><text:span text:style-name="T529">生</text:span><text:span text:style-name="T530"><text:s/></text:span><text:span text:style-name="T531">過</text:span><text:span text:style-name="T532"><text:s/></text:span><text:span text:style-name="T533">程</text:span></text:p>
        <text:soft-page-break/>
        <text:p text:style-name="P534"><text:span text:style-name="T535">□</text:span><text:span text:style-name="T536">下午</text:span><text:span text:style-name="T537"><text:tab/></text:span><text:span text:style-name="T538">時</text:span><text:span text:style-name="T539"><text:tab/></text:span><text:span text:style-name="T540">分</text:span></text:p>
      </text:section>
      <text:section text:name="Sect8" text:style-name="S8">
        <text:p text:style-name="P541"/>
        <text:p text:style-name="P542"><text:span text:style-name="T543">申</text:span><text:span text:style-name="T544"><text:s/></text:span><text:span text:style-name="T545">(</text:span><text:span text:style-name="T546"><text:s/></text:span><text:span text:style-name="T547">告</text:span><text:span text:style-name="T548"><text:s/></text:span><text:span text:style-name="T549">)</text:span><text:span text:style-name="T550"><text:s/></text:span><text:span text:style-name="T551">訴</text:span><text:span text:style-name="T552"><text:s/></text:span><text:span text:style-name="T553">意</text:span><text:span text:style-name="T554"><text:s/></text:span><text:span text:style-name="T555">願</text:span><text:span text:style-name="T556"><text:s/></text:span><text:span text:style-name="T557">□</text:span><text:span text:style-name="T558">提出</text:span><text:span text:style-name="T559">申</text:span><text:span text:style-name="T560">訴</text:span><text:span text:style-name="T561">□</text:span><text:span text:style-name="T562">暫</text:span><text:span text:style-name="T563">不提</text:span><text:span text:style-name="T564">申</text:span><text:span text:style-name="T565">訴</text:span><text:span text:style-name="T566">□</text:span><text:span text:style-name="T567">提</text:span><text:span text:style-name="T568">出告</text:span><text:span text:style-name="T569">訴</text:span><text:span text:style-name="T570">(</text:span><text:span text:style-name="T571">第</text:span><text:span text:style-name="T572"><text:s/></text:span><text:span text:style-name="T573">2</text:span><text:span text:style-name="T574">5</text:span><text:span text:style-name="T575"><text:s/></text:span><text:span text:style-name="T576">條</text:span><text:span text:style-name="T577">)</text:span><text:span text:style-name="T578">□</text:span><text:span text:style-name="T579">暫不</text:span><text:span text:style-name="T580">提</text:span><text:span text:style-name="T581">告</text:span><text:span text:style-name="T582">訴</text:span><text:span text:style-name="T583">(</text:span><text:span text:style-name="T584">第</text:span><text:span text:style-name="T585"><text:s/></text:span><text:span text:style-name="T586">2</text:span><text:span text:style-name="T587">5</text:span><text:span text:style-name="T588"><text:s/></text:span><text:span text:style-name="T589">條</text:span><text:span text:style-name="T590">)</text:span></text:p>
        <text:p text:style-name="P591"><text:span text:style-name="T592">相</text:span><text:span text:style-name="T593"><text:tab/></text:span><text:span text:style-name="T594">附</text:span><text:span text:style-name="T595">件</text:span><text:span text:style-name="T596"><text:s/></text:span><text:span text:style-name="T597">1</text:span><text:span text:style-name="T598">：</text:span></text:p>
        <text:p text:style-name="P599"><text:span text:style-name="T600">關</text:span><text:span text:style-name="T601"><text:tab/></text:span><text:span text:style-name="T602">附</text:span><text:span text:style-name="T603">件</text:span><text:span text:style-name="T604"><text:s/></text:span><text:span text:style-name="T605">2</text:span><text:span text:style-name="T606">：</text:span><text:span text:style-name="T607"><text:tab/></text:span><text:span text:style-name="T608">（</text:span><text:span text:style-name="T609">無者</text:span><text:span text:style-name="T610">免</text:span><text:span text:style-name="T611">填）</text:span><text:span text:style-name="T612"><text:s/></text:span><text:span text:style-name="T613">證</text:span></text:p>
        <text:p text:style-name="P614"><text:span text:style-name="T615">據</text:span></text:p>
      </text:section>
      <text:section text:name="Sect9" text:style-name="S9">
        <text:soft-page-break/>
        <text:p text:style-name="P616"><text:span text:style-name="T617">申訴人</text:span><text:span text:style-name="T618">（</text:span><text:span text:style-name="T619">法定代理人或委任代</text:span><text:span text:style-name="T620">理</text:span><text:span text:style-name="T621">人</text:span><text:span text:style-name="T622">）簽名或蓋章：</text:span></text:p>
        <text:p text:style-name="P623"/>
        <text:p text:style-name="P624"/>
        <text:p text:style-name="P625"><text:span text:style-name="T626">申訴日</text:span><text:span text:style-name="T627">期</text:span><text:span text:style-name="T628">：</text:span><text:span text:style-name="T629"><text:tab/></text:span><text:span text:style-name="T630">年</text:span><text:span text:style-name="T631"><text:tab/></text:span><text:span text:style-name="T632">月</text:span><text:span text:style-name="T633"><text:tab/></text:span><text:span text:style-name="T634">日</text:span></text:p>
      </text:section>
      <text:section text:name="Sect10" text:style-name="S10">
        <text:soft-page-break/>
        <text:p text:style-name="P635"><text:span text:style-name="T636">（</text:span><text:span text:style-name="T637">依</text:span><text:span text:style-name="T638">行</text:span><text:span text:style-name="T639">政程序法第</text:span><text:span text:style-name="T640"><text:s/></text:span><text:span text:style-name="T641">22</text:span><text:span text:style-name="T642"><text:s/></text:span><text:span text:style-name="T643">條</text:span><text:span text:style-name="T644">規</text:span><text:span text:style-name="T645">定，</text:span><text:span text:style-name="T646">未滿</text:span><text:span text:style-name="T647"><text:s/></text:span><text:span text:style-name="T648">20</text:span><text:span text:style-name="T649"><text:s/></text:span><text:span text:style-name="T650">歲且未</text:span><text:span text:style-name="T651">婚</text:span><text:span text:style-name="T652">之未成年者性騷擾</text:span><text:span text:style-name="T653">申</text:span><text:span text:style-name="T654">訴</text:span><text:span text:style-name="T655">，</text:span><text:span text:style-name="T656">應由</text:span><text:span text:style-name="T657">其</text:span><text:span text:style-name="T658">法</text:span><text:span text:style-name="T659">定</text:span><text:span text:style-name="T660">代理人</text:span><text:span text:style-name="T661">提</text:span><text:span text:style-name="T662">出</text:span><text:span text:style-name="T663">。）</text:span></text:p>
        <text:p text:style-name="P664"><text:span text:style-name="T665">以上紀</text:span><text:span text:style-name="T666">錄</text:span><text:span text:style-name="T667">經當場向申訴人朗讀</text:span><text:span text:style-name="T668">或</text:span><text:span text:style-name="T669">交付閱覽，申訴人認</text:span><text:span text:style-name="T670">為無</text:span><text:span text:style-name="T671">誤。</text:span><text:span text:style-name="T672"><text:s/></text:span><text:span text:style-name="T673">紀錄人</text:span><text:span text:style-name="T674">簽</text:span><text:span text:style-name="T675">名或蓋章：</text:span></text:p>
        <text:p text:style-name="P676"><text:span text:style-name="T677"><draw:g draw:z-index="251656192" draw:name="Group 61" draw:id="id38" draw:style-name="a38" text:anchor-type="paragraph"><svg:title/><svg:desc/><draw:custom-shape svg:x="0.70139in" svg:y="0.30556in" svg:width="7.00833in" svg:height="0.00139in" draw:id="id34" draw:style-name="a34" draw:name="Freeform 69"><svg:title/><svg:desc/><draw:enhanced-geometry draw:type="non-primitive" svg:viewBox="0 0 6408420 1270" draw:enhanced-path="M 0 0 L 640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420"/><draw:equation draw:name="f7" draw:formula="?f4 / 1270"/><draw:equation draw:name="f8" draw:formula="0 / ?f6"/><draw:equation draw:name="f9" draw:formula="0 / ?f7"/><draw:equation draw:name="f10" draw:formula="6408420 / ?f6"/><draw:equation draw:name="f11" draw:formula="1270 / ?f7"/></draw:enhanced-geometry></draw:custom-shape><draw:custom-shape svg:x="0.71181in" svg:y="0.31667in" svg:width="0.00139in" svg:height="2.49861in" draw:id="id35" draw:style-name="a35" draw:name="Freeform 67"><svg:title/><svg:desc/><draw:enhanced-geometry draw:type="non-primitive" svg:viewBox="0 0 1270 2284730" draw:enhanced-path="M 0 0 L 0 228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4730"/><draw:equation draw:name="f8" draw:formula="0 / ?f6"/><draw:equation draw:name="f9" draw:formula="289560 / ?f7"/><draw:equation draw:name="f10" draw:formula="2574290 / ?f7"/><draw:equation draw:name="f11" draw:formula="1270 / ?f6"/><draw:equation draw:name="f12" draw:formula="0 / ?f7"/><draw:equation draw:name="f13" draw:formula="2284730 / ?f7"/></draw:enhanced-geometry></draw:custom-shape><draw:custom-shape svg:x="0.70139in" svg:y="2.825in" svg:width="7.00833in" svg:height="0.00139in" draw:id="id36" draw:style-name="a36" draw:name="Freeform 65"><svg:title/><svg:desc/><draw:enhanced-geometry draw:type="non-primitive" svg:viewBox="0 0 6408420 1270" draw:enhanced-path="M 0 0 L 640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420"/><draw:equation draw:name="f7" draw:formula="?f4 / 1270"/><draw:equation draw:name="f8" draw:formula="0 / ?f6"/><draw:equation draw:name="f9" draw:formula="0 / ?f7"/><draw:equation draw:name="f10" draw:formula="6408420 / ?f6"/><draw:equation draw:name="f11" draw:formula="1270 / ?f7"/></draw:enhanced-geometry></draw:custom-shape><draw:custom-shape svg:x="7.7in" svg:y="0.31667in" svg:width="0.00139in" svg:height="2.49861in" draw:id="id37" draw:style-name="a37" draw:name="Freeform 63"><svg:title/><svg:desc/><draw:enhanced-geometry draw:type="non-primitive" svg:viewBox="0 0 1270 2284730" draw:enhanced-path="M 0 0 L 0 2284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4730"/><draw:equation draw:name="f8" draw:formula="0 / ?f6"/><draw:equation draw:name="f9" draw:formula="289560 / ?f7"/><draw:equation draw:name="f10" draw:formula="2574290 / ?f7"/><draw:equation draw:name="f11" draw:formula="1270 / ?f6"/><draw:equation draw:name="f12" draw:formula="0 / ?f7"/><draw:equation draw:name="f13" draw:formula="2284730 / ?f7"/></draw:enhanced-geometry></draw:custom-shape></draw:g></text:span><text:span text:style-name="T678">-----</text:span><text:span text:style-name="T679">-</text:span><text:span text:style-name="T680">---</text:span><text:span text:style-name="T681">-</text:span><text:span text:style-name="T682">---</text:span><text:span text:style-name="T683">-</text:span><text:span text:style-name="T684">---</text:span><text:span text:style-name="T685">-</text:span><text:span text:style-name="T686">---</text:span><text:span text:style-name="T687">-</text:span><text:span text:style-name="T688">-</text:span><text:span text:style-name="T689">-</text:span><text:span text:style-name="T690">--</text:span><text:span text:style-name="T691">-</text:span><text:span text:style-name="T692">--</text:span><text:span text:style-name="T693">-</text:span><text:span text:style-name="T694">---</text:span><text:span text:style-name="T695">-</text:span><text:span text:style-name="T696">---</text:span><text:span text:style-name="T697">-</text:span><text:span text:style-name="T698">-</text:span><text:span text:style-name="T699">-</text:span><text:span text:style-name="T700">被</text:span><text:span text:style-name="T701">害</text:span><text:span text:style-name="T702">人</text:span><text:span text:style-name="T703">權</text:span><text:span text:style-name="T704">益</text:span><text:span text:style-name="T705">說</text:span><text:span text:style-name="T706">明</text:span><text:span text:style-name="T707">--</text:span><text:span text:style-name="T708">-</text:span><text:span text:style-name="T709">---</text:span><text:span text:style-name="T710">-</text:span><text:span text:style-name="T711">---</text:span><text:span text:style-name="T712">-</text:span><text:span text:style-name="T713">---</text:span><text:span text:style-name="T714">-</text:span><text:span text:style-name="T715">--</text:span><text:span text:style-name="T716">-</text:span><text:span text:style-name="T717">-----</text:span><text:span text:style-name="T718">-</text:span><text:span text:style-name="T719">---</text:span><text:span text:style-name="T720">-</text:span><text:span text:style-name="T721">---</text:span><text:span text:style-name="T722">-</text:span><text:span text:style-name="T723">---</text:span><text:span text:style-name="T724">-</text:span><text:span text:style-name="T725">---</text:span><text:span text:style-name="T726">-</text:span><text:span text:style-name="T727">-</text:span><text:span text:style-name="T728">-</text:span></text:p>
        <text:p text:style-name="P729"><text:span text:style-name="T730">1</text:span><text:span text:style-name="T731">.</text:span><text:span text:style-name="T732"><text:s/></text:span><text:span text:style-name="T733">申訴</text:span><text:span text:style-name="T734">：性騷</text:span><text:span text:style-name="T735">擾</text:span><text:span text:style-name="T736">事件</text:span><text:span text:style-name="T737">被</text:span><text:span text:style-name="T738">害人除</text:span><text:span text:style-name="T739">可</text:span><text:span text:style-name="T740">依相</text:span><text:span text:style-name="T741">關</text:span><text:span text:style-name="T742">法律</text:span><text:span text:style-name="T743">請</text:span><text:span text:style-name="T744">求協</text:span><text:span text:style-name="T745">助</text:span><text:span text:style-name="T746">外，</text:span><text:span text:style-name="T747">並</text:span><text:span text:style-name="T748">得於</text:span><text:span text:style-name="T749">事</text:span><text:span text:style-name="T750">件發</text:span><text:span text:style-name="T751">生</text:span><text:span text:style-name="T752">後</text:span><text:span text:style-name="T753"><text:s/></text:span><text:span text:style-name="T754">1</text:span><text:span text:style-name="T755"><text:s/></text:span><text:span text:style-name="T756">年</text:span><text:span text:style-name="T757">內，</text:span><text:span text:style-name="T758">向</text:span><text:span text:style-name="T759">申</text:span><text:span text:style-name="T760">訴</text:span><text:span text:style-name="T761">時</text:span><text:span text:style-name="T762">加害</text:span><text:span text:style-name="T763">人</text:span><text:span text:style-name="T764">所屬</text:span><text:span text:style-name="T765">機</text:span><text:span text:style-name="T766">關、</text:span><text:span text:style-name="T767"><text:s/></text:span><text:span text:style-name="T768">部</text:span><text:span text:style-name="T769">隊、</text:span><text:span text:style-name="T770">學</text:span><text:span text:style-name="T771">校、</text:span><text:span text:style-name="T772">機</text:span><text:span text:style-name="T773">構、</text:span><text:span text:style-name="T774">僱</text:span><text:span text:style-name="T775">用人</text:span><text:span text:style-name="T776">或</text:span><text:span text:style-name="T777">直轄</text:span><text:span text:style-name="T778">市</text:span><text:span text:style-name="T779">、縣</text:span><text:span text:style-name="T780"><text:s/></text:span><text:span text:style-name="T781">(</text:span><text:span text:style-name="T782">市</text:span><text:span text:style-name="T783">)</text:span><text:span text:style-name="T784"><text:s/></text:span><text:span text:style-name="T785">主</text:span><text:span text:style-name="T786">管機</text:span><text:span text:style-name="T787">關</text:span><text:span text:style-name="T788">提出</text:span><text:span text:style-name="T789">申</text:span><text:span text:style-name="T790">訴；</text:span><text:span text:style-name="T791">加</text:span><text:span text:style-name="T792">害人</text:span><text:span text:style-name="T793">不</text:span><text:span text:style-name="T794">明或</text:span><text:span text:style-name="T795">不</text:span><text:span text:style-name="T796">知有</text:span><text:span text:style-name="T797">無</text:span><text:span text:style-name="T798">所屬</text:span><text:span text:style-name="T799">機</text:span><text:span text:style-name="T800">關、</text:span><text:span text:style-name="T801">部</text:span><text:span text:style-name="T802">隊、</text:span><text:span text:style-name="T803"><text:s/></text:span><text:span text:style-name="T804">學</text:span><text:span text:style-name="T805">校、</text:span><text:span text:style-name="T806">機</text:span><text:span text:style-name="T807">構或</text:span><text:span text:style-name="T808">僱</text:span><text:span text:style-name="T809">用人</text:span><text:span text:style-name="T810">時</text:span><text:span text:style-name="T811">，應</text:span><text:span text:style-name="T812">移</text:span><text:span text:style-name="T813">請事</text:span><text:span text:style-name="T814">件</text:span><text:span text:style-name="T815">發生</text:span><text:span text:style-name="T816">地</text:span><text:span text:style-name="T817">警察</text:span><text:span text:style-name="T818">機</text:span><text:span text:style-name="T819">關調</text:span><text:span text:style-name="T820">查</text:span><text:span text:style-name="T821">。</text:span></text:p>
        <text:p text:style-name="P822"><text:span text:style-name="T823">2</text:span><text:span text:style-name="T824">.</text:span><text:span text:style-name="T825"><text:s/></text:span><text:span text:style-name="T826">刑</text:span><text:span text:style-name="T827">事</text:span><text:span text:style-name="T828">告</text:span><text:span text:style-name="T829">訴</text:span><text:span text:style-name="T830">：</text:span><text:span text:style-name="T831">性騷</text:span><text:span text:style-name="T832">擾</text:span><text:span text:style-name="T833">事件</text:span><text:span text:style-name="T834">涉</text:span><text:span text:style-name="T835">及</text:span><text:span text:style-name="T836">性</text:span><text:span text:style-name="T837">騷擾</text:span><text:span text:style-name="T838">防</text:span><text:span text:style-name="T839">治法第</text:span><text:span text:style-name="T840"><text:s/></text:span><text:span text:style-name="T841">2</text:span><text:span text:style-name="T842">5</text:span><text:span text:style-name="T843"><text:s/></text:span><text:span text:style-name="T844">條之罪</text:span><text:span text:style-name="T845">者</text:span><text:span text:style-name="T846">，</text:span><text:span text:style-name="T847">須</text:span><text:span text:style-name="T848">告訴</text:span><text:span text:style-name="T849">乃</text:span><text:span text:style-name="T850">論</text:span><text:span text:style-name="T851">，</text:span><text:span text:style-name="T852">警察</text:span><text:span text:style-name="T853">機</text:span><text:span text:style-name="T854">關</text:span><text:span text:style-name="T855">應</text:span><text:span text:style-name="T856">依被</text:span><text:span text:style-name="T857">害</text:span><text:span text:style-name="T858">人意</text:span><text:span text:style-name="T859">願進</text:span><text:span text:style-name="T860">行</text:span><text:span text:style-name="T861">調</text:span><text:span text:style-name="T862">查移送</text:span><text:span text:style-name="T863"><text:s/></text:span><text:span text:style-name="T864">司</text:span><text:span text:style-name="T865">法機</text:span><text:span text:style-name="T866">關</text:span><text:span text:style-name="T867">。</text:span></text:p>
        <text:p text:style-name="P868"><text:span text:style-name="T869">3</text:span><text:span text:style-name="T870">.</text:span><text:span text:style-name="T871"><text:s/></text:span><text:span text:style-name="T872">申</text:span><text:span text:style-name="T873">訴</text:span><text:span text:style-name="T874">調</text:span><text:span text:style-name="T875">查</text:span><text:span text:style-name="T876">期間</text:span><text:span text:style-name="T877">：機關、</text:span><text:span text:style-name="T878">部</text:span><text:span text:style-name="T879">隊</text:span><text:span text:style-name="T880">、</text:span><text:span text:style-name="T881">學校</text:span><text:span text:style-name="T882">、</text:span><text:span text:style-name="T883">機構</text:span><text:span text:style-name="T884">或</text:span><text:span text:style-name="T885">僱用</text:span><text:span text:style-name="T886">人</text:span><text:span text:style-name="T887">，應</text:span><text:span text:style-name="T888">於</text:span><text:span text:style-name="T889">申訴</text:span><text:span text:style-name="T890">或</text:span><text:span text:style-name="T891">移送</text:span><text:span text:style-name="T892">到</text:span><text:span text:style-name="T893">達之</text:span><text:span text:style-name="T894">日</text:span><text:span text:style-name="T895">起</text:span><text:span text:style-name="T896"><text:s/></text:span><text:span text:style-name="T897">7</text:span><text:span text:style-name="T898"><text:s/></text:span><text:span text:style-name="T899">日</text:span><text:span text:style-name="T900">內開</text:span><text:span text:style-name="T901">始</text:span><text:span text:style-name="T902">調查</text:span><text:span text:style-name="T903">，</text:span><text:span text:style-name="T904">並應於</text:span><text:span text:style-name="T905"><text:s/></text:span><text:span text:style-name="T906">2</text:span><text:span text:style-name="T907"><text:s/></text:span><text:span text:style-name="T908">個</text:span><text:span text:style-name="T909"><text:s/></text:span><text:span text:style-name="T910">月</text:span><text:span text:style-name="T911">內調</text:span><text:span text:style-name="T912">查</text:span><text:span text:style-name="T913">完成</text:span><text:span text:style-name="T914">；</text:span><text:span text:style-name="T915">必要</text:span><text:span text:style-name="T916">時</text:span><text:span text:style-name="T917">，得</text:span><text:span text:style-name="T918">延</text:span><text:span text:style-name="T919">長</text:span><text:span text:style-name="T920"><text:s/></text:span><text:span text:style-name="T921">1</text:span><text:span text:style-name="T922"><text:s/></text:span><text:span text:style-name="T923">個</text:span><text:span text:style-name="T924">月，</text:span><text:span text:style-name="T925">並</text:span><text:span text:style-name="T926">應通</text:span><text:span text:style-name="T927">知</text:span><text:span text:style-name="T928">當事</text:span><text:span text:style-name="T929">人</text:span><text:span text:style-name="T930">。</text:span></text:p>
        <text:p text:style-name="P931"><text:span text:style-name="T932">4</text:span><text:span text:style-name="T933">.</text:span><text:span text:style-name="T934"><text:s/></text:span><text:span text:style-name="T935">不</text:span><text:span text:style-name="T936">予</text:span><text:span text:style-name="T937">受</text:span><text:span text:style-name="T938">理：</text:span><text:span text:style-name="T939">申訴</text:span><text:span text:style-name="T940">書</text:span><text:span text:style-name="T941">(</text:span><text:span text:style-name="T942">紀</text:span><text:span text:style-name="T943">錄</text:span><text:span text:style-name="T944">)</text:span><text:span text:style-name="T945">不</text:span><text:span text:style-name="T946">合</text:span><text:span text:style-name="T947">規</text:span><text:span text:style-name="T948">定，</text:span><text:span text:style-name="T949">經通</text:span><text:span text:style-name="T950">知</text:span><text:span text:style-name="T951">申訴</text:span><text:span text:style-name="T952">人</text:span><text:span text:style-name="T953">後</text:span><text:span text:style-name="T954">，</text:span><text:span text:style-name="T955">未</text:span><text:span text:style-name="T956">於</text:span><text:span text:style-name="T957"><text:s/></text:span><text:span text:style-name="T958">1</text:span><text:span text:style-name="T959">4</text:span><text:span text:style-name="T960"><text:s/></text:span><text:span text:style-name="T961">日</text:span><text:span text:style-name="T962">內</text:span><text:span text:style-name="T963">補正</text:span><text:span text:style-name="T964">者；</text:span><text:span text:style-name="T965">或同</text:span><text:span text:style-name="T966">一</text:span><text:span text:style-name="T967">事件</text:span><text:span text:style-name="T968">已</text:span><text:span text:style-name="T969">調查</text:span><text:span text:style-name="T970">完</text:span><text:span text:style-name="T971">畢，</text:span><text:span text:style-name="T972">並將調查</text:span><text:span text:style-name="T973"><text:s/></text:span><text:span text:style-name="T974">結</text:span><text:span text:style-name="T975">果函</text:span><text:span text:style-name="T976">復</text:span><text:span text:style-name="T977">當事</text:span><text:span text:style-name="T978">人</text:span><text:span text:style-name="T979">者。</text:span></text:p>
        <text:p text:style-name="P980"><text:span text:style-name="T981">5</text:span><text:span text:style-name="T982">.</text:span><text:span text:style-name="T983"><text:s/></text:span><text:span text:style-name="T984">再</text:span><text:span text:style-name="T985">申</text:span><text:span text:style-name="T986">訴</text:span><text:span text:style-name="T987">：機</text:span><text:span text:style-name="T988">關</text:span><text:span text:style-name="T989">、部</text:span><text:span text:style-name="T990">隊</text:span><text:span text:style-name="T991">、學校</text:span><text:span text:style-name="T992">、</text:span><text:span text:style-name="T993">機構</text:span><text:span text:style-name="T994">或</text:span><text:span text:style-name="T995">僱用</text:span><text:span text:style-name="T996">人</text:span><text:span text:style-name="T997">逾期</text:span><text:span text:style-name="T998">未</text:span><text:span text:style-name="T999">完成</text:span><text:span text:style-name="T1000">調</text:span><text:span text:style-name="T1001">查或</text:span><text:span text:style-name="T1002">當</text:span><text:span text:style-name="T1003">事人</text:span><text:span text:style-name="T1004">不</text:span><text:span text:style-name="T1005">服其</text:span><text:span text:style-name="T1006">調</text:span><text:span text:style-name="T1007">查結</text:span><text:span text:style-name="T1008">果</text:span><text:span text:style-name="T1009">者，</text:span><text:span text:style-name="T1010">當</text:span><text:span text:style-name="T1011">事人</text:span><text:span text:style-name="T1012">得</text:span><text:span text:style-name="T1013">於期</text:span><text:span text:style-name="T1014">限</text:span><text:span text:style-name="T1015">屆滿</text:span><text:span text:style-name="T1016"><text:s/></text:span><text:span text:style-name="T1017">或</text:span><text:span text:style-name="T1018">調查</text:span><text:span text:style-name="T1019">結</text:span><text:span text:style-name="T1020">果通</text:span><text:span text:style-name="T1021">知</text:span><text:span text:style-name="T1022">到達</text:span><text:span text:style-name="T1023">之</text:span><text:span text:style-name="T1024">次日起</text:span><text:span text:style-name="T1025"><text:s/></text:span><text:span text:style-name="T1026">3</text:span><text:span text:style-name="T1027">0</text:span><text:span text:style-name="T1028"><text:s/></text:span><text:span text:style-name="T1029">日內</text:span><text:span text:style-name="T1030">，</text:span><text:span text:style-name="T1031">向直</text:span><text:span text:style-name="T1032">轄</text:span><text:span text:style-name="T1033">市、縣</text:span><text:span text:style-name="T1034"><text:s/></text:span><text:span text:style-name="T1035">(</text:span><text:span text:style-name="T1036">市</text:span><text:span text:style-name="T1037">)</text:span><text:span text:style-name="T1038"><text:s/></text:span><text:span text:style-name="T1039">主管</text:span><text:span text:style-name="T1040">機</text:span><text:span text:style-name="T1041">關提</text:span><text:span text:style-name="T1042">出</text:span><text:span text:style-name="T1043">再申訴。</text:span></text:p>
        <text:p text:style-name="P1044"><text:span text:style-name="T1045">6</text:span><text:span text:style-name="T1046">.</text:span><text:span text:style-name="T1047"><text:s/></text:span><text:span text:style-name="T1048">調解</text:span><text:span text:style-name="T1049">：性騷</text:span><text:span text:style-name="T1050">擾</text:span><text:span text:style-name="T1051">事件</text:span><text:span text:style-name="T1052">雙</text:span><text:span text:style-name="T1053">方當事</text:span><text:span text:style-name="T1054">人</text:span><text:span text:style-name="T1055">得以</text:span><text:span text:style-name="T1056">書</text:span><text:span text:style-name="T1057">面或</text:span><text:span text:style-name="T1058">言</text:span><text:span text:style-name="T1059">詞向</text:span><text:span text:style-name="T1060">直</text:span><text:span text:style-name="T1061">轄市</text:span><text:span text:style-name="T1062">、</text:span><text:span text:style-name="T1063">縣</text:span><text:span text:style-name="T1064"><text:s/></text:span><text:span text:style-name="T1065">(</text:span><text:span text:style-name="T1066">市</text:span><text:span text:style-name="T1067">)</text:span><text:span text:style-name="T1068"><text:s/></text:span><text:span text:style-name="T1069">主</text:span><text:span text:style-name="T1070">管</text:span><text:span text:style-name="T1071">機關</text:span><text:span text:style-name="T1072">申</text:span><text:span text:style-name="T1073">請調</text:span><text:span text:style-name="T1074">解</text:span><text:span text:style-name="T1075">。</text:span></text:p>
        <text:p text:style-name="P1076"><text:span text:style-name="T1077">7</text:span><text:span text:style-name="T1078">.</text:span><text:span text:style-name="T1079"><text:s/></text:span><text:span text:style-name="T1080">法</text:span><text:span text:style-name="T1081">律</text:span><text:span text:style-name="T1082">協</text:span><text:span text:style-name="T1083">助</text:span><text:span text:style-name="T1084">或</text:span><text:span text:style-name="T1085">心理</text:span><text:span text:style-name="T1086">輔</text:span><text:span text:style-name="T1087">導</text:span><text:span text:style-name="T1088">：</text:span><text:span text:style-name="T1089">如</text:span><text:span text:style-name="T1090">需</text:span><text:span text:style-name="T1091">協</text:span><text:span text:style-name="T1092">助或</text:span><text:span text:style-name="T1093">輔</text:span><text:span text:style-name="T1094">導，</text:span><text:span text:style-name="T1095">可</text:span><text:span text:style-name="T1096">直接</text:span><text:span text:style-name="T1097">與</text:span><text:span text:style-name="T1098">直轄</text:span><text:span text:style-name="T1099">市</text:span><text:span text:style-name="T1100">、</text:span><text:span text:style-name="T1101">縣</text:span><text:span text:style-name="T1102"><text:s/></text:span><text:span text:style-name="T1103">(</text:span><text:span text:style-name="T1104">市</text:span><text:span text:style-name="T1105">)</text:span><text:span text:style-name="T1106"><text:s/></text:span><text:span text:style-name="T1107">主</text:span><text:span text:style-name="T1108">管機</text:span><text:span text:style-name="T1109">關</text:span><text:span text:style-name="T1110">聯</text:span><text:span text:style-name="T1111">繫</text:span><text:span text:style-name="T1112">以</text:span><text:span text:style-name="T1113">保障</text:span><text:span text:style-name="T1114">自</text:span><text:span text:style-name="T1115">身權</text:span><text:span text:style-name="T1116">益</text:span><text:span text:style-name="T1117">，</text:span><text:span text:style-name="T1118">或</text:span><text:span text:style-name="T1119">撥</text:span><text:span text:style-name="T1120">打</text:span><text:span text:style-name="T1121"><text:s/></text:span><text:span text:style-name="T1122">1</text:span><text:span text:style-name="T1123">1</text:span><text:span text:style-name="T1124">3</text:span></text:p>
        <text:p text:style-name="P1125"><text:span text:style-name="T1126">全</text:span><text:span text:style-name="T1127">國保</text:span><text:span text:style-name="T1128">護</text:span><text:span text:style-name="T1129">專線。</text:span></text:p>
        <text:p text:style-name="P1130"><text:span text:style-name="T1131">8</text:span><text:span text:style-name="T1132">.</text:span><text:span text:style-name="T1133"><text:s/></text:span><text:span text:style-name="T1134">適</text:span><text:span text:style-name="T1135">用性</text:span><text:span text:style-name="T1136">別</text:span><text:span text:style-name="T1137">工作</text:span><text:span text:style-name="T1138">平</text:span><text:span text:style-name="T1139">等法</text:span><text:span text:style-name="T1140">或</text:span><text:span text:style-name="T1141">性別</text:span><text:span text:style-name="T1142">平</text:span><text:span text:style-name="T1143">等教</text:span><text:span text:style-name="T1144">育</text:span><text:span text:style-name="T1145">法之</text:span><text:span text:style-name="T1146">性</text:span><text:span text:style-name="T1147">騷擾</text:span><text:span text:style-name="T1148">事</text:span><text:span text:style-name="T1149">件，</text:span><text:span text:style-name="T1150">全</text:span><text:span text:style-name="T1151">案將</text:span><text:span text:style-name="T1152">移</text:span><text:span text:style-name="T1153">請該</text:span><text:span text:style-name="T1154">所</text:span><text:span text:style-name="T1155">屬主</text:span><text:span text:style-name="T1156">管</text:span><text:span text:style-name="T1157">機關</text:span><text:span text:style-name="T1158">續</text:span><text:span text:style-name="T1159">為調</text:span><text:span text:style-name="T1160">查</text:span><text:span text:style-name="T1161">。</text:span></text:p>
      </text:section>
      <text:soft-page-break/>
      <text:p text:style-name="P1162"><text:span text:style-name="T1167">-----</text:span><text:span text:style-name="T1168">-</text:span><text:span text:style-name="T1169">---</text:span><text:span text:style-name="T1170">-</text:span><text:span text:style-name="T1171">---</text:span><text:span text:style-name="T1172">-</text:span><text:span text:style-name="T1173">---</text:span><text:span text:style-name="T1174">-</text:span><text:span text:style-name="T1175">---</text:span><text:span text:style-name="T1176">-</text:span><text:span text:style-name="T1177">處</text:span><text:span text:style-name="T1178">理</text:span><text:span text:style-name="T1179">情</text:span><text:span text:style-name="T1180">形</text:span><text:span text:style-name="T1181">摘</text:span><text:span text:style-name="T1182">要</text:span><text:span text:style-name="T1183">（以</text:span><text:span text:style-name="T1184">下</text:span><text:span text:style-name="T1185">申</text:span><text:span text:style-name="T1186">訴</text:span><text:span text:style-name="T1187">人免</text:span><text:span text:style-name="T1188">填</text:span><text:span text:style-name="T1189">，</text:span><text:span text:style-name="T1190">由</text:span><text:span text:style-name="T1191">接</text:span><text:span text:style-name="T1192">獲</text:span><text:span text:style-name="T1193">申訴</text:span><text:span text:style-name="T1194">單</text:span><text:span text:style-name="T1195">位</text:span><text:span text:style-name="T1196">自</text:span><text:span text:style-name="T1197">填</text:span><text:span text:style-name="T1198">）</text:span><text:span text:style-name="T1199">-----</text:span><text:span text:style-name="T1200">-</text:span><text:span text:style-name="T1201">---</text:span><text:span text:style-name="T1202">-</text:span><text:span text:style-name="T1203">---</text:span><text:span text:style-name="T1204">-</text:span><text:span text:style-name="T1205">---</text:span><text:span text:style-name="T1206">-</text:span><text:span text:style-name="T1207">---</text:span><text:span text:style-name="T1208">-</text:span><text:span text:style-name="T1209">-</text:span><text:span text:style-name="T1210">-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2">
            <text:p text:style-name="P1222">初</text:p>
            <text:p text:style-name="P1223">次</text:p>
            <text:p text:style-name="P1224">接</text:p>
            <text:p text:style-name="P1225">獲</text:p>
            <text:p text:style-name="P1226">單</text:p>
            <text:p text:style-name="P1227">位</text:p>
          </table:table-cell>
          <table:table-cell table:style-name="TableCell1228">
            <text:p text:style-name="P1229"><text:span text:style-name="T1230">單位名</text:span><text:span text:style-name="T1231">稱</text:span><text:span text:style-name="T1232"><text:s/></text:span></text:p>
          </table:table-cell>
          <table:table-cell table:style-name="TableCell1233">
            <text:p text:style-name="內文"/>
          </table:table-cell>
          <table:table-cell table:style-name="TableCell1234">
            <text:p text:style-name="P1235"><text:span text:style-name="T1236">接</text:span><text:span text:style-name="T1237"><text:s/></text:span><text:span text:style-name="T1238">案</text:span><text:span text:style-name="T1239"><text:s/></text:span><text:span text:style-name="T1240">人</text:span><text:span text:style-name="T1241"><text:s/></text:span><text:span text:style-name="T1242">員</text:span></text:p>
          </table:table-cell>
          <table:table-cell table:style-name="TableCell1243">
            <text:p text:style-name="內文"/>
          </table:table-cell>
          <table:table-cell table:style-name="TableCell1244">
            <text:p text:style-name="P1245">職<text:tab/>稱</text:p>
          </table:table-cell>
          <table:table-cell table:style-name="TableCell1246">
            <text:p text:style-name="內文"/>
          </table:table-cell>
        </table:table-row>
        <table:table-row table:style-name="TableRow1247">
          <table:covered-table-cell>
            <text:p text:style-name="內文"/>
          </table:covered-table-cell>
          <table:table-cell table:style-name="TableCell1248">
            <text:p text:style-name="P1249"/>
            <text:p text:style-name="P1250"><text:span text:style-name="T1251">聯絡電</text:span><text:span text:style-name="T1252">話</text:span><text:span text:style-name="T1253"><text:s/></text:span></text:p>
          </table:table-cell>
          <table:table-cell table:style-name="TableCell1254">
            <text:p text:style-name="內文"/>
          </table:table-cell>
          <table:table-cell table:style-name="TableCell1255">
            <text:p text:style-name="P1256"/>
            <text:p text:style-name="P1257"><text:span text:style-name="T1258">接</text:span><text:span text:style-name="T1259">獲申</text:span><text:span text:style-name="T1260">訴</text:span><text:span text:style-name="T1261">時</text:span><text:span text:style-name="T1262">間</text:span></text:p>
          </table:table-cell>
          <table:table-cell table:style-name="TableCell1263" table:number-columns-spanned="3">
            <text:p text:style-name="P1264"><text:span text:style-name="T1265">□</text:span><text:span text:style-name="T1266">上午</text:span></text:p>
            <text:p text:style-name="P1267"><text:span text:style-name="T1268">年</text:span><text:span text:style-name="T1269"><text:tab/></text:span><text:span text:style-name="T1270">月</text:span><text:span text:style-name="T1271"><text:tab/></text:span><text:span text:style-name="T1272">日</text:span><text:span text:style-name="T1273"><text:s/></text:span><text:span text:style-name="T1274">□</text:span><text:span text:style-name="T1275">下午</text:span><text:span text:style-name="T1276"><text:tab/></text:span><text:span text:style-name="T1277">時</text:span><text:span text:style-name="T1278"><text:tab/></text:span><text:span text:style-name="T1279">分</text:span>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處</text:span></text:p>
            <text:p text:style-name="P1284"><text:span text:style-name="T1285">理</text:span></text:p>
            <text:p text:style-name="P1286"><text:span text:style-name="T1287">或</text:span></text:p>
            <text:p text:style-name="P1288"><text:span text:style-name="T1289">移</text:span></text:p>
            <text:p text:style-name="P1290"><text:span text:style-name="T1291">送</text:span></text:p>
            <text:p text:style-name="P1292"><text:span text:style-name="T1293">流</text:span></text:p>
            <text:p text:style-name="P1294"><text:span text:style-name="T1295">程</text:span></text:p>
            <text:p text:style-name="P1296"><text:span text:style-name="T1297">摘</text:span></text:p>
            <text:p text:style-name="P1298"><text:span text:style-name="T1299">要</text:span></text:p>
          </table:table-cell>
          <table:table-cell table:style-name="TableCell1300" table:number-columns-spanned="6">
            <text:p text:style-name="P1301"><text:span text:style-name="T1302">□</text:span><text:span text:style-name="T1303"><text:s/></text:span><text:span text:style-name="T1304">1.</text:span><text:span text:style-name="T1305">本單</text:span><text:span text:style-name="T1306">位</text:span><text:span text:style-name="T1307">即為</text:span><text:span text:style-name="T1308">加</text:span><text:span text:style-name="T1309">害人</text:span><text:span text:style-name="T1310">所</text:span><text:span text:style-name="T1311">屬機</text:span><text:span text:style-name="T1312">關</text:span><text:span text:style-name="T1313">、部隊、學校、機構</text:span><text:span text:style-name="T1314">或</text:span><text:span text:style-name="T1315">僱</text:span><text:span text:style-name="T1316">用</text:span><text:span text:style-name="T1317">人</text:span><text:span text:style-name="T1318">，</text:span><text:span text:style-name="T1319">如</text:span><text:span text:style-name="T1320">有資</text:span><text:span text:style-name="T1321">料</text:span><text:span text:style-name="T1322">不齊者，請</text:span><text:span text:style-name="T1323">申</text:span><text:span text:style-name="T1324">訴人於</text:span><text:span text:style-name="T1325"><text:s/></text:span><text:span text:style-name="T1326">1</text:span><text:span text:style-name="T1327">4</text:span><text:span text:style-name="T1328"><text:s/></text:span><text:span text:style-name="T1329">日內</text:span><text:span text:style-name="T1330">補</text:span><text:span text:style-name="T1331">正</text:span></text:p>
            <text:p text:style-name="P1332"><text:span text:style-name="T1333">資</text:span><text:span text:style-name="T1334">料，</text:span><text:span text:style-name="T1335">否</text:span><text:span text:style-name="T1336">則不</text:span><text:span text:style-name="T1337">予</text:span><text:span text:style-name="T1338">受理。</text:span></text:p>
            <text:p text:style-name="P1339"><text:span text:style-name="T1340">□</text:span><text:span text:style-name="T1341"><text:s/></text:span><text:span text:style-name="T1342">2.</text:span><text:span text:style-name="T1343">本單</text:span><text:span text:style-name="T1344">位</text:span><text:span text:style-name="T1345">為警</text:span><text:span text:style-name="T1346">察</text:span><text:span text:style-name="T1347">機關</text:span><text:span text:style-name="T1348">，</text:span><text:span text:style-name="T1349">已就</text:span><text:span text:style-name="T1350">性</text:span><text:span text:style-name="T1351">騷擾</text:span><text:span text:style-name="T1352">申</text:span><text:span text:style-name="T1353">訴事</text:span><text:span text:style-name="T1354">件</text:span><text:span text:style-name="T1355">詳予</text:span><text:span text:style-name="T1356">記</text:span><text:span text:style-name="T1357">錄。</text:span><text:span text:style-name="T1358">處</text:span><text:span text:style-name="T1359">理情</text:span><text:span text:style-name="T1360">形</text:span><text:span text:style-name="T1361">如下：</text:span></text:p>
            <text:p text:style-name="P1362"><text:span text:style-name="T1363">□</text:span><text:span text:style-name="T1364">2</text:span><text:span text:style-name="T1365">-</text:span><text:span text:style-name="T1366">1</text:span><text:span text:style-name="T1367"><text:s/></text:span><text:span text:style-name="T1368">因已</text:span><text:span text:style-name="T1369">知</text:span><text:span text:style-name="T1370">悉加</text:span><text:span text:style-name="T1371">害</text:span><text:span text:style-name="T1372">人有所</text:span><text:span text:style-name="T1373">屬</text:span><text:span text:style-name="T1374">機關</text:span><text:span text:style-name="T1375">、</text:span><text:span text:style-name="T1376">部隊</text:span><text:span text:style-name="T1377">、</text:span><text:span text:style-name="T1378">學校</text:span><text:span text:style-name="T1379">、</text:span><text:span text:style-name="T1380">機構</text:span><text:span text:style-name="T1381">、</text:span><text:span text:style-name="T1382">僱用</text:span><text:span text:style-name="T1383">人</text:span><text:span text:style-name="T1384">，</text:span><text:span text:style-name="T1385">將</text:span><text:span text:style-name="T1386">即</text:span><text:span text:style-name="T1387">移請</text:span><text:span text:style-name="T1388">其</text:span><text:span text:style-name="T1389">所屬</text:span><text:span text:style-name="T1390">機</text:span><text:span text:style-name="T1391">關</text:span><text:span text:style-name="T1392">、</text:span><text:span text:style-name="T1393">部</text:span><text:span text:style-name="T1394">隊、</text:span><text:span text:style-name="T1395">學</text:span><text:span text:style-name="T1396">校、</text:span></text:p>
            <text:p text:style-name="P1397"><text:span text:style-name="T1398">機</text:span><text:span text:style-name="T1399">構或</text:span><text:span text:style-name="T1400">僱</text:span><text:span text:style-name="T1401">用人</text:span><text:span text:style-name="T1402">續</text:span><text:span text:style-name="T1403">為調</text:span><text:span text:style-name="T1404">查</text:span><text:span text:style-name="T1405">，並</text:span><text:span text:style-name="T1406">副</text:span><text:span text:style-name="T1407">知該</text:span><text:span text:style-name="T1408">管</text:span><text:span text:style-name="T1409">直轄</text:span><text:span text:style-name="T1410">市</text:span><text:span text:style-name="T1411">、縣</text:span><text:span text:style-name="T1412">（</text:span><text:span text:style-name="T1413">市）</text:span><text:span text:style-name="T1414">主</text:span><text:span text:style-name="T1415">管機</text:span><text:span text:style-name="T1416">關</text:span><text:span text:style-name="T1417">及申</text:span><text:span text:style-name="T1418">訴</text:span><text:span text:style-name="T1419">人。</text:span></text:p>
            <text:p text:style-name="P1420"><text:span text:style-name="T1421">□</text:span><text:span text:style-name="T1422">2</text:span><text:span text:style-name="T1423">-</text:span><text:span text:style-name="T1424">2</text:span><text:span text:style-name="T1425"><text:s/></text:span><text:span text:style-name="T1426">因已</text:span><text:span text:style-name="T1427">知</text:span><text:span text:style-name="T1428">悉加</text:span><text:span text:style-name="T1429">害</text:span><text:span text:style-name="T1430">人無所</text:span><text:span text:style-name="T1431">屬</text:span><text:span text:style-name="T1432">機關</text:span><text:span text:style-name="T1433">、</text:span><text:span text:style-name="T1434">部隊</text:span><text:span text:style-name="T1435">、</text:span><text:span text:style-name="T1436">學校</text:span><text:span text:style-name="T1437">、</text:span><text:span text:style-name="T1438">機構</text:span><text:span text:style-name="T1439">、</text:span><text:span text:style-name="T1440">僱用</text:span><text:span text:style-name="T1441">人</text:span><text:span text:style-name="T1442">，將</text:span><text:span text:style-name="T1443">即</text:span><text:span text:style-name="T1444">行調</text:span><text:span text:style-name="T1445">查</text:span><text:span text:style-name="T1446">。</text:span></text:p>
            <text:p text:style-name="P1447"><text:span text:style-name="T1448">□</text:span><text:span text:style-name="T1449">2</text:span><text:span text:style-name="T1450">-</text:span><text:span text:style-name="T1451">3</text:span><text:span text:style-name="T1452"><text:s/></text:span><text:span text:style-name="T1453">因加</text:span><text:span text:style-name="T1454">害</text:span><text:span text:style-name="T1455">人不</text:span><text:span text:style-name="T1456">明</text:span><text:span text:style-name="T1457">或不知</text:span><text:span text:style-name="T1458">有</text:span><text:span text:style-name="T1459">無所</text:span><text:span text:style-name="T1460">屬</text:span><text:span text:style-name="T1461">機關</text:span><text:span text:style-name="T1462">、</text:span><text:span text:style-name="T1463">部隊</text:span><text:span text:style-name="T1464">、</text:span><text:span text:style-name="T1465">學校</text:span><text:span text:style-name="T1466">、</text:span><text:span text:style-name="T1467">機構</text:span><text:span text:style-name="T1468">或</text:span><text:span text:style-name="T1469">僱用</text:span><text:span text:style-name="T1470">人</text:span><text:span text:style-name="T1471">，將於</text:span><text:span text:style-name="T1472"><text:s/></text:span><text:span text:style-name="T1473">7</text:span><text:span text:style-name="T1474"><text:s/></text:span><text:span text:style-name="T1475">日</text:span><text:span text:style-name="T1476">內</text:span><text:span text:style-name="T1477">查明</text:span><text:span text:style-name="T1478">；</text:span><text:span text:style-name="T1479">未能</text:span><text:span text:style-name="T1480">查</text:span><text:span text:style-name="T1481">明加</text:span></text:p>
            <text:p text:style-name="P1482"><text:span text:style-name="T1483">害</text:span><text:span text:style-name="T1484">人之</text:span><text:span text:style-name="T1485">身</text:span><text:span text:style-name="T1486">分者</text:span><text:span text:style-name="T1487">，</text:span><text:span text:style-name="T1488">應即</text:span><text:span text:style-name="T1489">就</text:span><text:span text:style-name="T1490">性騷</text:span><text:span text:style-name="T1491">擾</text:span><text:span text:style-name="T1492">之申</text:span><text:span text:style-name="T1493">訴</text:span><text:span text:style-name="T1494">逕為</text:span><text:span text:style-name="T1495">調</text:span><text:span text:style-name="T1496">查</text:span><text:span text:style-name="T1497">。</text:span></text:p>
            <text:p text:style-name="P1498"><text:span text:style-name="T1499">□</text:span><text:span text:style-name="T1500">2</text:span><text:span text:style-name="T1501">-</text:span><text:span text:style-name="T1502">4</text:span><text:span text:style-name="T1503"><text:s/></text:span><text:span text:style-name="T1504">因加</text:span><text:span text:style-name="T1505">害</text:span><text:span text:style-name="T1506">人為</text:span><text:span text:style-name="T1507">機</text:span><text:span text:style-name="T1508">關首</text:span><text:span text:style-name="T1509">長、</text:span><text:span text:style-name="T1510">部</text:span><text:span text:style-name="T1511">隊</text:span><text:span text:style-name="T1512">主官</text:span><text:span text:style-name="T1513"><text:s/></text:span><text:span text:style-name="T1514">(</text:span><text:span text:style-name="T1515">管</text:span><text:span text:style-name="T1516">)</text:span><text:span text:style-name="T1517"><text:s/></text:span><text:span text:style-name="T1518">、</text:span><text:span text:style-name="T1519">學</text:span><text:span text:style-name="T1520">校</text:span><text:span text:style-name="T1521">校</text:span><text:span text:style-name="T1522">長、</text:span><text:span text:style-name="T1523">機</text:span><text:span text:style-name="T1524">構之</text:span><text:span text:style-name="T1525">最</text:span><text:span text:style-name="T1526">高負</text:span><text:span text:style-name="T1527">責</text:span><text:span text:style-name="T1528">人、</text:span><text:span text:style-name="T1529">僱</text:span><text:span text:style-name="T1530">用</text:span><text:span text:style-name="T1531">人，</text:span><text:span text:style-name="T1532">將</text:span><text:span text:style-name="T1533">移</text:span><text:span text:style-name="T1534">請</text:span><text:span text:style-name="T1535">該機</text:span><text:span text:style-name="T1536">關</text:span><text:span text:style-name="T1537">、</text:span></text:p>
            <text:p text:style-name="P1538"><text:span text:style-name="T1539">部</text:span><text:span text:style-name="T1540">隊、</text:span><text:span text:style-name="T1541">學</text:span><text:span text:style-name="T1542">校、</text:span><text:span text:style-name="T1543">機</text:span><text:span text:style-name="T1544">構或</text:span><text:span text:style-name="T1545">僱</text:span><text:span text:style-name="T1546">用人</text:span><text:span text:style-name="T1547">所</text:span><text:span text:style-name="T1548">在地</text:span><text:span text:style-name="T1549">直</text:span><text:span text:style-name="T1550">轄市</text:span><text:span text:style-name="T1551">、</text:span><text:span text:style-name="T1552">縣</text:span><text:span text:style-name="T1553"><text:s/></text:span><text:span text:style-name="T1554">(</text:span><text:span text:style-name="T1555">市</text:span><text:span text:style-name="T1556">)</text:span><text:span text:style-name="T1557"><text:s/></text:span><text:span text:style-name="T1558">主</text:span><text:span text:style-name="T1559">管</text:span><text:span text:style-name="T1560">機關</text:span><text:span text:style-name="T1561">續</text:span><text:span text:style-name="T1562">為調</text:span><text:span text:style-name="T1563">查</text:span><text:span text:style-name="T1564">，</text:span><text:span text:style-name="T1565">並</text:span><text:span text:style-name="T1566">副</text:span><text:span text:style-name="T1567">知申</text:span><text:span text:style-name="T1568">訴</text:span><text:span text:style-name="T1569">人。</text:span></text:p>
            <text:p text:style-name="P1570"><text:span text:style-name="T1571">□</text:span><text:span text:style-name="T1572"><text:s/></text:span><text:span text:style-name="T1573">3.</text:span><text:span text:style-name="T1574">本單</text:span><text:span text:style-name="T1575">位</text:span><text:span text:style-name="T1576">為直</text:span><text:span text:style-name="T1577">轄</text:span><text:span text:style-name="T1578">市、</text:span><text:span text:style-name="T1579">縣</text:span><text:span text:style-name="T1580">（市</text:span><text:span text:style-name="T1581">）</text:span><text:span text:style-name="T1582">主管</text:span><text:span text:style-name="T1583">機</text:span><text:span text:style-name="T1584">關：</text:span></text:p>
            <text:p text:style-name="P1585"><text:span text:style-name="T1586">□</text:span><text:span text:style-name="T1587">3</text:span><text:span text:style-name="T1588">-</text:span><text:span text:style-name="T1589">1</text:span><text:span text:style-name="T1590">.</text:span><text:span text:style-name="T1591">知</text:span><text:span text:style-name="T1592">加害</text:span><text:span text:style-name="T1593">人</text:span><text:span text:style-name="T1594">有所</text:span><text:span text:style-name="T1595">屬</text:span><text:span text:style-name="T1596">機</text:span><text:span text:style-name="T1597">關</text:span><text:span text:style-name="T1598">、部隊</text:span><text:span text:style-name="T1599">、</text:span><text:span text:style-name="T1600">學校</text:span><text:span text:style-name="T1601">、</text:span><text:span text:style-name="T1602">機</text:span><text:span text:style-name="T1603">構或</text:span><text:span text:style-name="T1604">僱</text:span><text:span text:style-name="T1605">用</text:span><text:span text:style-name="T1606">人</text:span><text:span text:style-name="T1607">者</text:span><text:span text:style-name="T1608">：直轄市</text:span><text:span text:style-name="T1609">、縣</text:span><text:span text:style-name="T1610">（市</text:span><text:span text:style-name="T1611">）</text:span><text:span text:style-name="T1612">主</text:span><text:span text:style-name="T1613">管</text:span><text:span text:style-name="T1614">機關於</text:span><text:span text:style-name="T1615"><text:s/></text:span><text:span text:style-name="T1616">7</text:span><text:span text:style-name="T1617"><text:s/></text:span><text:span text:style-name="T1618">日</text:span><text:span text:style-name="T1619">內</text:span><text:span text:style-name="T1620">將上</text:span></text:p>
            <text:p text:style-name="P1621"><text:span text:style-name="T1622">開</text:span><text:span text:style-name="T1623">資料</text:span><text:span text:style-name="T1624">移</text:span><text:span text:style-name="T1625">請加</text:span><text:span text:style-name="T1626">害</text:span><text:span text:style-name="T1627">人所</text:span><text:span text:style-name="T1628">屬</text:span><text:span text:style-name="T1629">機</text:span><text:span text:style-name="T1630">關、</text:span><text:span text:style-name="T1631">部</text:span><text:span text:style-name="T1632">隊、</text:span><text:span text:style-name="T1633">學</text:span><text:span text:style-name="T1634">校、</text:span><text:span text:style-name="T1635">機構</text:span><text:span text:style-name="T1636">或</text:span><text:span text:style-name="T1637">僱用人</text:span><text:span text:style-name="T1638">處</text:span><text:span text:style-name="T1639">理，</text:span><text:span text:style-name="T1640">跨轄者</text:span><text:span text:style-name="T1641">並</text:span><text:span text:style-name="T1642">副知</text:span><text:span text:style-name="T1643">該</text:span><text:span text:style-name="T1644">地直</text:span><text:span text:style-name="T1645">轄</text:span><text:span text:style-name="T1646">市、</text:span><text:span text:style-name="T1647">縣</text:span><text:span text:style-name="T1648">（</text:span><text:span text:style-name="T1649">市</text:span><text:span text:style-name="T1650">）</text:span></text:p>
            <text:p text:style-name="P1651"><text:span text:style-name="T1652">主</text:span><text:span text:style-name="T1653">管機</text:span><text:span text:style-name="T1654">關</text:span><text:span text:style-name="T1655">。</text:span></text:p>
            <text:p text:style-name="P1656"><text:span text:style-name="T1657">□</text:span><text:span text:style-name="T1658">3</text:span><text:span text:style-name="T1659">-</text:span><text:span text:style-name="T1660">2</text:span><text:span text:style-name="T1661">.</text:span><text:span text:style-name="T1662">加</text:span><text:span text:style-name="T1663">害人</text:span><text:span text:style-name="T1664">不</text:span><text:span text:style-name="T1665">明或</text:span><text:span text:style-name="T1666">不</text:span><text:span text:style-name="T1667">知有</text:span><text:span text:style-name="T1668">無</text:span><text:span text:style-name="T1669">所屬</text:span><text:span text:style-name="T1670">機</text:span><text:span text:style-name="T1671">關</text:span><text:span text:style-name="T1672">、部</text:span><text:span text:style-name="T1673">隊</text:span><text:span text:style-name="T1674">、學校</text:span><text:span text:style-name="T1675">、</text:span><text:span text:style-name="T1676">機</text:span><text:span text:style-name="T1677">構或</text:span><text:span text:style-name="T1678">僱</text:span><text:span text:style-name="T1679">用人者</text:span><text:span text:style-name="T1680">：</text:span><text:span text:style-name="T1681">直</text:span><text:span text:style-name="T1682">轄</text:span><text:span text:style-name="T1683">市、縣</text:span><text:span text:style-name="T1684">（</text:span><text:span text:style-name="T1685">市</text:span><text:span text:style-name="T1686">）</text:span><text:span text:style-name="T1687">主</text:span><text:span text:style-name="T1688">管</text:span><text:span text:style-name="T1689">機關於</text:span></text:p>
            <text:p text:style-name="P1690"><text:span text:style-name="T1691">7</text:span><text:span text:style-name="T1692"><text:s/></text:span><text:span text:style-name="T1693">日</text:span><text:span text:style-name="T1694">內</text:span><text:span text:style-name="T1695">將上</text:span><text:span text:style-name="T1696">開</text:span><text:span text:style-name="T1697">資料</text:span><text:span text:style-name="T1698">移</text:span><text:span text:style-name="T1699">請事件</text:span><text:span text:style-name="T1700">發</text:span><text:span text:style-name="T1701">生地</text:span><text:span text:style-name="T1702">警</text:span><text:span text:style-name="T1703">察機</text:span><text:span text:style-name="T1704">關</text:span><text:span text:style-name="T1705">處理。</text:span></text:p>
            <text:p text:style-name="P1706"><text:span text:style-name="T1707">□</text:span><text:span text:style-name="T1708"><text:s/></text:span><text:span text:style-name="T1709">4.</text:span><text:span text:style-name="T1710">本單</text:span><text:span text:style-name="T1711">位</text:span><text:span text:style-name="T1712">非以</text:span><text:span text:style-name="T1713">上</text:span><text:span text:style-name="T1714">單位</text:span><text:span text:style-name="T1715">，</text:span><text:span text:style-name="T1716">將於</text:span><text:span text:style-name="T1717"><text:s/></text:span><text:span text:style-name="T1718">7</text:span><text:span text:style-name="T1719"><text:s/></text:span><text:span text:style-name="T1720">日</text:span><text:span text:style-name="T1721">內</text:span><text:span text:style-name="T1722">將本</text:span><text:span text:style-name="T1723">申</text:span><text:span text:style-name="T1724">訴書</text:span><text:span text:style-name="T1725">及</text:span><text:span text:style-name="T1726">相關資</text:span><text:span text:style-name="T1727">料</text:span><text:span text:style-name="T1728">移送</text:span><text:span text:style-name="T1729">本</text:span><text:span text:style-name="T1730">地直</text:span><text:span text:style-name="T1731">轄</text:span><text:span text:style-name="T1732">市、</text:span><text:span text:style-name="T1733">縣</text:span><text:span text:style-name="T1734">（市</text:span><text:span text:style-name="T1735">）</text:span><text:span text:style-name="T1736">主管</text:span><text:span text:style-name="T1737">機</text:span><text:span text:style-name="T1738">關處</text:span><text:span text:style-name="T1739">理</text:span><text:span text:style-name="T1740">。</text:span></text:p>
            <text:p text:style-name="P1741"><text:span text:style-name="T1742">□</text:span><text:span text:style-name="T1743"><text:s/></text:span><text:span text:style-name="T1744">5.</text:span><text:span text:style-name="T1745">本事</text:span><text:span text:style-name="T1746">件</text:span><text:span text:style-name="T1747">係屬</text:span><text:span text:style-name="T1748">性</text:span><text:span text:style-name="T1749">騷擾</text:span><text:span text:style-name="T1750">防</text:span><text:span text:style-name="T1751">治法第</text:span><text:span text:style-name="T1752"><text:s/></text:span><text:span text:style-name="T1753">2</text:span><text:span text:style-name="T1754"><text:s/></text:span><text:span text:style-name="T1755">條，</text:span><text:span text:style-name="T1756">申</text:span><text:span text:style-name="T1757">訴</text:span><text:span text:style-name="T1758">人現</text:span><text:span text:style-name="T1759">暫</text:span><text:span text:style-name="T1760">不提申</text:span><text:span text:style-name="T1761">訴，</text:span><text:span text:style-name="T1762">已</text:span><text:span text:style-name="T1763">告知</text:span><text:span text:style-name="T1764">申</text:span><text:span text:style-name="T1765">訴人</text:span><text:span text:style-name="T1766">可</text:span><text:span text:style-name="T1767">依性騷</text:span><text:span text:style-name="T1768">擾</text:span><text:span text:style-name="T1769">防治</text:span><text:span text:style-name="T1770">法</text:span><text:span text:style-name="T1771">第</text:span><text:span text:style-name="T1772"><text:s/></text:span><text:span text:style-name="T1773">1</text:span><text:span text:style-name="T1774">3</text:span><text:span text:style-name="T1775"><text:s/></text:span><text:span text:style-name="T1776">條</text:span><text:span text:style-name="T1777">於</text:span><text:span text:style-name="T1778">性</text:span></text:p>
            <text:p text:style-name="P1779"><text:span text:style-name="T1780">騷</text:span><text:span text:style-name="T1781">擾事</text:span><text:span text:style-name="T1782">件</text:span><text:span text:style-name="T1783">發生</text:span><text:span text:style-name="T1784">後</text:span><text:span text:style-name="T1785">一年</text:span><text:span text:style-name="T1786">內</text:span><text:span text:style-name="T1787">，</text:span><text:span text:style-name="T1788">向</text:span><text:span text:style-name="T1789">加</text:span><text:span text:style-name="T1790">害人</text:span><text:span text:style-name="T1791">所</text:span><text:span text:style-name="T1792">屬機</text:span><text:span text:style-name="T1793">關</text:span><text:span text:style-name="T1794">，</text:span><text:span text:style-name="T1795">部</text:span><text:span text:style-name="T1796">隊</text:span><text:span text:style-name="T1797">、</text:span><text:span text:style-name="T1798">學</text:span><text:span text:style-name="T1799">校</text:span><text:span text:style-name="T1800">、</text:span><text:span text:style-name="T1801">機</text:span><text:span text:style-name="T1802">構或</text:span><text:span text:style-name="T1803">僱</text:span><text:span text:style-name="T1804">用人</text:span><text:span text:style-name="T1805">或</text:span><text:span text:style-name="T1806">直轄</text:span><text:span text:style-name="T1807">市</text:span><text:span text:style-name="T1808">、</text:span><text:span text:style-name="T1809">縣</text:span><text:span text:style-name="T1810">(</text:span><text:span text:style-name="T1811">市</text:span><text:span text:style-name="T1812">)</text:span><text:span text:style-name="T1813">主</text:span><text:span text:style-name="T1814">管</text:span><text:span text:style-name="T1815">機關提</text:span></text:p>
            <text:p text:style-name="P1816"><text:span text:style-name="T1817">出</text:span><text:span text:style-name="T1818">申訴。</text:span></text:p>
            <text:p text:style-name="P1819"><text:span text:style-name="T1820">□</text:span><text:span text:style-name="T1821"><text:s/></text:span><text:span text:style-name="T1822">6.</text:span><text:span text:style-name="T1823">本案</text:span><text:span text:style-name="T1824">係</text:span><text:span text:style-name="T1825">屬性</text:span><text:span text:style-name="T1826">騷</text:span><text:span text:style-name="T1827">擾防</text:span><text:span text:style-name="T1828">治</text:span><text:span text:style-name="T1829">法第</text:span><text:span text:style-name="T1830"><text:s/></text:span><text:span text:style-name="T1831">2</text:span><text:span text:style-name="T1832">5</text:span><text:span text:style-name="T1833"><text:s/></text:span><text:span text:style-name="T1834">條：</text:span></text:p>
            <text:p text:style-name="P1835"><text:span text:style-name="T1836"></text:span><text:span text:style-name="T1837"><text:s/></text:span><text:span text:style-name="T1838"><text:tab/></text:span><text:span text:style-name="T1839">6-</text:span><text:span text:style-name="T1840">1</text:span><text:span text:style-name="T1841"><text:s/></text:span><text:span text:style-name="T1842">申</text:span><text:span text:style-name="T1843">訴人</text:span><text:span text:style-name="T1844">現</text:span><text:span text:style-name="T1845">暫不</text:span><text:span text:style-name="T1846">提</text:span><text:span text:style-name="T1847">申訴，</text:span><text:span text:style-name="T1848">已</text:span><text:span text:style-name="T1849">告知</text:span><text:span text:style-name="T1850">申</text:span><text:span text:style-name="T1851">訴人</text:span><text:span text:style-name="T1852">可</text:span><text:span text:style-name="T1853">依性</text:span><text:span text:style-name="T1854">騷</text:span><text:span text:style-name="T1855">擾防</text:span><text:span text:style-name="T1856">治</text:span><text:span text:style-name="T1857">法第</text:span><text:span text:style-name="T1858"><text:s/></text:span><text:span text:style-name="T1859">1</text:span><text:span text:style-name="T1860">3</text:span><text:span text:style-name="T1861"><text:s/></text:span><text:span text:style-name="T1862">條</text:span><text:span text:style-name="T1863">於性</text:span><text:span text:style-name="T1864">騷</text:span><text:span text:style-name="T1865">擾事件</text:span><text:span text:style-name="T1866">發</text:span><text:span text:style-name="T1867">生後</text:span><text:span text:style-name="T1868">一</text:span><text:span text:style-name="T1869">年內</text:span><text:span text:style-name="T1870">，</text:span><text:span text:style-name="T1871">向</text:span></text:p>
            <text:p text:style-name="P1872"><text:span text:style-name="T1873">加</text:span><text:span text:style-name="T1874">害人</text:span><text:span text:style-name="T1875">所</text:span><text:span text:style-name="T1876">屬機</text:span><text:span text:style-name="T1877">關</text:span><text:span text:style-name="T1878">、部</text:span><text:span text:style-name="T1879">隊</text:span><text:span text:style-name="T1880">、學</text:span><text:span text:style-name="T1881">校</text:span><text:span text:style-name="T1882">、機</text:span><text:span text:style-name="T1883">構</text:span><text:span text:style-name="T1884">或僱</text:span><text:span text:style-name="T1885">用</text:span><text:span text:style-name="T1886">人</text:span><text:span text:style-name="T1887">或直</text:span><text:span text:style-name="T1888">轄市</text:span><text:span text:style-name="T1889">、</text:span><text:span text:style-name="T1890">縣</text:span><text:span text:style-name="T1891">(</text:span><text:span text:style-name="T1892">市</text:span><text:span text:style-name="T1893">)</text:span><text:span text:style-name="T1894">主管</text:span><text:span text:style-name="T1895">機</text:span><text:span text:style-name="T1896">關提</text:span><text:span text:style-name="T1897">出</text:span><text:span text:style-name="T1898">申訴。</text:span></text:p>
            <text:p text:style-name="P1899"><text:span text:style-name="T1900"></text:span><text:span text:style-name="T1901"><text:s/></text:span><text:span text:style-name="T1902"><text:tab/></text:span><text:span text:style-name="T1903">6-2</text:span><text:span text:style-name="T1904">.</text:span><text:span text:style-name="T1905">申</text:span><text:span text:style-name="T1906">訴</text:span><text:span text:style-name="T1907">人現</text:span><text:span text:style-name="T1908">暫</text:span><text:span text:style-name="T1909">不提</text:span><text:span text:style-name="T1910">告</text:span><text:span text:style-name="T1911">訴，</text:span><text:span text:style-name="T1912">已</text:span><text:span text:style-name="T1913">告知</text:span><text:span text:style-name="T1914">申</text:span><text:span text:style-name="T1915">訴人</text:span><text:span text:style-name="T1916">可</text:span><text:span text:style-name="T1917">依刑</text:span><text:span text:style-name="T1918">事</text:span><text:span text:style-name="T1919">訴訟</text:span><text:span text:style-name="T1920">法</text:span><text:span text:style-name="T1921">第</text:span><text:span text:style-name="T1922"><text:s/></text:span><text:span text:style-name="T1923">2</text:span><text:span text:style-name="T1924">3</text:span><text:span text:style-name="T1925">7</text:span><text:span text:style-name="T1926"><text:s/></text:span><text:span text:style-name="T1927">條，</text:span><text:span text:style-name="T1928">應</text:span><text:span text:style-name="T1929">自</text:span><text:span text:style-name="T1930">得為</text:span><text:span text:style-name="T1931">告</text:span><text:span text:style-name="T1932">訴</text:span><text:span text:style-name="T1933">之</text:span><text:span text:style-name="T1934">人知</text:span><text:span text:style-name="T1935">悉</text:span><text:span text:style-name="T1936">犯人</text:span><text:span text:style-name="T1937">之</text:span><text:span text:style-name="T1938">時</text:span></text:p>
            <text:p text:style-name="P1939"><text:span text:style-name="T1940">起</text:span><text:span text:style-name="T1941">，於</text:span><text:span text:style-name="T1942"><text:s/></text:span><text:span text:style-name="T1943">6</text:span><text:span text:style-name="T1944"><text:s/></text:span><text:span text:style-name="T1945">個月</text:span><text:span text:style-name="T1946">內</text:span><text:span text:style-name="T1947">提起</text:span><text:span text:style-name="T1948">告</text:span><text:span text:style-name="T1949">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7">
            <text:p text:style-name="P1952"><text:span text:style-name="T1953">上</text:span><text:span text:style-name="T1954">情</text:span><text:span text:style-name="T1955">經</text:span><text:span text:style-name="T1956">當</text:span><text:span text:style-name="T1957">場</text:span><text:span text:style-name="T1958">告知</text:span><text:span text:style-name="T1959">申</text:span><text:span text:style-name="T1960">訴</text:span><text:span text:style-name="T1961">人</text:span><text:span text:style-name="T1962">或交</text:span><text:span text:style-name="T1963">付</text:span><text:span text:style-name="T1964">閱</text:span><text:span text:style-name="T1965">覽</text:span><text:span text:style-name="T1966">，</text:span><text:span text:style-name="T1967">申</text:span><text:span text:style-name="T1968">訴人</text:span><text:span text:style-name="T1969">認</text:span><text:span text:style-name="T1970">為</text:span><text:span text:style-name="T1971">無</text:span><text:span text:style-name="T1972">誤。</text:span></text:p>
            <text:p text:style-name="P1973"><text:span text:style-name="T1974">申</text:span><text:span text:style-name="T1975">訴</text:span><text:span text:style-name="T1976">人</text:span><text:span text:style-name="T1977">(</text:span><text:span text:style-name="T1978">法</text:span><text:span text:style-name="T1979">定</text:span><text:span text:style-name="T1980">代</text:span><text:span text:style-name="T1981">理</text:span><text:span text:style-name="T1982">人</text:span><text:span text:style-name="T1983">或</text:span><text:span text:style-name="T1984">委任</text:span><text:span text:style-name="T1985">代</text:span><text:span text:style-name="T1986">理</text:span><text:span text:style-name="T1987">人</text:span><text:span text:style-name="T1988">)</text:span><text:span text:style-name="T1989">簽</text:span><text:span text:style-name="T1990">名</text:span><text:span text:style-name="T1991">或</text:span><text:span text:style-name="T1992">蓋</text:span><text:span text:style-name="T1993">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4"><text:span text:style-name="T1995">備</text:span><text:span text:style-name="T1996">註</text:span><text:span text:style-name="T1997">：</text:span><text:span text:style-name="T1998">1</text:span><text:span text:style-name="T1999">.</text:span><text:span text:style-name="T2000">本</text:span><text:span text:style-name="T2001">申訴</text:span><text:span text:style-name="T2002">書</text:span><text:span text:style-name="T2003">填</text:span><text:span text:style-name="T2004">寫</text:span><text:span text:style-name="T2005">完畢</text:span><text:span text:style-name="T2006">後</text:span><text:span text:style-name="T2007">，</text:span><text:span text:style-name="T2008">「</text:span><text:span text:style-name="T2009">初</text:span><text:span text:style-name="T2010">次</text:span><text:span text:style-name="T2011">接獲</text:span><text:span text:style-name="T2012">單</text:span><text:span text:style-name="T2013">位</text:span><text:span text:style-name="T2014">」</text:span><text:span text:style-name="T2015">應影印</text:span><text:span text:style-name="T2016"><text:s/></text:span><text:span text:style-name="T2017">1</text:span><text:span text:style-name="T2018"><text:s/></text:span><text:span text:style-name="T2019">份</text:span><text:span text:style-name="T2020">予</text:span><text:span text:style-name="T2021">申</text:span><text:span text:style-name="T2022">訴人</text:span><text:span text:style-name="T2023">留</text:span><text:span text:style-name="T2024">存。</text:span></text:p>
      <text:p text:style-name="P2025"><text:span text:style-name="T2026">2.</text:span><text:span text:style-name="T2027">提</text:span><text:span text:style-name="T2028">出</text:span><text:span text:style-name="T2029">申</text:span><text:span text:style-name="T2030">訴</text:span><text:span text:style-name="T2031">書者</text:span><text:span text:style-name="T2032">，</text:span><text:span text:style-name="T2033">將</text:span><text:span text:style-name="T2034">標</text:span><text:span text:style-name="T2035">題之</text:span><text:span text:style-name="T2036">「</text:span><text:span text:style-name="T2037">紀</text:span><text:span text:style-name="T2038">錄</text:span><text:span text:style-name="T2039">」</text:span><text:span text:style-name="T2040">2</text:span><text:span text:style-name="T2041"><text:s/></text:span><text:span text:style-name="T2042">字</text:span><text:span text:style-name="T2043">及</text:span><text:span text:style-name="T2044">「紀</text:span><text:span text:style-name="T2045">錄</text:span><text:span text:style-name="T2046">人簽</text:span><text:span text:style-name="T2047">名</text:span><text:span text:style-name="T2048">或</text:span><text:span text:style-name="T2049">蓋</text:span><text:span text:style-name="T2050">章</text:span><text:span text:style-name="T2051">」</text:span><text:span text:style-name="T2052">欄刪</text:span><text:span text:style-name="T2053">除</text:span><text:span text:style-name="T2054">。</text:span></text:p>
      <text:p text:style-name="P2055"><text:span text:style-name="T2056">3.</text:span><text:span text:style-name="T2057">機</text:span><text:span text:style-name="T2058">關</text:span><text:span text:style-name="T2059">、</text:span><text:span text:style-name="T2060">部</text:span><text:span text:style-name="T2061">隊、</text:span><text:span text:style-name="T2062">學</text:span><text:span text:style-name="T2063">校</text:span><text:span text:style-name="T2064">、</text:span><text:span text:style-name="T2065">機構</text:span><text:span text:style-name="T2066">或</text:span><text:span text:style-name="T2067">僱</text:span><text:span text:style-name="T2068">用</text:span><text:span text:style-name="T2069">人</text:span><text:span text:style-name="T2070">，</text:span><text:span text:style-name="T2071">應於</text:span><text:span text:style-name="T2072">申</text:span><text:span text:style-name="T2073">訴</text:span><text:span text:style-name="T2074">或</text:span><text:span text:style-name="T2075">移送</text:span><text:span text:style-name="T2076">到</text:span><text:span text:style-name="T2077">達</text:span><text:span text:style-name="T2078">之</text:span><text:span text:style-name="T2079">日起</text:span><text:span text:style-name="T2080"><text:s/></text:span><text:span text:style-name="T2081">7</text:span><text:span text:style-name="T2082"><text:s/></text:span><text:span text:style-name="T2083">日</text:span><text:span text:style-name="T2084">內</text:span><text:span text:style-name="T2085">開</text:span><text:span text:style-name="T2086">始</text:span><text:span text:style-name="T2087">調查</text:span><text:span text:style-name="T2088">，</text:span><text:span text:style-name="T2089">並</text:span><text:span text:style-name="T2090">應</text:span><text:span text:style-name="T2091">於</text:span><text:span text:style-name="T2092"><text:s/></text:span><text:span text:style-name="T2093">2</text:span><text:span text:style-name="T2094"><text:s/></text:span><text:span text:style-name="T2095">個月</text:span><text:span text:style-name="T2096">內</text:span><text:span text:style-name="T2097">調</text:span></text:p>
      <text:p text:style-name="P2098"><text:span text:style-name="T2099">查</text:span><text:span text:style-name="T2100">完</text:span><text:span text:style-name="T2101">成</text:span><text:span text:style-name="T2102">；</text:span><text:span text:style-name="T2103">必</text:span><text:span text:style-name="T2104">要時</text:span><text:span text:style-name="T2105">，</text:span><text:span text:style-name="T2106">得延長</text:span><text:span text:style-name="T2107"><text:s/></text:span><text:span text:style-name="T2108">1</text:span><text:span text:style-name="T2109"><text:s/></text:span><text:span text:style-name="T2110">個</text:span><text:span text:style-name="T2111">月</text:span><text:span text:style-name="T2112">，</text:span><text:span text:style-name="T2113">並</text:span><text:span text:style-name="T2114">應</text:span><text:span text:style-name="T2115">通知</text:span><text:span text:style-name="T2116">當</text:span><text:span text:style-name="T2117">事</text:span><text:span text:style-name="T2118">人</text:span><text:span text:style-name="T2119">。</text:span></text:p>
      <text:p text:style-name="P2120"><text:span text:style-name="T2121">4.</text:span><text:span text:style-name="T2122">本</text:span><text:span text:style-name="T2123">申</text:span><text:span text:style-name="T2124">訴</text:span><text:span text:style-name="T2125">書</text:span><text:span text:style-name="T2126">（紀</text:span><text:span text:style-name="T2127">錄</text:span><text:span text:style-name="T2128">）</text:span><text:span text:style-name="T2129">所</text:span><text:span text:style-name="T2130">載當</text:span><text:span text:style-name="T2131">事</text:span><text:span text:style-name="T2132">人</text:span><text:span text:style-name="T2133">相</text:span><text:span text:style-name="T2134">關</text:span><text:span text:style-name="T2135">資</text:span><text:span text:style-name="T2136">料，</text:span><text:span text:style-name="T2137">除</text:span><text:span text:style-name="T2138">有</text:span><text:span text:style-name="T2139">調</text:span><text:span text:style-name="T2140">查之</text:span><text:span text:style-name="T2141">必</text:span><text:span text:style-name="T2142">要</text:span><text:span text:style-name="T2143">或</text:span><text:span text:style-name="T2144">基</text:span><text:span text:style-name="T2145">於</text:span><text:span text:style-name="T2146">公共</text:span><text:span text:style-name="T2147">安</text:span><text:span text:style-name="T2148">全</text:span><text:span text:style-name="T2149">之</text:span><text:span text:style-name="T2150">考量</text:span><text:span text:style-name="T2151">者</text:span><text:span text:style-name="T2152">外</text:span><text:span text:style-name="T2153">，</text:span><text:span text:style-name="T2154">應</text:span><text:span text:style-name="T2155">予</text:span><text:span text:style-name="T2156">保密。</text:span></text:p>
      <text:p text:style-name="P2157"><text:span text:style-name="T2158">法定代</text:span><text:span text:style-name="T2159">理</text:span><text:span text:style-name="T2160">人資料</text:span><text:span text:style-name="T2161">表</text:span><text:span text:style-name="T2162">（依行政程</text:span><text:span text:style-name="T2163">序</text:span><text:span text:style-name="T2164">法第</text:span><text:span text:style-name="T2165"><text:s/></text:span><text:span text:style-name="T2166">22</text:span><text:span text:style-name="T2167"><text:s/></text:span><text:span text:style-name="T2168">條規</text:span><text:span text:style-name="T2169">定</text:span><text:span text:style-name="T2170">，</text:span><text:span text:style-name="T2171">未滿</text:span><text:span text:style-name="T2172"><text:s/></text:span><text:span text:style-name="T2173">20</text:span><text:span text:style-name="T2174"><text:s/></text:span><text:span text:style-name="T2175">歲</text:span><text:span text:style-name="T2176">且</text:span><text:span text:style-name="T2177">未婚之未成年</text:span><text:span text:style-name="T2178">者</text:span><text:span text:style-name="T2179">之性騷擾申</text:span><text:span text:style-name="T2180">訴</text:span><text:span text:style-name="T2181">，</text:span></text:p>
      <text:p text:style-name="P2182"><text:span text:style-name="T2183"><draw:g draw:z-index="251658240" draw:name="Group 32" draw:id="id54" draw:style-name="a54" text:anchor-type="paragraph"><svg:title/><svg:desc/><draw:custom-shape svg:x="0.70139in" svg:y="0.2625in" svg:width="7.03819in" svg:height="0.00139in" draw:id="id40" draw:style-name="a40" draw:name="Freeform 60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draw:custom-shape svg:x="0.71181in" svg:y="0.27361in" svg:width="0.00139in" svg:height="1.87569in" draw:id="id41" draw:style-name="a41" draw:name="Freeform 58"><svg:title/><svg:desc/><draw:enhanced-geometry draw:type="non-primitive" svg:viewBox="0 0 1270 1715135" draw:enhanced-path="M 0 0 L 0 1714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5135"/><draw:equation draw:name="f8" draw:formula="0 / ?f6"/><draw:equation draw:name="f9" draw:formula="250190 / ?f7"/><draw:equation draw:name="f10" draw:formula="1964690 / ?f7"/><draw:equation draw:name="f11" draw:formula="1270 / ?f6"/><draw:equation draw:name="f12" draw:formula="0 / ?f7"/><draw:equation draw:name="f13" draw:formula="1715135 / ?f7"/></draw:enhanced-geometry></draw:custom-shape><draw:custom-shape svg:x="1.04028in" svg:y="0.26181in" svg:width="0.00139in" svg:height="1.88681in" draw:id="id42" draw:style-name="a42" draw:name="Freeform 56"><svg:title/><svg:desc/><draw:enhanced-geometry draw:type="non-primitive" svg:viewBox="0 0 1270 1725295" draw:enhanced-path="M 0 0 L 0 1725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5295"/><draw:equation draw:name="f8" draw:formula="0 / ?f6"/><draw:equation draw:name="f9" draw:formula="239395 / ?f7"/><draw:equation draw:name="f10" draw:formula="1964690 / ?f7"/><draw:equation draw:name="f11" draw:formula="1270 / ?f6"/><draw:equation draw:name="f12" draw:formula="0 / ?f7"/><draw:equation draw:name="f13" draw:formula="1725295 / ?f7"/></draw:enhanced-geometry></draw:custom-shape><draw:custom-shape svg:x="1.95347in" svg:y="0.26667in" svg:width="0.00139in" svg:height="1.88194in" draw:id="id43" draw:style-name="a43" draw:name="Freeform 54"><svg:title/><svg:desc/><draw:enhanced-geometry draw:type="non-primitive" svg:viewBox="0 0 1270 1720850" draw:enhanced-path="M 0 0 L 0 1720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850"/><draw:equation draw:name="f8" draw:formula="0 / ?f6"/><draw:equation draw:name="f9" draw:formula="243840 / ?f7"/><draw:equation draw:name="f10" draw:formula="1964690 / ?f7"/><draw:equation draw:name="f11" draw:formula="1270 / ?f6"/><draw:equation draw:name="f12" draw:formula="0 / ?f7"/><draw:equation draw:name="f13" draw:formula="1720850 / ?f7"/></draw:enhanced-geometry></draw:custom-shape><draw:custom-shape svg:x="3.03889in" svg:y="0.26667in" svg:width="0.00139in" svg:height="0.36319in" draw:id="id44" draw:style-name="a44" draw:name="Freeform 52"><svg:title/><svg:desc/><draw:enhanced-geometry draw:type="non-primitive" svg:viewBox="0 0 1270 332105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105"/><draw:equation draw:name="f8" draw:formula="0 / ?f6"/><draw:equation draw:name="f9" draw:formula="243840 / ?f7"/><draw:equation draw:name="f10" draw:formula="575945 / ?f7"/><draw:equation draw:name="f11" draw:formula="1270 / ?f6"/><draw:equation draw:name="f12" draw:formula="0 / ?f7"/><draw:equation draw:name="f13" draw:formula="332105 / ?f7"/></draw:enhanced-geometry></draw:custom-shape><draw:custom-shape svg:x="3.53889in" svg:y="0.26667in" svg:width="0.00139in" svg:height="0.36319in" draw:id="id45" draw:style-name="a45" draw:name="Freeform 50"><svg:title/><svg:desc/><draw:enhanced-geometry draw:type="non-primitive" svg:viewBox="0 0 1270 332105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105"/><draw:equation draw:name="f8" draw:formula="0 / ?f6"/><draw:equation draw:name="f9" draw:formula="243840 / ?f7"/><draw:equation draw:name="f10" draw:formula="575945 / ?f7"/><draw:equation draw:name="f11" draw:formula="1270 / ?f6"/><draw:equation draw:name="f12" draw:formula="0 / ?f7"/><draw:equation draw:name="f13" draw:formula="332105 / ?f7"/></draw:enhanced-geometry></draw:custom-shape><draw:custom-shape svg:x="4.4125in" svg:y="0.26667in" svg:width="0.00139in" svg:height="0.73681in" draw:id="id46" draw:style-name="a46" draw:name="Freeform 48"><svg:title/><svg:desc/><draw:enhanced-geometry draw:type="non-primitive" svg:viewBox="0 0 1270 673735" draw:enhanced-path="M 0 0 L 0 673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243840 / ?f7"/><draw:equation draw:name="f10" draw:formula="917575 / ?f7"/><draw:equation draw:name="f11" draw:formula="1270 / ?f6"/><draw:equation draw:name="f12" draw:formula="0 / ?f7"/><draw:equation draw:name="f13" draw:formula="673735 / ?f7"/></draw:enhanced-geometry></draw:custom-shape><draw:custom-shape svg:x="5.26944in" svg:y="0.26667in" svg:width="0.00139in" svg:height="0.73681in" draw:id="id47" draw:style-name="a47" draw:name="Freeform 46"><svg:title/><svg:desc/><draw:enhanced-geometry draw:type="non-primitive" svg:viewBox="0 0 1270 673735" draw:enhanced-path="M 0 0 L 0 673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243840 / ?f7"/><draw:equation draw:name="f10" draw:formula="917575 / ?f7"/><draw:equation draw:name="f11" draw:formula="1270 / ?f6"/><draw:equation draw:name="f12" draw:formula="0 / ?f7"/><draw:equation draw:name="f13" draw:formula="673735 / ?f7"/></draw:enhanced-geometry></draw:custom-shape><draw:custom-shape svg:x="7.72986in" svg:y="0.27361in" svg:width="0.00139in" svg:height="1.87569in" draw:id="id48" draw:style-name="a48" draw:name="Freeform 44"><svg:title/><svg:desc/><draw:enhanced-geometry draw:type="non-primitive" svg:viewBox="0 0 1270 1715135" draw:enhanced-path="M 0 0 L 0 1714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5135"/><draw:equation draw:name="f8" draw:formula="0 / ?f6"/><draw:equation draw:name="f9" draw:formula="250190 / ?f7"/><draw:equation draw:name="f10" draw:formula="1964690 / ?f7"/><draw:equation draw:name="f11" draw:formula="1270 / ?f6"/><draw:equation draw:name="f12" draw:formula="0 / ?f7"/><draw:equation draw:name="f13" draw:formula="1715135 / ?f7"/></draw:enhanced-geometry></draw:custom-shape><draw:custom-shape svg:x="1.03056in" svg:y="0.63542in" svg:width="6.70972in" svg:height="0.00139in" draw:id="id49" draw:style-name="a49" draw:name="Freeform 42"><svg:title/><svg:desc/><draw:enhanced-geometry draw:type="non-primitive" svg:viewBox="0 0 6135370 127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1270"/><draw:equation draw:name="f8" draw:formula="0 / ?f6"/><draw:equation draw:name="f9" draw:formula="0 / ?f7"/><draw:equation draw:name="f10" draw:formula="6135370 / ?f6"/><draw:equation draw:name="f11" draw:formula="1270 / ?f7"/></draw:enhanced-geometry></draw:custom-shape><draw:custom-shape svg:x="1.03056in" svg:y="1.00833in" svg:width="6.70972in" svg:height="0.00139in" draw:id="id50" draw:style-name="a50" draw:name="Freeform 40"><svg:title/><svg:desc/><draw:enhanced-geometry draw:type="non-primitive" svg:viewBox="0 0 6135370 127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1270"/><draw:equation draw:name="f8" draw:formula="0 / ?f6"/><draw:equation draw:name="f9" draw:formula="0 / ?f7"/><draw:equation draw:name="f10" draw:formula="6135370 / ?f6"/><draw:equation draw:name="f11" draw:formula="1270 / ?f7"/></draw:enhanced-geometry></draw:custom-shape><draw:custom-shape svg:x="1.03056in" svg:y="1.4125in" svg:width="6.70972in" svg:height="0.00139in" draw:id="id51" draw:style-name="a51" draw:name="Freeform 38"><svg:title/><svg:desc/><draw:enhanced-geometry draw:type="non-primitive" svg:viewBox="0 0 6135370 127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1270"/><draw:equation draw:name="f8" draw:formula="0 / ?f6"/><draw:equation draw:name="f9" draw:formula="0 / ?f7"/><draw:equation draw:name="f10" draw:formula="6135370 / ?f6"/><draw:equation draw:name="f11" draw:formula="1270 / ?f7"/></draw:enhanced-geometry></draw:custom-shape><draw:custom-shape svg:x="1.03056in" svg:y="1.81736in" svg:width="6.70972in" svg:height="0.00139in" draw:id="id52" draw:style-name="a52" draw:name="Freeform 36"><svg:title/><svg:desc/><draw:enhanced-geometry draw:type="non-primitive" svg:viewBox="0 0 6135370 1270" draw:enhanced-path="M 0 0 L 613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5370"/><draw:equation draw:name="f7" draw:formula="?f4 / 1270"/><draw:equation draw:name="f8" draw:formula="0 / ?f6"/><draw:equation draw:name="f9" draw:formula="0 / ?f7"/><draw:equation draw:name="f10" draw:formula="6135370 / ?f6"/><draw:equation draw:name="f11" draw:formula="1270 / ?f7"/></draw:enhanced-geometry></draw:custom-shape><draw:custom-shape svg:x="0.70139in" svg:y="2.15903in" svg:width="7.03819in" svg:height="0.00139in" draw:id="id53" draw:style-name="a53" draw:name="Freeform 34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/draw:g></text:span><text:span text:style-name="T2184">應由其</text:span><text:span text:style-name="T2185">法</text:span><text:span text:style-name="T2186">定代理人提出。）</text:span></text:p>
      <text:p text:style-name="P2187"/>
      <text:p text:style-name="P2188"><text:span text:style-name="T2189">法</text:span><text:span text:style-name="T2190"><text:tab/></text:span><text:span text:style-name="T2191">姓</text:span><text:span text:style-name="T2192"><text:tab/></text:span><text:span text:style-name="T2193">名</text:span><text:span text:style-name="T2194"><text:tab/></text:span><text:span text:style-name="T2195">性</text:span><text:span text:style-name="T2196">別</text:span><text:span text:style-name="T2197"><text:tab/></text:span><text:span text:style-name="T2198">□</text:span><text:span text:style-name="T2199">男</text:span><text:span text:style-name="T2200"><text:s/></text:span><text:span text:style-name="T2201">□</text:span><text:span text:style-name="T2202">女</text:span><text:span text:style-name="T2203"><text:tab/></text:span><text:span text:style-name="T2204">出生年</text:span><text:span text:style-name="T2205">月</text:span><text:span text:style-name="T2206">日</text:span><text:span text:style-name="T2207"><text:tab/></text:span><text:span text:style-name="T2208">年</text:span><text:span text:style-name="T2209"><text:tab/></text:span><text:span text:style-name="T2210">月</text:span><text:span text:style-name="T2211"><text:tab/></text:span><text:span text:style-name="T2212">日（</text:span><text:span text:style-name="T2213"><text:tab/></text:span><text:span text:style-name="T2214">歲）</text:span></text:p>
      <text:p text:style-name="P2215"><text:span text:style-name="T2216">定</text:span></text:p>
      <text:section text:name="Sect12" text:style-name="S12">
        <text:soft-page-break/>
        <text:p text:style-name="P2217"><text:span text:style-name="T2218"><draw:frame draw:z-index="251660288" draw:id="id55" draw:style-name="a55" draw:name="Text Box 31" text:anchor-type="paragraph" svg:x="0.75694in" svg:y="0.02917in" svg:width="0.16667in" svg:height="0.16667in" style:rel-width="scale" style:rel-height="scale"><draw:text-box><text:p text:style-name="P2219">代</text:p></draw:text-box><svg:title/><svg:desc/></draw:frame></text:span><text:span text:style-name="T2220">身分</text:span><text:span text:style-name="T2221">證</text:span><text:span text:style-name="T2222">統一編</text:span><text:span text:style-name="T2223">號</text:span></text:p>
        <text:p text:style-name="P2224"><text:span text:style-name="T2225">理</text:span><text:span text:style-name="T2226"><text:tab/></text:span><text:span text:style-name="T2227">（或</text:span><text:span text:style-name="T2228">護</text:span><text:span text:style-name="T2229">照號碼</text:span><text:span text:style-name="T2230">）</text:span></text:p>
        <text:soft-page-break/>
        <text:p text:style-name="P2231"><text:span text:style-name="T2232">聯</text:span><text:span text:style-name="T2233">絡</text:span><text:span text:style-name="T2234"><text:s/></text:span><text:span text:style-name="T2235">電</text:span><text:span text:style-name="T2236">話</text:span><text:span text:style-name="T2237"><text:s/></text:span></text:p>
      </text:section>
      <text:section text:name="Sect13" text:style-name="S13">
        <text:soft-page-break/>
        <text:p text:style-name="P2238"><text:span text:style-name="T2239">人</text:span><text:span text:style-name="T2240"><text:tab/></text:span><text:span text:style-name="T2241">住</text:span><text:span text:style-name="T2242">（居</text:span><text:span text:style-name="T2243">）</text:span><text:span text:style-name="T2244">所</text:span><text:span text:style-name="T2245"><text:tab/></text:span><text:span text:style-name="T2246">縣</text:span></text:p>
        <text:p text:style-name="P2247"><text:span text:style-name="T2248">資</text:span><text:span text:style-name="T2249"><text:tab/></text:span><text:span text:style-name="T2250">市</text:span></text:p>
        <text:p text:style-name="P2251"><text:span text:style-name="T2252">料</text:span></text:p>
        <text:soft-page-break/>
        <text:p text:style-name="P2253"><text:span text:style-name="T2254">鄉鎮</text:span><text:span text:style-name="T2255"><text:tab/></text:span><text:span text:style-name="T2256">村</text:span><text:span text:style-name="T2257"><text:tab/></text:span><text:span text:style-name="T2258">路</text:span></text:p>
        <text:p text:style-name="P2259"><text:span text:style-name="T2260">市</text:span><text:span text:style-name="T2261">區</text:span><text:span text:style-name="T2262"><text:tab/></text:span><text:span text:style-name="T2263">里</text:span><text:span text:style-name="T2264"><text:tab/></text:span><text:span text:style-name="T2265">街</text:span></text:p>
        <text:soft-page-break/>
        <text:p text:style-name="P2266"><text:span text:style-name="T2267">段</text:span></text:p>
        <text:p text:style-name="P2268"><text:span text:style-name="T2269">巷</text:span><text:span text:style-name="T2270"><text:tab/></text:span><text:span text:style-name="T2271">弄</text:span><text:span text:style-name="T2272"><text:tab/></text:span><text:span text:style-name="T2273">號</text:span><text:span text:style-name="T2274"><text:tab/></text:span><text:span text:style-name="T2275">樓</text:span></text:p>
      </text:section>
      <text:section text:name="Sect14" text:style-name="S14">
        <text:soft-page-break/>
        <text:p text:style-name="P2276"><text:span text:style-name="T2277">職</text:span><text:span text:style-name="T2278">業</text:span><text:span text:style-name="T2279"><text:tab/></text:span><text:span text:style-name="T2280">□</text:span><text:span text:style-name="T2281">學生</text:span><text:span text:style-name="T2282">□</text:span><text:span text:style-name="T2283">服務</text:span><text:span text:style-name="T2284">業</text:span><text:span text:style-name="T2285">□</text:span><text:span text:style-name="T2286">專</text:span><text:span text:style-name="T2287">門</text:span><text:span text:style-name="T2288">職業</text:span><text:span text:style-name="T2289">□</text:span><text:span text:style-name="T2290">農林</text:span><text:span text:style-name="T2291">漁</text:span><text:span text:style-name="T2292">牧</text:span><text:span text:style-name="T2293">□</text:span><text:span text:style-name="T2294">工</text:span><text:span text:style-name="T2295">礦業</text:span><text:span text:style-name="T2296">□</text:span><text:span text:style-name="T2297">商業</text:span><text:span text:style-name="T2298">□</text:span><text:span text:style-name="T2299">公務</text:span><text:span text:style-name="T2300">人</text:span><text:span text:style-name="T2301">員</text:span><text:span text:style-name="T2302">□</text:span><text:span text:style-name="T2303">教</text:span><text:span text:style-name="T2304">職人</text:span><text:span text:style-name="T2305">員</text:span><text:span text:style-name="T2306">□</text:span><text:span text:style-name="T2307">軍人</text:span></text:p>
        <text:p text:style-name="P2308"><text:span text:style-name="T2309">□</text:span><text:span text:style-name="T2310">警察</text:span><text:span text:style-name="T2311">□</text:span><text:span text:style-name="T2312">神職</text:span><text:span text:style-name="T2313">人</text:span><text:span text:style-name="T2314">員</text:span><text:span text:style-name="T2315">□</text:span><text:span text:style-name="T2316">家</text:span><text:span text:style-name="T2317">庭管</text:span><text:span text:style-name="T2318">理</text:span><text:span text:style-name="T2319">□</text:span><text:span text:style-name="T2320">退</text:span><text:span text:style-name="T2321">休</text:span><text:span text:style-name="T2322">□</text:span><text:span text:style-name="T2323">無</text:span><text:span text:style-name="T2324">工</text:span><text:span text:style-name="T2325">作</text:span><text:span text:style-name="T2326">□</text:span><text:span text:style-name="T2327">其</text:span><text:span text:style-name="T2328">他</text:span><text:span text:style-name="T2329">□</text:span><text:span text:style-name="T2330">不</text:span><text:span text:style-name="T2331">詳</text:span></text:p>
        <text:p text:style-name="P2332">關<text:tab/>係</text:p>
        <text:p text:style-name="P2333"/>
        <text:p text:style-name="P2334"><text:span text:style-name="T2335"><draw:g draw:z-index="251659264" draw:name="Group 2" draw:id="id70" draw:style-name="a70" text:anchor-type="paragraph"><svg:title/><svg:desc/><draw:custom-shape svg:x="0.70139in" svg:y="0.26111in" svg:width="7.03819in" svg:height="0.00139in" draw:id="id56" draw:style-name="a56" draw:name="Freeform 30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draw:custom-shape svg:x="0.71181in" svg:y="0.27153in" svg:width="0.00139in" svg:height="1.80347in" draw:id="id57" draw:style-name="a57" draw:name="Freeform 28"><svg:title/><svg:desc/><draw:enhanced-geometry draw:type="non-primitive" svg:viewBox="0 0 1270 1649095" draw:enhanced-path="M 0 0 L 0 164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9095"/><draw:equation draw:name="f8" draw:formula="0 / ?f6"/><draw:equation draw:name="f9" draw:formula="248285 / ?f7"/><draw:equation draw:name="f10" draw:formula="1898015 / ?f7"/><draw:equation draw:name="f11" draw:formula="1270 / ?f6"/><draw:equation draw:name="f12" draw:formula="0 / ?f7"/><draw:equation draw:name="f13" draw:formula="1649095 / ?f7"/></draw:enhanced-geometry></draw:custom-shape><draw:custom-shape svg:x="1.04028in" svg:y="0.26528in" svg:width="0.00139in" svg:height="1.81042in" draw:id="id58" draw:style-name="a58" draw:name="Freeform 26"><svg:title/><svg:desc/><draw:enhanced-geometry draw:type="non-primitive" svg:viewBox="0 0 1270 1655445" draw:enhanced-path="M 0 0 L 0 1655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5445"/><draw:equation draw:name="f8" draw:formula="0 / ?f6"/><draw:equation draw:name="f9" draw:formula="242570 / ?f7"/><draw:equation draw:name="f10" draw:formula="1898015 / ?f7"/><draw:equation draw:name="f11" draw:formula="1270 / ?f6"/><draw:equation draw:name="f12" draw:formula="0 / ?f7"/><draw:equation draw:name="f13" draw:formula="1655445 / ?f7"/></draw:enhanced-geometry></draw:custom-shape><draw:custom-shape svg:x="1.95347in" svg:y="0.26528in" svg:width="0.00139in" svg:height="1.54514in" draw:id="id59" draw:style-name="a59" draw:name="Freeform 24"><svg:title/><svg:desc/><draw:enhanced-geometry draw:type="non-primitive" svg:viewBox="0 0 1270 1412875" draw:enhanced-path="M 0 0 L 0 1412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2875"/><draw:equation draw:name="f8" draw:formula="0 / ?f6"/><draw:equation draw:name="f9" draw:formula="242570 / ?f7"/><draw:equation draw:name="f10" draw:formula="1655445 / ?f7"/><draw:equation draw:name="f11" draw:formula="1270 / ?f6"/><draw:equation draw:name="f12" draw:formula="0 / ?f7"/><draw:equation draw:name="f13" draw:formula="1412875 / ?f7"/></draw:enhanced-geometry></draw:custom-shape><draw:custom-shape svg:x="3.03889in" svg:y="0.26528in" svg:width="0.00139in" svg:height="0.36319in" draw:id="id60" draw:style-name="a60" draw:name="Freeform 22"><svg:title/><svg:desc/><draw:enhanced-geometry draw:type="non-primitive" svg:viewBox="0 0 1270 332105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105"/><draw:equation draw:name="f8" draw:formula="0 / ?f6"/><draw:equation draw:name="f9" draw:formula="242570 / ?f7"/><draw:equation draw:name="f10" draw:formula="574675 / ?f7"/><draw:equation draw:name="f11" draw:formula="1270 / ?f6"/><draw:equation draw:name="f12" draw:formula="0 / ?f7"/><draw:equation draw:name="f13" draw:formula="332105 / ?f7"/></draw:enhanced-geometry></draw:custom-shape><draw:custom-shape svg:x="3.53889in" svg:y="0.26528in" svg:width="0.00139in" svg:height="0.36319in" draw:id="id61" draw:style-name="a61" draw:name="Freeform 20"><svg:title/><svg:desc/><draw:enhanced-geometry draw:type="non-primitive" svg:viewBox="0 0 1270 332105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105"/><draw:equation draw:name="f8" draw:formula="0 / ?f6"/><draw:equation draw:name="f9" draw:formula="242570 / ?f7"/><draw:equation draw:name="f10" draw:formula="574675 / ?f7"/><draw:equation draw:name="f11" draw:formula="1270 / ?f6"/><draw:equation draw:name="f12" draw:formula="0 / ?f7"/><draw:equation draw:name="f13" draw:formula="332105 / ?f7"/></draw:enhanced-geometry></draw:custom-shape><draw:custom-shape svg:x="4.4125in" svg:y="0.26528in" svg:width="0.00139in" svg:height="0.73681in" draw:id="id62" draw:style-name="a62" draw:name="Freeform 18"><svg:title/><svg:desc/><draw:enhanced-geometry draw:type="non-primitive" svg:viewBox="0 0 1270 673735" draw:enhanced-path="M 0 0 L 0 673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242570 / ?f7"/><draw:equation draw:name="f10" draw:formula="916305 / ?f7"/><draw:equation draw:name="f11" draw:formula="1270 / ?f6"/><draw:equation draw:name="f12" draw:formula="0 / ?f7"/><draw:equation draw:name="f13" draw:formula="673735 / ?f7"/></draw:enhanced-geometry></draw:custom-shape><draw:custom-shape svg:x="5.26944in" svg:y="0.26528in" svg:width="0.00139in" svg:height="0.73681in" draw:id="id63" draw:style-name="a63" draw:name="Freeform 16"><svg:title/><svg:desc/><draw:enhanced-geometry draw:type="non-primitive" svg:viewBox="0 0 1270 673735" draw:enhanced-path="M 0 0 L 0 673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242570 / ?f7"/><draw:equation draw:name="f10" draw:formula="916305 / ?f7"/><draw:equation draw:name="f11" draw:formula="1270 / ?f6"/><draw:equation draw:name="f12" draw:formula="0 / ?f7"/><draw:equation draw:name="f13" draw:formula="673735 / ?f7"/></draw:enhanced-geometry></draw:custom-shape><draw:custom-shape svg:x="7.72986in" svg:y="0.27153in" svg:width="0.00139in" svg:height="1.80347in" draw:id="id64" draw:style-name="a64" draw:name="Freeform 14"><svg:title/><svg:desc/><draw:enhanced-geometry draw:type="non-primitive" svg:viewBox="0 0 1270 1649095" draw:enhanced-path="M 0 0 L 0 164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9095"/><draw:equation draw:name="f8" draw:formula="0 / ?f6"/><draw:equation draw:name="f9" draw:formula="248285 / ?f7"/><draw:equation draw:name="f10" draw:formula="1898015 / ?f7"/><draw:equation draw:name="f11" draw:formula="1270 / ?f6"/><draw:equation draw:name="f12" draw:formula="0 / ?f7"/><draw:equation draw:name="f13" draw:formula="1649095 / ?f7"/></draw:enhanced-geometry></draw:custom-shape><draw:custom-shape svg:x="1.03542in" svg:y="0.63333in" svg:width="6.70486in" svg:height="0.00139in" draw:id="id65" draw:style-name="a65" draw:name="Freeform 12"><svg:title/><svg:desc/><draw:enhanced-geometry draw:type="non-primitive" svg:viewBox="0 0 6130925 1270" draw:enhanced-path="M 0 0 L 613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"/><draw:equation draw:name="f8" draw:formula="0 / ?f6"/><draw:equation draw:name="f9" draw:formula="0 / ?f7"/><draw:equation draw:name="f10" draw:formula="6130925 / ?f6"/><draw:equation draw:name="f11" draw:formula="1270 / ?f7"/></draw:enhanced-geometry></draw:custom-shape><draw:custom-shape svg:x="1.03542in" svg:y="1.00694in" svg:width="6.70486in" svg:height="0.00139in" draw:id="id66" draw:style-name="a66" draw:name="Freeform 10"><svg:title/><svg:desc/><draw:enhanced-geometry draw:type="non-primitive" svg:viewBox="0 0 6130925 1270" draw:enhanced-path="M 0 0 L 613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"/><draw:equation draw:name="f8" draw:formula="0 / ?f6"/><draw:equation draw:name="f9" draw:formula="0 / ?f7"/><draw:equation draw:name="f10" draw:formula="6130925 / ?f6"/><draw:equation draw:name="f11" draw:formula="1270 / ?f7"/></draw:enhanced-geometry></draw:custom-shape><draw:custom-shape svg:x="1.03542in" svg:y="1.41181in" svg:width="6.70486in" svg:height="0.00139in" draw:id="id67" draw:style-name="a67" draw:name="Freeform 8"><svg:title/><svg:desc/><draw:enhanced-geometry draw:type="non-primitive" svg:viewBox="0 0 6130925 1270" draw:enhanced-path="M 0 0 L 613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"/><draw:equation draw:name="f8" draw:formula="0 / ?f6"/><draw:equation draw:name="f9" draw:formula="0 / ?f7"/><draw:equation draw:name="f10" draw:formula="6130925 / ?f6"/><draw:equation draw:name="f11" draw:formula="1270 / ?f7"/></draw:enhanced-geometry></draw:custom-shape><draw:custom-shape svg:x="1.03542in" svg:y="1.81528in" svg:width="6.70486in" svg:height="0.00139in" draw:id="id68" draw:style-name="a68" draw:name="Freeform 6"><svg:title/><svg:desc/><draw:enhanced-geometry draw:type="non-primitive" svg:viewBox="0 0 6130925 1270" draw:enhanced-path="M 0 0 L 6130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"/><draw:equation draw:name="f8" draw:formula="0 / ?f6"/><draw:equation draw:name="f9" draw:formula="0 / ?f7"/><draw:equation draw:name="f10" draw:formula="6130925 / ?f6"/><draw:equation draw:name="f11" draw:formula="1270 / ?f7"/></draw:enhanced-geometry></draw:custom-shape><draw:custom-shape svg:x="0.70139in" svg:y="2.08542in" svg:width="7.03819in" svg:height="0.00139in" draw:id="id69" draw:style-name="a69" draw:name="Freeform 4"><svg:title/><svg:desc/><draw:enhanced-geometry draw:type="non-primitive" svg:viewBox="0 0 6435725 1270" draw:enhanced-path="M 0 0 L 6436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270"/><draw:equation draw:name="f8" draw:formula="0 / ?f6"/><draw:equation draw:name="f9" draw:formula="0 / ?f7"/><draw:equation draw:name="f10" draw:formula="6436360 / ?f6"/><draw:equation draw:name="f11" draw:formula="6435725 / ?f6"/><draw:equation draw:name="f12" draw:formula="1270 / ?f7"/></draw:enhanced-geometry></draw:custom-shape></draw:g></text:span><text:span text:style-name="T2336">委任代</text:span><text:span text:style-name="T2337">理</text:span><text:span text:style-name="T2338">人資料表（無者免填）</text:span></text:p>
        <text:p text:style-name="P2339"/>
        <text:p text:style-name="P2340"><text:span text:style-name="T2341">姓</text:span><text:span text:style-name="T2342"><text:tab/></text:span><text:span text:style-name="T2343">名</text:span><text:span text:style-name="T2344"><text:tab/></text:span><text:span text:style-name="T2345">性</text:span><text:span text:style-name="T2346">別</text:span><text:span text:style-name="T2347"><text:tab/></text:span><text:span text:style-name="T2348">□</text:span><text:span text:style-name="T2349">男</text:span><text:span text:style-name="T2350"><text:s/></text:span><text:span text:style-name="T2351">□</text:span><text:span text:style-name="T2352">女</text:span><text:span text:style-name="T2353"><text:tab/></text:span><text:span text:style-name="T2354">出生年</text:span><text:span text:style-name="T2355">月</text:span><text:span text:style-name="T2356">日</text:span><text:span text:style-name="T2357"><text:tab/></text:span><text:span text:style-name="T2358">年</text:span><text:span text:style-name="T2359"><text:tab/></text:span><text:span text:style-name="T2360">月</text:span><text:span text:style-name="T2361"><text:tab/></text:span><text:span text:style-name="T2362">日（</text:span><text:span text:style-name="T2363"><text:tab/></text:span><text:span text:style-name="T2364">歲）</text:span></text:p>
        <text:p text:style-name="P2365"><text:span text:style-name="T2366">委</text:span></text:p>
      </text:section>
      <text:section text:name="Sect15" text:style-name="S15">
        <text:soft-page-break/>
        <text:p text:style-name="P2367"><text:span text:style-name="T2368">任</text:span><text:span text:style-name="T2369"><text:s/></text:span><text:span text:style-name="T2370">身分</text:span><text:span text:style-name="T2371">證</text:span><text:span text:style-name="T2372">統一編</text:span><text:span text:style-name="T2373">號</text:span></text:p>
        <text:p text:style-name="P2374"><text:span text:style-name="T2375">代</text:span><text:span text:style-name="T2376"><text:s/></text:span><text:span text:style-name="T2377">（或</text:span><text:span text:style-name="T2378">護</text:span><text:span text:style-name="T2379">照號碼</text:span><text:span text:style-name="T2380">）</text:span></text:p>
        <text:soft-page-break/>
        <text:p text:style-name="P2381"><text:span text:style-name="T2382">聯</text:span><text:span text:style-name="T2383">絡</text:span><text:span text:style-name="T2384"><text:s/></text:span><text:span text:style-name="T2385">電</text:span><text:span text:style-name="T2386">話</text:span><text:span text:style-name="T2387"><text:s/></text:span></text:p>
      </text:section>
      <text:section text:name="Sect16" text:style-name="S16">
        <text:soft-page-break/>
        <text:p text:style-name="P2388"><text:span text:style-name="T2389">理</text:span><text:span text:style-name="T2390"><text:tab/></text:span><text:span text:style-name="T2391">縣</text:span></text:p>
        <text:p text:style-name="P2392"><text:span text:style-name="T2393">人</text:span><text:span text:style-name="T2394"><text:tab/></text:span><text:span text:style-name="T2395">住</text:span><text:span text:style-name="T2396">（居</text:span><text:span text:style-name="T2397">）</text:span><text:span text:style-name="T2398">所</text:span><text:span text:style-name="T2399"><text:tab/></text:span><text:span text:style-name="T2400">市</text:span></text:p>
        <text:p text:style-name="P2401"><text:span text:style-name="T2402">資</text:span></text:p>
        <text:soft-page-break/>
        <text:p text:style-name="P2403"><text:span text:style-name="T2404">鄉鎮</text:span><text:span text:style-name="T2405"><text:tab/></text:span><text:span text:style-name="T2406">村</text:span><text:span text:style-name="T2407"><text:tab/></text:span><text:span text:style-name="T2408">路</text:span></text:p>
        <text:p text:style-name="P2409"><text:span text:style-name="T2410">市</text:span><text:span text:style-name="T2411">區</text:span><text:span text:style-name="T2412"><text:tab/></text:span><text:span text:style-name="T2413">里</text:span><text:span text:style-name="T2414"><text:tab/></text:span><text:span text:style-name="T2415">街</text:span></text:p>
        <text:soft-page-break/>
        <text:p text:style-name="P2416"><text:span text:style-name="T2417">段</text:span></text:p>
        <text:p text:style-name="P2418"><text:span text:style-name="T2419">巷</text:span><text:span text:style-name="T2420"><text:tab/></text:span><text:span text:style-name="T2421">弄</text:span><text:span text:style-name="T2422"><text:tab/></text:span><text:span text:style-name="T2423">號</text:span><text:span text:style-name="T2424"><text:tab/></text:span><text:span text:style-name="T2425">樓</text:span></text:p>
      </text:section>
      <text:section text:name="Sect17" text:style-name="S17">
        <text:soft-page-break/>
        <text:p text:style-name="P2426"><text:span text:style-name="T2427">料</text:span><text:span text:style-name="T2428"><text:tab/></text:span><text:span text:style-name="T2429">職</text:span><text:span text:style-name="T2430">業</text:span><text:span text:style-name="T2431"><text:tab/></text:span><text:span text:style-name="T2432">□</text:span><text:span text:style-name="T2433">學生</text:span><text:span text:style-name="T2434">□</text:span><text:span text:style-name="T2435">服務</text:span><text:span text:style-name="T2436">業</text:span><text:span text:style-name="T2437">□</text:span><text:span text:style-name="T2438">專</text:span><text:span text:style-name="T2439">門</text:span><text:span text:style-name="T2440">職業</text:span><text:span text:style-name="T2441">□</text:span><text:span text:style-name="T2442">農林</text:span><text:span text:style-name="T2443">漁</text:span><text:span text:style-name="T2444">牧</text:span><text:span text:style-name="T2445">□</text:span><text:span text:style-name="T2446">工</text:span><text:span text:style-name="T2447">礦業</text:span><text:span text:style-name="T2448">□</text:span><text:span text:style-name="T2449">商業</text:span><text:span text:style-name="T2450">□</text:span><text:span text:style-name="T2451">公務</text:span><text:span text:style-name="T2452">人</text:span><text:span text:style-name="T2453">員</text:span><text:span text:style-name="T2454">□</text:span><text:span text:style-name="T2455">教</text:span><text:span text:style-name="T2456">職人</text:span><text:span text:style-name="T2457">員</text:span><text:span text:style-name="T2458">□</text:span><text:span text:style-name="T2459">軍人</text:span></text:p>
        <text:p text:style-name="P2460"><text:span text:style-name="T2461">□</text:span><text:span text:style-name="T2462">警察</text:span><text:span text:style-name="T2463">□</text:span><text:span text:style-name="T2464">神職</text:span><text:span text:style-name="T2465">人</text:span><text:span text:style-name="T2466">員</text:span><text:span text:style-name="T2467">□</text:span><text:span text:style-name="T2468">家</text:span><text:span text:style-name="T2469">庭管</text:span><text:span text:style-name="T2470">理</text:span><text:span text:style-name="T2471">□</text:span><text:span text:style-name="T2472">退</text:span><text:span text:style-name="T2473">休</text:span><text:span text:style-name="T2474">□</text:span><text:span text:style-name="T2475">無</text:span><text:span text:style-name="T2476">工</text:span><text:span text:style-name="T2477">作</text:span><text:span text:style-name="T2478">□</text:span><text:span text:style-name="T2479">其</text:span><text:span text:style-name="T2480">他</text:span><text:span text:style-name="T2481">□</text:span><text:span text:style-name="T2482">不</text:span><text:span text:style-name="T2483">詳</text:span></text:p>
        <text:p text:style-name="P2484"><text:span text:style-name="T2485">＊檢附</text:span><text:span text:style-name="T2486">委</text:span><text:span text:style-name="T2487">任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388in" fo:margin-bottom="0.35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72in"/>
      </style:header-style>
      <style:footer-style>
        <style:header-footer-properties style:dynamic-spacing="true" fo:min-height="0.12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1805in" fo:margin-left="0.625in" fo:margin-bottom="0.4861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內文" style:family="paragraph">
      <style:paragraph-properties fo:margin-bottom="0in" fo:line-height="0.1388in"/>
    </style:style>
    <style:style style:name="T1164" style:parent-style-name="預設段落字型" style:family="text">
      <style:text-properties style:language-asian="zh" style:country-asian="TW"/>
    </style:style>
    <style:style style:name="P116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1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1.18125in" svg:width="0.125in" svg:height="0.1659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63"><text:span text:style-name="T1164"><draw:frame draw:z-index="251657728" draw:id="id39" draw:style-name="a39" draw:name="Text Box 1" text:anchor-type="paragraph" svg:x="4.07153in" svg:y="11.18125in" svg:width="0.125in" svg:height="0.16597in" style:rel-width="scale" style:rel-height="scale"><draw:text-box><text:p text:style-name="P1165"><text:span text:style-name="T116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Emily</dc:creator>
    <meta:creation-date>2019-12-17T10:12:00Z</meta:creation-date>
    <dc:date>2019-12-17T10:12:00Z</dc:date>
    <meta:template xlink:href="Normal.dotm" xlink:type="simple"/>
    <meta:editing-cycles>2</meta:editing-cycles>
    <meta:editing-duration>PT0S</meta:editing-duration>
    <meta:user-defined meta:name="Created" meta:value-type="date">2017-12-19T00:00:00Z</meta:user-defined>
    <meta:user-defined meta:name="LastSaved" meta:value-type="date">2019-12-17T00:00:00Z</meta:user-defined>
    <meta:document-statistic meta:page-count="2" meta:paragraph-count="6" meta:word-count="492" meta:character-count="3295" meta:row-count="23" meta:non-whitespace-character-count="2809"/>
  </office:meta>
</office:document-meta>
</file>