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line-height="0.3333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line-height="0.4166in" fo:margin-left="0in">
        <style:tab-stops>
          <style:tab-stop style:type="left" style:position="0.3486in"/>
          <style:tab-stop style:type="left" style:position="0.515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" style:parent-style-name="Standard" style:family="paragraph">
      <style:paragraph-properties fo:line-height="0.4166in" fo:margin-left="0.4951in" fo:text-indent="-0.4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4" style:parent-style-name="Standard" style:family="paragraph">
      <style:paragraph-properties fo:line-height="0.4166in" fo:margin-left="0.4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7" style:parent-style-name="Internetlink" style:family="text">
      <style:text-properties style:font-name="標楷體" style:font-name-asian="標楷體" style:font-name-complex="標楷體" fo:color="#000000" fo:font-size="18pt" style:font-size-asian="18pt" style:font-size-complex="18pt" style:text-underline-type="none"/>
    </style:style>
  </office:automatic-styles>
  <office:body>
    <office:text text:use-soft-page-breaks="true">
      <text:p text:style-name="P1">Line官方帳號訊息</text:p>
      <text:p text:style-name="P2"/>
      <text:p text:style-name="P3"><text:span text:style-name="T4">一、敬請於</text:span><text:span text:style-name="T5">109</text:span><text:span text:style-name="T6">年</text:span><text:span text:style-name="T7">3</text:span><text:span text:style-name="T8">月</text:span><text:span text:style-name="T9">6</text:span><text:span text:style-name="T10">日至</text:span><text:span text:style-name="T11">19</text:span><text:span text:style-name="T12">日登載。</text:span></text:p>
      <text:p text:style-name="P13">二、登載內容：</text:p>
      <text:p text:style-name="P14"><text:span text:style-name="T15">109</text:span><text:span text:style-name="T16">年警察人員特考、一般警察人員特考及鐵路人員特考報名。</text:span><text:a xlink:href="https://wwwc.moex.gov.tw/main/exam/wFrmExamDetail.aspx?c=109070" office:target-frame-name="_top" xlink:show="replace"><text:span text:style-name="T17">https://wwwc.moex.gov.tw/main/exam/wFrmExamDetail.aspx?c=10907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0632</meta:initial-creator>
    <dc:creator>Aish</dc:creator>
    <meta:creation-date>2020-02-27T11:33:00Z</meta:creation-date>
    <dc:date>2020-02-27T11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