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4.223cm" fo:margin-right="0cm" fo:line-height="1.058cm" fo:text-indent="-4.223cm" style:auto-text-indent="false">
        <style:tab-stops>
          <style:tab-stop style:position="1.501cm"/>
          <style:tab-stop style:position="1.75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1.249cm" fo:margin-right="0cm" fo:line-height="1.058cm" fo:text-align="justify" style:justify-single-word="false" fo:text-indent="0cm" style:auto-text-indent="false">
        <style:tab-stops>
          <style:tab-stop style:position="15.252cm"/>
        </style:tab-stops>
      </style:paragraph-properties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清單段落" style:list-style-name="WW8Num1">
      <style:paragraph-properties fo:margin-left="1.259cm" fo:margin-right="0cm" fo:line-height="1.058cm" fo:text-indent="-1.259cm" style:auto-text-indent="false">
        <style:tab-stops>
          <style:tab-stop style:position="1.309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公共電子看板訊息</text:p>
      <text:p text:style-name="P1"/>
      <text:list xml:id="list288607036" text:style-name="WW8Num1">
        <text:list-item>
          <text:p text:style-name="P5">敬請於109年3月9日至23日登載。</text:p>
        </text:list-item>
      </text:list>
      <text:p text:style-name="P2">二、登載內容：</text:p>
      <text:p text:style-name="P3"><text:span text:style-name="T2">考選部訊息：</text:span><text:span text:style-name="T1">109年公務人員高普考試，</text:span><text:span text:style-name="T2">自109年3月13日至23日受理網路報名，有意報考之民眾請至考選部全球資訊網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, .D·￠Ae" style:font-family-generic="script" fo:font-size="18pt" style:font-name-asian="標楷體" style:font-family-asian="標楷體, .D·￠Ae" style:font-family-generic-asian="script" style:font-size-asian="18pt" style:font-name-complex="標楷體" style:font-family-complex="標楷體, .D·￠Ae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632</meta:initial-creator>
    <meta:creation-date>2019-01-30T15:01:00</meta:creation-date>
    <dc:date>2020-02-27T13:54:24.439000000</dc:date>
    <meta:print-date>2018-01-31T10:51:00</meta:print-date>
    <meta:editing-cycles>24</meta:editing-cycles>
    <meta:editing-duration>PT33M11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4" meta:word-count="86" meta:character-count="95" meta:non-whitespace-character-count="95"/>
  </office:meta>
</office:document-meta>
</file>