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/>
      <style:text-properties fo:font-size="12pt" style:font-size-asian="12pt" style:font-size-complex="12pt"/>
    </style:style>
    <style:style style:name="P4" style:parent-style-name="純文字" style:family="paragraph">
      <style:paragraph-properties style:snap-to-layout-grid="false" fo:line-height="0.1666in"/>
      <style:text-properties fo:font-size="12pt" style:font-size-asian="12pt" style:font-size-complex="12pt"/>
    </style:style>
    <style:style style:name="TableColumn6" style:family="table-column">
      <style:table-column-properties style:column-width="6.9465in"/>
    </style:style>
    <style:style style:name="Table5" style:family="table">
      <style:table-properties style:width="6.9465in" fo:margin-left="0in" table:align="left"/>
    </style:style>
    <style:style style:name="TableRow7" style:family="table-row">
      <style:table-row-properties style:min-row-height="0.0312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Row27" style:family="table-row">
      <style:table-row-properties style:min-row-height="0.0312in" fo:keep-together="always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0" style:family="table-row">
      <style:table-row-properties style:min-row-height="0.0312in" fo:keep-together="alway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3" style:family="table-row">
      <style:table-row-properties style:min-row-height="0.0312in" fo:keep-together="alway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6" style:family="table-row">
      <style:table-row-properties style:min-row-height="0.0312in" fo:keep-together="alway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9" style:family="table-row">
      <style:table-row-properties style:min-row-height="0.0312in" fo:keep-together="always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2" style:family="table-row">
      <style:table-row-properties style:min-row-height="0.0312in" fo:keep-together="alway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0312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8" style:family="table-row">
      <style:table-row-properties style:min-row-height="0.0312in" fo:keep-together="alway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1" style:family="table-row">
      <style:table-row-properties style:min-row-height="0.0312in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4" style:family="table-row">
      <style:table-row-properties style:min-row-height="0.0312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7" style:family="table-row">
      <style:table-row-properties style:min-row-height="0.0312in" fo:keep-together="alway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0" style:family="table-row">
      <style:table-row-properties style:min-row-height="0.0312in" fo:keep-together="alway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3" style:family="table-row">
      <style:table-row-properties style:min-row-height="0.0312in" fo:keep-together="alway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6" style:family="table-row">
      <style:table-row-properties style:min-row-height="0.0312in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194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94in" style:font-size-complex="12pt"/>
    </style:style>
    <style:style style:name="T71" style:parent-style-name="預設段落字型" style:family="text">
      <style:text-properties style:font-name="標楷體" style:font-name-asian="標楷體" fo:letter-spacing="-0.0194in" style:font-size-complex="12pt"/>
    </style:style>
    <style:style style:name="T72" style:parent-style-name="預設段落字型" style:family="text">
      <style:text-properties style:font-name="標楷體" style:font-name-asian="標楷體" fo:letter-spacing="-0.0194in" style:font-size-complex="12pt"/>
    </style:style>
    <style:style style:name="T73" style:parent-style-name="預設段落字型" style:family="text">
      <style:text-properties style:font-name="標楷體" style:font-name-asian="標楷體" fo:letter-spacing="-0.0194in" style:font-size-complex="12pt"/>
    </style:style>
    <style:style style:name="TableRow74" style:family="table-row">
      <style:table-row-properties style:min-row-height="0.0312in" fo:keep-together="alway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7" style:family="table-row">
      <style:table-row-properties style:min-row-height="0.0312in" fo:keep-together="alway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0" style:family="table-row">
      <style:table-row-properties style:min-row-height="0.0312in" fo:keep-together="always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3" style:family="table-row">
      <style:table-row-properties style:min-row-height="0.0312in" fo:keep-together="always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6" style:family="table-row">
      <style:table-row-properties style:min-row-height="0.0312in" fo:keep-together="always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9" style:family="table-row">
      <style:table-row-properties style:min-row-height="0.0312in" fo:keep-together="alway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2" style:family="table-row">
      <style:table-row-properties style:min-row-height="0.0312in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5" style:family="table-row">
      <style:table-row-properties style:min-row-height="0.0312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8" style:family="table-row">
      <style:table-row-properties style:min-row-height="0.0312in" fo:keep-together="alway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1" style:family="table-row">
      <style:table-row-properties style:min-row-height="0.0312in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4" style:family="table-row">
      <style:table-row-properties style:min-row-height="0.0312in" fo:keep-together="always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07" style:family="table-row">
      <style:table-row-properties style:min-row-height="0.0312in" fo:keep-together="alway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10" style:family="table-row">
      <style:table-row-properties style:min-row-height="0.0312in" fo:keep-together="alway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13" style:family="table-row">
      <style:table-row-properties style:min-row-height="0.0312in" fo:keep-together="alway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16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11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8" style:parent-style-name="純文字" style:family="paragraph">
      <style:paragraph-properties style:snap-to-layout-grid="false" fo:text-align="center" fo:line-height="0.2222in"/>
    </style:style>
    <style:style style:name="T119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8" style:family="table-column">
      <style:table-column-properties style:column-width="1.45in" style:use-optimal-column-width="false"/>
    </style:style>
    <style:style style:name="TableColumn129" style:family="table-column">
      <style:table-column-properties style:column-width="1.875in" style:use-optimal-column-width="false"/>
    </style:style>
    <style:style style:name="TableColumn130" style:family="table-column">
      <style:table-column-properties style:column-width="0.25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127" style:family="table">
      <style:table-properties style:width="6.95in" fo:margin-left="0.125in" table:align="left"/>
    </style:style>
    <style:style style:name="TableRow135" style:family="table-row">
      <style:table-row-properties style:min-row-height="0.402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4715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69" style:family="table-row">
      <style:table-row-properties style:min-row-height="0.75in"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3326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 fo:text-inden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326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4715in"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1937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3326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4659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4" style:family="table-row">
      <style:table-row-properties style:min-row-height="2.4145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6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7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8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239" style:parent-style-name="內文" style:family="paragraph">
      <style:paragraph-properties style:snap-to-layout-grid="false" fo:text-align="center" fo:line-height="150%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center" fo:line-height="150%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9" style:parent-style-name="純文字" style:family="paragraph">
      <style:paragraph-properties style:snap-to-layout-grid="false" fo:line-height="0.2083in"/>
      <style:text-properties fo:color="#00B0F0" fo:font-size="12pt" style:font-size-asian="12pt" style:font-size-complex="12pt"/>
    </style:style>
    <style:style style:name="P250" style:parent-style-name="內文" style:family="paragraph">
      <style:paragraph-properties fo:margin-right="0.4902in" fo:text-indent="0.2944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fo:background-color="#FFFFFF"/>
    </style:style>
    <style:style style:name="T260" style:parent-style-name="預設段落字型" style:family="text">
      <style:text-properties style:font-name="新細明體" style:font-name-complex="新細明體" style:font-size-complex="12pt" fo:background-color="#FFFFFF"/>
    </style:style>
    <style:style style:name="T261" style:parent-style-name="預設段落字型" style:family="text">
      <style:text-properties style:font-name-asian="標楷體" style:font-size-complex="12pt" fo:background-color="#FFFFFF"/>
    </style:style>
    <style:style style:name="T262" style:parent-style-name="預設段落字型" style:family="text">
      <style:text-properties style:font-name-asian="標楷體" style:font-size-complex="12pt" fo:background-color="#FFFFFF"/>
    </style:style>
    <style:style style:name="P263" style:parent-style-name="內文" style:family="paragraph">
      <style:paragraph-properties fo:margin-right="0.5in" fo:text-indent="4.9215in"/>
    </style:style>
    <style:style style:name="T264" style:parent-style-name="預設段落字型" style:family="text">
      <style:text-properties style:font-name-asian="標楷體" style:font-size-complex="12pt" fo:background-color="#FFFFFF"/>
    </style:style>
    <style:style style:name="T265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266" style:parent-style-name="預設段落字型" style:family="text">
      <style:text-properties style:font-name-asian="標楷體" style:font-size-complex="12pt" fo:background-color="#FFFFFF"/>
    </style:style>
    <style:style style:name="T267" style:parent-style-name="預設段落字型" style:family="text">
      <style:text-properties style:font-name-asian="標楷體" style:font-size-complex="12pt" fo:background-color="#FFFFFF"/>
    </style:style>
    <style:style style:name="TableColumn269" style:family="table-column">
      <style:table-column-properties style:column-width="1.7305in"/>
    </style:style>
    <style:style style:name="TableColumn270" style:family="table-column">
      <style:table-column-properties style:column-width="1.7715in"/>
    </style:style>
    <style:style style:name="TableColumn271" style:family="table-column">
      <style:table-column-properties style:column-width="1.7506in"/>
    </style:style>
    <style:style style:name="TableColumn272" style:family="table-column">
      <style:table-column-properties style:column-width="1.7513in"/>
    </style:style>
    <style:style style:name="Table268" style:family="table">
      <style:table-properties style:width="7.0041in" fo:margin-left="0in" table:align="center"/>
    </style:style>
    <style:style style:name="TableRow273" style:family="table-row">
      <style:table-row-properties style:min-row-height="0.3736in"/>
    </style:style>
    <style:style style:name="TableCell2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82" style:family="table-row">
      <style:table-row-properties style:min-row-height="0.3736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91" style:family="table-row">
      <style:table-row-properties style:min-row-height="0.3833in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298" style:family="table-row">
      <style:table-row-properties style:min-row-height="0.8666in" fo:keep-together="always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Webdings" style:font-name-asian="Webdings" style:font-name-complex="Webdings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line-height="0.2361in" fo:margin-left="1.8118in" fo:text-indent="-1.8118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line-height="0.2361in" fo:margin-left="0.2958in" fo:text-indent="-0.2958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line-height="0.2361in" fo:margin-left="1.8118in" fo:text-indent="-1.8118in">
        <style:tab-stops/>
      </style:paragraph-properties>
      <style:text-properties style:font-name-asian="標楷體" fo:color="#000000" style:font-size-complex="12pt"/>
    </style:style>
    <style:style style:name="P326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7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29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30" style:parent-style-name="內文" style:family="paragraph">
      <style:text-properties style:font-size-complex="12pt"/>
    </style:style>
    <style:style style:name="P33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center" fo:line-height="150%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center" fo:line-height="150%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margin-right="0.4902in" fo:text-indent="0.2944in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 fo:background-color="#FFFFFF"/>
    </style:style>
    <style:style style:name="T352" style:parent-style-name="預設段落字型" style:family="text">
      <style:text-properties style:font-name="新細明體" style:font-name-complex="新細明體" style:font-size-complex="12pt" fo:background-color="#FFFFFF"/>
    </style:style>
    <style:style style:name="T353" style:parent-style-name="預設段落字型" style:family="text">
      <style:text-properties style:font-name-asian="標楷體" style:font-size-complex="12pt" fo:background-color="#FFFFFF"/>
    </style:style>
    <style:style style:name="T354" style:parent-style-name="預設段落字型" style:family="text">
      <style:text-properties style:font-name-asian="標楷體" style:font-size-complex="12pt" fo:background-color="#FFFFFF"/>
    </style:style>
    <style:style style:name="P355" style:parent-style-name="內文" style:family="paragraph">
      <style:paragraph-properties fo:margin-right="0.5in" fo:text-indent="4.9215in"/>
    </style:style>
    <style:style style:name="T356" style:parent-style-name="預設段落字型" style:family="text">
      <style:text-properties style:font-name-asian="標楷體" style:font-size-complex="12pt" fo:background-color="#FFFFFF"/>
    </style:style>
    <style:style style:name="T357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358" style:parent-style-name="預設段落字型" style:family="text">
      <style:text-properties style:font-name-asian="標楷體" style:font-size-complex="12pt" fo:background-color="#FFFFFF"/>
    </style:style>
    <style:style style:name="T359" style:parent-style-name="預設段落字型" style:family="text">
      <style:text-properties style:font-name-asian="標楷體" style:font-size-complex="12pt" fo:background-color="#FFFFFF"/>
    </style:style>
    <style:style style:name="TableColumn361" style:family="table-column">
      <style:table-column-properties style:column-width="1.7305in"/>
    </style:style>
    <style:style style:name="TableColumn362" style:family="table-column">
      <style:table-column-properties style:column-width="1.7715in"/>
    </style:style>
    <style:style style:name="TableColumn363" style:family="table-column">
      <style:table-column-properties style:column-width="1.7506in"/>
    </style:style>
    <style:style style:name="TableColumn364" style:family="table-column">
      <style:table-column-properties style:column-width="1.7513in"/>
    </style:style>
    <style:style style:name="Table360" style:family="table">
      <style:table-properties style:width="7.0041in" fo:margin-left="0in" table:align="center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374" style:family="table-row">
      <style:table-row-properties style:min-row-height="0.3833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381" style:family="table-row">
      <style:table-row-properties style:min-row-height="1.2569in" fo:keep-together="always"/>
    </style:style>
    <style:style style:name="TableCell3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ebdings" style:font-name-asian="Webdings" style:font-name-complex="Webdings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625in" fo:text-indent="0.41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361in" fo:margin-left="1.8104in" fo:text-indent="-1.5152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394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395" style:parent-style-name="純文字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396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98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399" style:parent-style-name="內文" style:family="paragraph">
      <style:paragraph-properties fo:text-align="justify" fo:line-height="0.2916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09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0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1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2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13" style:parent-style-name="內文" style:family="paragraph">
      <style:paragraph-properties fo:text-align="justify" fo:line-height="0.2638in" fo:margin-left="0.754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414" style:parent-style-name="內文" style:family="paragraph">
      <style:paragraph-properties fo:text-align="justify" fo:line-height="0.2638in" fo:margin-left="0.7541in" fo:text-indent="-0.361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P416" style:parent-style-name="內文" style:family="paragraph">
      <style:paragraph-properties fo:text-align="justify" fo:line-height="0.2638in" fo:margin-left="0.7541in" fo:text-indent="-0.3611in">
        <style:tab-stops/>
      </style:paragraph-properties>
    </style:style>
    <style:style style:name="P417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letter-spacing="0.0194in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08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start" fo:margin-top="0.125in" fo:line-height="0.2083in" fo:margin-left="0.5in" fo:margin-right="-0.000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純文字" style:family="paragraph">
      <style:paragraph-properties style:snap-to-layout-grid="false" fo:line-height="200%"/>
      <style:text-properties fo:font-size="12pt" style:font-size-asian="12pt" style:font-size-complex="12pt"/>
    </style:style>
    <style:style style:name="P430" style:parent-style-name="內文" style:family="paragraph">
      <style:paragraph-properties style:snap-to-layout-grid="false" fo:margin-top="0.125in" fo:line-height="0.2083in" fo:margin-right="-0.000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125in" fo:line-height="0.2083in" fo:margin-right="-0.000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id="id0" draw:style-name="a0" draw:name="文字方塊 2" text:anchor-type="paragraph" svg:x="0.01042in" svg:y="-0.00069in" svg:width="0.73125in" svg:height="0.35in" style:rel-width="scale" style:rel-height="scale"><draw:text-box><text:p text:style-name="內文"/></draw:text-box><svg:title/><svg:desc/></draw:frame></text:span><text:span text:style-name="T11">臺北市立中山女子高級中學</text:span><text:span text:style-name="T12">114</text:span><text:span text:style-name="T13">學年度第</text:span><text:span text:style-name="T14">2</text:span><text:span text:style-name="T15">次</text:span><text:bookmark-start text:name="_Hlk215474891"/><text:span text:style-name="T16">本土語教學支援人員</text:span><text:bookmark-end text:name="_Hlk215474891"/><text:span text:style-name="T17">甄選</text:span></text:p>
            <text:p text:style-name="P18">個人資料表</text:p>
            <text:p text:style-name="P19"><text:span text:style-name="T20">(</text:span><text:span text:style-name="T21">勿超過</text:span><text:span text:style-name="T22">4</text:span><text:span text:style-name="T23">頁</text:span><text:span text:style-name="T24">)<text:s/></text:span></text:p>
            <text:p text:style-name="P25">報考科別：　　　　　　　　姓名：　　　　　　　<text:s text:c="4"/>准考證號：</text:p>
            <text:p text:style-name="P26"/>
          </table:table-cell>
        </table:table-row>
        <table:table-row table:style-name="TableRow27">
          <table:table-cell table:style-name="TableCell28">
            <text:p text:style-name="P29">一、教學、教育理念：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、專長及興趣：<text:s/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三、曾任教學校及年級：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四、</text:span><text:span text:style-name="T70">經歷及成果：</text:span><text:span text:style-name="T71">(</text:span><text:span text:style-name="T72">請另檢附成果資料，如指導專題製作、以外語指導國際競賽、資訊及科技融入教學等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五、對本校的認識及選擇本校的原因：<text:s/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六、個人生涯規劃：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七、其他：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soft-page-break/>
      <text:p text:style-name="P116">附件2</text:p>
      <text:p text:style-name="P117"/>
      <text:p text:style-name="P118"><text:span text:style-name="T119">臺北市立中山女子高級中學</text:span><text:span text:style-name="T120">114</text:span><text:span text:style-name="T121">學年度第</text:span><text:span text:style-name="T122">2</text:span><text:span text:style-name="T123">次</text:span><text:span text:style-name="T124">本土語教學支援人員</text:span><text:span text:style-name="T125">甄選</text:span></text:p>
      <text:p text:style-name="P126">身心障礙應考人服務申請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<text:s text:c="9"/>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准考證</text:p>
            <text:p text:style-name="P142">號<text:s text:c="2"/>碼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性<text:s text:c="9"/>別</text:p>
          </table:table-cell>
          <table:table-cell table:style-name="TableCell148" table:number-columns-spanned="2">
            <text:p text:style-name="P149">□男<text:s text:c="4"/>□女</text:p>
          </table:table-cell>
          <table:covered-table-cell/>
          <table:table-cell table:style-name="TableCell150">
            <text:p text:style-name="P151">身分證</text:p>
            <text:p text:style-name="P152">字<text:s text:c="2"/>號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身心障礙手冊</text:p>
            <text:p text:style-name="P158">字<text:s text:c="8"/>號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類<text:s text:c="3"/>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程度別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聯絡電話</text:p>
          </table:table-cell>
          <table:table-cell table:style-name="TableCell172" table:number-columns-spanned="2">
            <text:p text:style-name="P173">日( )<text:s/></text:p>
            <text:p text:style-name="P174">夜( )<text:s/></text:p>
            <text:p text:style-name="P175">行動電話</text:p>
          </table:table-cell>
          <table:covered-table-cell/>
          <table:table-cell table:style-name="TableCell176">
            <text:p text:style-name="P177">通<text:s text:c="2"/>訊</text:p>
            <text:p text:style-name="P178">地<text:s text:c="2"/>址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考<text:s text:c="3"/>生<text:s text:c="3"/>應<text:s text:c="3"/>考<text:s text:c="3"/>服<text:s text:c="3"/>務<text:s text:c="3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試<text:s text:c="7"/>題</text:p>
            <text:p text:style-name="P188"/>
          </table:table-cell>
          <table:table-cell table:style-name="TableCell189" table:number-columns-spanned="6">
            <text:p text:style-name="P19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答案卷（卡）</text:p>
            <text:p text:style-name="P195"/>
          </table:table-cell>
          <table:table-cell table:style-name="TableCell196" table:number-columns-spanned="6">
            <text:p text:style-name="P197">□<text:s/>以原答案卷（卡）放大之A4影印本作答<text:s/></text:p>
            <text:p text:style-name="P19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試<text:s/>場<text:s/>安<text:s/>排</text:p>
            <text:p text:style-name="P203"/>
          </table:table-cell>
          <table:table-cell table:style-name="TableCell204" table:number-columns-spanned="6">
            <text:p text:style-name="P205"/>
            <text:p text:style-name="P206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  <text:p text:style-name="P210">考場提供輔具</text:p>
            <text:p text:style-name="P211"/>
          </table:table-cell>
          <table:table-cell table:style-name="TableCell212" table:number-columns-spanned="6">
            <text:p text:style-name="P213"/>
            <text:p text:style-name="P214">□<text:s/>檯燈<text:s/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自備輔具</text:p>
            <text:p text:style-name="P219"><text:span text:style-name="T220">（經檢查後使用）</text:span></text:p>
          </table:table-cell>
          <table:table-cell table:style-name="TableCell221" table:number-columns-spanned="6">
            <text:p text:style-name="P222">□檯燈<text:s text:c="5"/>□放大鏡<text:s text:c="5"/>□擴視機<text:s text:c="5"/>□點字機<text:s text:c="4"/></text:p>
            <text:p text:style-name="P223">□助聽器<text:s text:c="3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  <text:p text:style-name="P228"/>
            <text:p text:style-name="P229">身心障礙手冊正面影本浮貼處</text:p>
            <text:p text:style-name="P230"/>
            <text:p text:style-name="P231"/>
            <text:p text:style-name="P232"/>
          </table:table-cell>
          <table:covered-table-cell/>
          <table:table-cell table:style-name="TableCell233" table:number-columns-spanned="5">
            <text:p text:style-name="P234">身心障礙手冊背面影本浮貼處</text:p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>附件3</text:p>
      <text:p text:style-name="P239"><text:span text:style-name="T240">臺北市立中山女子高級中學</text:span><text:span text:style-name="T241">114</text:span><text:span text:style-name="T242">學年度第</text:span><text:span text:style-name="T243">2</text:span><text:span text:style-name="T244">次</text:span><text:span text:style-name="T245">本土語教學支援人員</text:span><text:span text:style-name="T246">甄選</text:span></text:p>
      <text:p text:style-name="P247"><text:span text:style-name="T248">成績複查申請表</text:span></text:p>
      <text:p text:style-name="P249"/>
      <text:p text:style-name="P250"><text:span text:style-name="T251">申請日期：</text:span><text:span text:style-name="T252"><text:s/>114 <text:s/></text:span><text:span text:style-name="T253">年</text:span><text:span text:style-name="T254"><text:s text:c="5"/></text:span><text:span text:style-name="T255">月</text:span><text:span text:style-name="T256"><text:s text:c="5"/></text:span><text:span text:style-name="T257">日</text:span><text:span text:style-name="T258"><text:s text:c="20"/></text:span><text:span text:style-name="T259"><text:s/></text:span><text:span text:style-name="T260">※</text:span><text:span text:style-name="T261">收件編號：</text:span><text:span text:style-name="T262"><text:s text:c="12"/></text:span></text:p>
      <text:p text:style-name="P263"><text:span text:style-name="T264">（</text:span><text:span text:style-name="T265">考生請勿填寫</text:span><text:span text:style-name="T266">）</text:span><text:span text:style-name="T267"><text:s text:c="11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准考證號碼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姓<text:s text:c="5"/>名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聯<text:s/>絡<text:s/>電<text:s/>話</text:p>
          </table:table-cell>
          <table:table-cell table:style-name="TableCell285">
            <text:p text:style-name="P286">（<text:s text:c="2"/>）</text:p>
          </table:table-cell>
          <table:table-cell table:style-name="TableCell287">
            <text:p text:style-name="P288">手<text:s text:c="5"/>機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科<text:s text:c="5"/>目</text:p>
          </table:table-cell>
          <table:table-cell table:style-name="TableCell294">
            <text:p text:style-name="P295">項<text:s text:c="5"/>目</text:p>
          </table:table-cell>
          <table:table-cell table:style-name="TableCell296" table:number-columns-spanned="2">
            <text:p text:style-name="P297">複查結果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</text:span><text:span text:style-name="T304">複選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<text:span text:style-name="T308">(</text:span><text:span text:style-name="T309">一</text:span><text:span text:style-name="T310">)</text:span><text:span text:style-name="T311">日期</text:span><text:span text:style-name="T312">：</text:span><text:span text:style-name="T313">依簡章第七點規定成績複查日期、時間為準</text:span></text:p>
      <text:p text:style-name="P314"><text:span text:style-name="T315">(</text:span><text:span text:style-name="T316">二</text:span><text:span text:style-name="T317">)</text:span><text:span text:style-name="T318">請</text:span><text:span text:style-name="T319">親自</text:span><text:span text:style-name="T320">持申請書向本校教務處提出申請</text:span><text:span text:style-name="T321">(</text:span><text:span text:style-name="T322">以一次為限</text:span><text:span text:style-name="T323">)</text:span><text:span text:style-name="T324">，以電話、電子郵件、口頭方式或逾期概不受理。</text:span></text:p>
      <text:p text:style-name="P325"/>
      <text:p text:style-name="P326"><text:s text:c="4"/>教學組長：<text:s text:c="33"/>教務主任：<text:s text:c="20"/></text:p>
      <text:p text:style-name="P327"/>
      <text:p text:style-name="P328"/>
      <text:p text:style-name="P329"/>
      <text:p text:style-name="P330">---------------------------------------------------------------------------------------(教務處章戳)------------</text:p>
      <text:p text:style-name="P331"/>
      <text:p text:style-name="P332"><text:span text:style-name="T333">臺北市立中山女子高級中學</text:span><text:span text:style-name="T334">114</text:span><text:span text:style-name="T335">學年度第</text:span><text:span text:style-name="T336">2</text:span><text:span text:style-name="T337">次</text:span><text:span text:style-name="T338">本土語教學支援人員</text:span><text:span text:style-name="T339">甄選</text:span></text:p>
      <text:p text:style-name="P340"><text:span text:style-name="T341">成績複查收執聯</text:span></text:p>
      <text:p text:style-name="P342"><text:span text:style-name="T343">申請日期：</text:span><text:span text:style-name="T344"><text:s/>114<text:s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</text:span><text:span text:style-name="T350"><text:s text:c="20"/></text:span><text:span text:style-name="T351"><text:s/></text:span><text:span text:style-name="T352">※</text:span><text:span text:style-name="T353">收件編號：</text:span><text:span text:style-name="T354"><text:s text:c="12"/></text:span></text:p>
      <text:p text:style-name="P355"><text:span text:style-name="T356">（</text:span><text:span text:style-name="T357">考生請勿填寫</text:span><text:span text:style-name="T358">）</text:span><text:span text:style-name="T359"><text:s text:c="11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准考證號碼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姓<text:s text:c="5"/>名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科<text:s text:c="5"/>目</text:p>
          </table:table-cell>
          <table:table-cell table:style-name="TableCell377">
            <text:p text:style-name="P378">項<text:s text:c="5"/>目</text:p>
          </table:table-cell>
          <table:table-cell table:style-name="TableCell379" table:number-columns-spanned="2">
            <text:p text:style-name="P380">複查結果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</text:span><text:span text:style-name="T387">複選</text:span>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</table:table>
      <text:p text:style-name="P390"><text:span text:style-name="T391"><text:s text:c="50"/></text:span><text:span text:style-name="T392">教務處戳章：</text:span></text:p>
      <text:p text:style-name="P393"/>
      <text:p text:style-name="P394"/>
      <text:p text:style-name="P395">附件4</text:p>
      <text:p text:style-name="P396"><text:span text:style-name="T397">切結書</text:span></text:p>
      <text:p text:style-name="P398"/>
      <text:p text:style-name="P399"><text:span text:style-name="T400"><text:s text:c="6"/></text:span><text:span text:style-name="T401">立切結書人</text:span><text:span text:style-name="T402"><text:s text:c="17"/></text:span><text:span text:style-name="T403">參加貴校（臺北市立中山女子高級中學）辦理之</text:span><text:span text:style-name="T404">114</text:span><text:span text:style-name="T405">學年度第</text:span><text:span text:style-name="T406">2</text:span><text:span text:style-name="T407">次本土語教學支援人員</text:span><text:span text:style-name="T408">甄選，如有下列情形之一時，無異議放棄錄取資格，倘涉及偽造文書或違反聘約，願意負相關法律責任，特此具結。</text:span></text:p>
      <text:p text:style-name="P409">一、為大陸地區人民經許可進入臺灣地區設籍未滿10年。</text:p>
      <text:p text:style-name="P410">二、繳驗之各種證明文件如有偽造或不實。</text:p>
      <text:p text:style-name="P411">三、冒名頂替。</text:p>
      <text:p text:style-name="P412">四、經通知錄取，未依規定時間報到。</text:p>
      <text:p text:style-name="P413">五、有教師法第19條或教育人員任用條例第31、33條或國民中小學教學支援工作人員聘任辦法第10條各款情事之一者。</text:p>
      <text:p text:style-name="P414"><text:span text:style-name="T415">六、凡經錄取人員不得拒絕擔任錄取科目教學活動與學生競賽指導老師。</text:span></text:p>
      <text:p text:style-name="P416"/>
      <text:p text:style-name="P417"/>
      <text:p text:style-name="P418"><text:s text:c="4"/>此致</text:p>
      <text:p text:style-name="P419"/>
      <text:p text:style-name="P420"><text:s text:c="2"/>臺北市立中山女子高級中學</text:p>
      <text:p text:style-name="P421"/>
      <text:p text:style-name="P422"/>
      <text:p text:style-name="P423"><text:s text:c="8"/>立切結書人：<text:s text:c="23"/>(簽章)</text:p>
      <text:p text:style-name="P424"><text:s text:c="8"/>身分證號碼：</text:p>
      <text:p text:style-name="P425"><text:s text:c="8"/>通<text:s text:c="2"/>訊<text:s text:c="2"/>處：</text:p>
      <text:p text:style-name="P426"/>
      <text:p text:style-name="P427"/>
      <text:p text:style-name="P428">中　華　民　國<text:s text:c="3"/>年<text:s text:c="3"/>月　　日</text:p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ass</meta:initial-creator>
    <dc:creator>User</dc:creator>
    <meta:creation-date>2025-12-04T00:56:00Z</meta:creation-date>
    <dc:date>2025-12-04T00:57:00Z</dc:date>
    <meta:print-date>2023-07-17T05:52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68" meta:character-count="1799" meta:row-count="12" meta:non-whitespace-character-count="1534"/>
  </office:meta>
</office:document-meta>
</file>