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3" style:family="table-column">
      <style:table-column-properties style:column-width="1.3006in" style:use-optimal-column-width="false"/>
    </style:style>
    <style:style style:name="TableColumn4" style:family="table-column">
      <style:table-column-properties style:column-width="1.9631in" style:use-optimal-column-width="false"/>
    </style:style>
    <style:style style:name="TableColumn5" style:family="table-column">
      <style:table-column-properties style:column-width="1.5972in" style:use-optimal-column-width="false"/>
    </style:style>
    <style:style style:name="TableColumn6" style:family="table-column">
      <style:table-column-properties style:column-width="1.5972in" style:use-optimal-column-width="false"/>
    </style:style>
    <style:style style:name="TableColumn7" style:family="table-column">
      <style:table-column-properties style:column-width="0.5659in" style:use-optimal-column-width="false"/>
    </style:style>
    <style:style style:name="Table2" style:family="table">
      <style:table-properties style:width="7.0243in" fo:margin-left="0in" table:align="left"/>
    </style:style>
    <style:style style:name="TableRow8" style:family="table-row">
      <style:table-row-properties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4777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4777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ableRow43" style:family="table-row">
      <style:table-row-properties style:min-row-height="0.47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ableRow55" style:family="table-row">
      <style:table-row-properties style:min-row-height="0.47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ableRow67" style:family="table-row">
      <style:table-row-properties style:min-row-height="0.47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style>
    <style:style style:name="TableRow79" style:family="table-row">
      <style:table-row-properties style:min-row-height="0.477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ableRow91" style:family="table-row">
      <style:table-row-properties style:min-row-height="0.477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ableRow103" style:family="table-row">
      <style:table-row-properties style:min-row-height="0.477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ableRow115" style:family="table-row">
      <style:table-row-properties style:min-row-height="0.477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ableRow127" style:family="table-row">
      <style:table-row-properties style:min-row-height="0.477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ableRow139" style:family="table-row">
      <style:table-row-properties style:min-row-height="0.477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ableRow151" style:family="table-row">
      <style:table-row-properties style:min-row-height="0.5013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style>
    <style:style style:name="P163" style:parent-style-name="內文" style:family="paragraph">
      <style:paragraph-properties fo:margin-top="0.125in" fo:line-height="0.2777in" fo:margin-left="-0.375in">
        <style:tab-stops/>
      </style:paragraph-properties>
      <style:text-properties style:font-name="標楷體" style:font-name-asian="標楷體" fo:font-size="14pt" style:font-size-asian="14pt"/>
    </style:style>
    <style:style style:name="P164" style:parent-style-name="內文" style:family="paragraph">
      <style:text-properties style:font-name="標楷體" style:font-name-asian="標楷體"/>
    </style:style>
    <style:style style:name="P165" style:parent-style-name="內文" style:family="paragraph">
      <style:paragraph-properties fo:line-height="0.2777in" fo:margin-left="-0.375in" fo:text-indent="0.3333in">
        <style:tab-stops/>
      </style:paragraph-properties>
      <style:text-properties style:font-name="標楷體" style:font-name-asian="標楷體"/>
    </style:style>
    <style:style style:name="P166" style:parent-style-name="內文" style:family="paragraph">
      <style:paragraph-properties fo:widows="2" fo:orphans="2" style:line-height-at-least="0in" fo:margin-left="0.2319in" fo:text-indent="-0.2236in">
        <style:tab-stops>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style>
    <style:style style:name="T167" style:parent-style-name="預設段落字型" style:family="text">
      <style:text-properties style:font-name="標楷體" style:font-name-asian="標楷體"/>
    </style:style>
    <style:style style:name="T168" style:parent-style-name="強調粗體" style:family="text">
      <style:text-properties style:font-name="標楷體" style:font-name-asian="標楷體" fo:font-weight="normal" style:font-weight-asian="norm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style:line-height-at-least="0in" fo:margin-left="0.2319in" fo:text-indent="-0.2034in">
        <style:tab-stops>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widows="2" fo:orphans="2" style:line-height-at-least="0in" fo:margin-left="0.543in" fo:text-indent="-0.418in">
        <style:tab-stops>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 style:type="left" style:position="9.6347in"/>
        </style:tab-stops>
      </style:paragraph-properties>
      <style:text-properties style:font-name="標楷體" style:font-name-asian="標楷體"/>
    </style:style>
    <style:style style:name="P182" style:parent-style-name="內文" style:family="paragraph">
      <style:paragraph-properties fo:widows="2" fo:orphans="2" style:line-height-at-least="0in" fo:margin-left="0.543in" fo:text-indent="-0.418in">
        <style:tab-stops>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 style:type="left" style:position="9.6347in"/>
        </style:tab-stops>
      </style:paragraph-properties>
      <style:text-properties style:font-name="標楷體" style:font-name-asian="標楷體"/>
    </style:style>
    <style:style style:name="P183" style:parent-style-name="內文" style:family="paragraph">
      <style:paragraph-properties fo:widows="2" fo:orphans="2" style:line-height-at-least="0in" fo:margin-left="0.543in" fo:text-indent="-0.418in">
        <style:tab-stops>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 style:type="left" style:position="9.634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style:line-height-at-least="0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office:automatic-styles>
  <office:body>
    <office:text text:use-soft-page-breaks="true">
      <text:p text:style-name="P1">臺北市立中山女高校(內)外加班免刷卡出勤簽到退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日期</text:p>
          </table:table-cell>
          <table:table-cell table:style-name="TableCell11">
            <text:p text:style-name="P12">加班事由</text:p>
          </table:table-cell>
          <table:table-cell table:style-name="TableCell13">
            <text:p text:style-name="P14">簽到（簽名+時間請壓八碼）</text:p>
          </table:table-cell>
          <table:table-cell table:style-name="TableCell15">
            <text:p text:style-name="P16">簽退（簽名+時間請壓八碼）</text:p>
          </table:table-cell>
          <table:table-cell table:style-name="TableCell17">
            <text:p text:style-name="P18">備註</text:p>
          </table:table-cell>
        </table:table-row>
        <table:table-row table:style-name="TableRow19">
          <table:table-cell table:style-name="TableCell20">
            <text:p text:style-name="P21"><text:s text:c="3"/>年<text:s text:c="2"/>月<text:s text:c="2"/>日</text:p>
            <text:p text:style-name="P22">（星期<text:s text:c="2"/>）</text:p>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 text:c="3"/>年<text:s text:c="2"/>月<text:s text:c="2"/>日</text:p>
            <text:p text:style-name="P34">（星期<text:s text:c="2"/>）</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 text:c="3"/>年<text:s text:c="2"/>月<text:s text:c="2"/>日</text:p>
            <text:p text:style-name="P46">（星期<text:s text:c="2"/>）</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 text:c="3"/>年<text:s text:c="2"/>月<text:s text:c="2"/>日</text:p>
            <text:p text:style-name="P58">（星期<text:s text:c="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 text:c="3"/>年<text:s text:c="2"/>月<text:s text:c="2"/>日</text:p>
            <text:p text:style-name="P70">（星期<text:s text:c="2"/>）</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 text:c="3"/>年<text:s text:c="2"/>月<text:s text:c="2"/>日</text:p>
            <text:p text:style-name="P82">（星期<text:s text:c="2"/>）</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 text:c="3"/>年<text:s text:c="2"/>月<text:s text:c="2"/>日</text:p>
            <text:p text:style-name="P94">（星期<text:s text:c="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 text:c="3"/>年<text:s text:c="2"/>月<text:s text:c="2"/>日</text:p>
            <text:p text:style-name="P106">（星期<text:s text:c="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 text:c="3"/>年<text:s text:c="2"/>月<text:s text:c="2"/>日</text:p>
            <text:p text:style-name="P118">（星期<text:s text:c="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 text:c="3"/>年<text:s text:c="2"/>月<text:s text:c="2"/>日</text:p>
            <text:p text:style-name="P130">（星期<text:s text:c="2"/>）</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 text:c="3"/>年<text:s text:c="2"/>月<text:s text:c="2"/>日</text:p>
            <text:p text:style-name="P142">（星期<text:s text:c="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 text:c="3"/>年<text:s text:c="2"/>月<text:s text:c="2"/>日</text:p>
            <text:p text:style-name="P154">（星期<text:s text:c="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s/>單位主管核章：</text:p>
      <text:p text:style-name="P164"/>
      <text:p text:style-name="P165">備註：</text:p>
      <text:p text:style-name="P166"><text:span text:style-name="T167">1、依</text:span><text:a xlink:href="http://www.laws.taipei.gov.tw/taipei/lawsystem/showmaster01.jsp?LawID=P22F2005-20071127" office:target-frame-name="_top" xlink:show="replace"><text:span text:style-name="T168">臺北市政府及所屬各機關員工出差加班注意事項</text:span></text:a><text:span text:style-name="T169">第5條規定：「</text:span><text:span text:style-name="T170">加班費支給以各機關員工在規定上班時間以外，經主管覈實指派延長工作者為限，並經核實簽請機關首長批准後辦理。</text:span><text:span text:style-name="T171">免刷卡員工加班者，其加班起迄時間應有刷卡、簽到或其他可資證明之紀錄。</text:span><text:span text:style-name="T172">」</text:span></text:p>
      <text:p text:style-name="P173"><text:span text:style-name="T174">2</text:span><text:span text:style-name="T175">、</text:span><text:span text:style-name="T176">依</text:span><text:span text:style-name="T177">市</text:span><text:span text:style-name="T178">府86.1.23府人四字第</text:span><text:span text:style-name="T179">8600579100</text:span><text:span text:style-name="T180">號函重申前開出差加班注意事項並訂定補充規定及加班等事項之作業程序及權責如下：</text:span></text:p>
      <text:p text:style-name="P181">（1）單位主管負責單位內所屬員工「加班事項」之事先指派，並負審核員工加班事項之全責。</text:p>
      <text:p text:style-name="P182">（2）人事單位負責管制「加班時數」事項，於登錄後還請各單位據以填具「加班費用請領清冊」。</text:p>
      <text:p text:style-name="P183"><text:span text:style-name="T184">（3）</text:span><text:span text:style-name="T185">會計單位負責有關員工加班經費預算控制事項及審核員工加班金額事宜。</text:span></text:p>
      <text:p text:style-name="P186"><text:span text:style-name="T187">3</text:span><text:span text:style-name="T188">、</text:span><text:span text:style-name="T189">本紀錄單請申請加班同仁本人覈實填寫，並於</text:span><text:span text:style-name="T190">加班完竣經主管核章後送至人事室</text:span><text:span text:style-name="T191">，俾</text:span><text:span text:style-name="T192">做</text:span><text:span text:style-name="T193">為申請加班費</text:span><text:span text:style-name="T194">或補休</text:span><text:span text:style-name="T195">之依據</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各機關首長駕駛加班規定相關說明資料</dc:title>
    <meta:initial-creator>a309</meta:initial-creator>
    <dc:creator>Emily</dc:creator>
    <meta:creation-date>2019-12-18T02:14:00Z</meta:creation-date>
    <dc:date>2019-12-18T02:14:00Z</dc:date>
    <meta:print-date>2017-07-31T02:41:00Z</meta:print-date>
    <meta:template xlink:href="Normal.dotm" xlink:type="simple"/>
    <meta:editing-cycles>2</meta:editing-cycles>
    <meta:editing-duration>PT60S</meta:editing-duration>
    <meta:document-statistic meta:page-count="1" meta:paragraph-count="1" meta:word-count="122" meta:character-count="823" meta:row-count="5" meta:non-whitespace-character-count="702"/>
  </office:meta>
</office:document-meta>
</file>