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416in" fo:margin-left="0.7131in" fo:margin-right="-0.0138in">
        <style:tab-stops>
          <style:tab-stop style:type="left" style:position="3.7451in"/>
          <style:tab-stop style:type="left" style:position="4.300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/>
    </style:style>
    <style:style style:name="P15" style:parent-style-name="內文" style:family="paragraph">
      <style:paragraph-properties fo:margin-top="0.0062in" fo:margin-bottom="0in" fo:line-height="0.0347in"/>
      <style:text-properties fo:font-size="2.5pt" style:font-size-asian="2.5pt" style:font-size-complex="2.5pt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0416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1.6416in" style:use-optimal-column-width="false"/>
    </style:style>
    <style:style style:name="TableColumn21" style:family="table-column">
      <style:table-column-properties style:column-width="0.3784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5548in" style:use-optimal-column-width="false"/>
    </style:style>
    <style:style style:name="TableColumn26" style:family="table-column">
      <style:table-column-properties style:column-width="0.6236in" style:use-optimal-column-width="false"/>
    </style:style>
    <style:style style:name="Table16" style:family="table">
      <style:table-properties style:width="7.2395in" fo:margin-left="0.0736in" table:align="left"/>
    </style:style>
    <style:style style:name="TableRow27" style:family="table-row">
      <style:table-row-properties style:row-height="0.508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9" style:parent-style-name="內文" style:family="paragraph">
      <style:paragraph-properties fo:margin-top="0.0548in" fo:margin-bottom="0in" fo:line-height="100%" fo:margin-left="0.127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1" style:parent-style-name="內文" style:family="paragraph">
      <style:paragraph-properties fo:margin-top="0.0548in" fo:margin-bottom="0in" fo:line-height="100%" fo:margin-left="0.1756in" fo:margin-right="-0.0138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3" style:parent-style-name="內文" style:family="paragraph">
      <style:paragraph-properties fo:margin-top="0.0548in" fo:margin-bottom="0in" fo:line-height="100%" fo:margin-left="0.541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5" style:parent-style-name="內文" style:family="paragraph">
      <style:paragraph-properties fo:margin-top="0.0548in" fo:margin-bottom="0in" fo:line-height="100%" fo:margin-left="0.045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7" style:parent-style-name="內文" style:family="paragraph">
      <style:paragraph-properties fo:text-align="center" fo:margin-bottom="0in" fo:line-height="0.2451in" fo:margin-left="0.1145in" fo:margin-right="0.1006in">
        <style:tab-stops>
          <style:tab-stop style:type="left" style:position="0.3854in"/>
          <style:tab-stop style:type="left" style:position="0.7743in"/>
          <style:tab-stop style:type="left" style:position="1.163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45" style:parent-style-name="內文" style:family="paragraph">
      <style:paragraph-properties fo:text-align="center" fo:margin-bottom="0in" fo:line-height="0.2236in" fo:margin-left="0.4138in" fo:margin-right="0.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0" style:parent-style-name="內文" style:family="paragraph">
      <style:paragraph-properties fo:margin-top="0.0409in" fo:margin-bottom="0in" fo:line-height="75%" fo:margin-left="0.0562in" fo:margin-righ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2" style:parent-style-name="內文" style:family="paragraph">
      <style:paragraph-properties fo:margin-top="0.0548in" fo:margin-bottom="0in" fo:line-height="100%" fo:margin-left="0.0625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7166in" style:use-optimal-row-height="false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7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58" style:parent-style-name="內文" style:family="paragraph">
      <style:paragraph-properties fo:margin-bottom="0in" fo:line-height="0.2555in" fo:margin-left="0.3479in" fo:margin-right="0.12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3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64" style:parent-style-name="內文" style:family="paragraph">
      <style:paragraph-properties fo:margin-bottom="0in" fo:line-height="100%" fo:margin-left="0.0375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67" style:parent-style-name="內文" style:family="paragraph">
      <style:paragraph-properties fo:margin-top="0.0062in" fo:margin-bottom="0in" fo:line-height="100%" fo:margin-left="0.0409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letter-spacing="0.0465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2" style:family="table-row">
      <style:table-row-properties style:row-height="0.718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76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77" style:parent-style-name="內文" style:family="paragraph">
      <style:paragraph-properties fo:margin-bottom="0in" fo:line-height="0.2555in" fo:margin-left="0.3479in" fo:margin-right="0.12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2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83" style:parent-style-name="內文" style:family="paragraph">
      <style:paragraph-properties fo:margin-bottom="0in" fo:line-height="100%" fo:margin-left="0.0375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86" style:parent-style-name="內文" style:family="paragraph">
      <style:paragraph-properties fo:margin-top="0.0062in" fo:margin-bottom="0in" fo:line-height="100%" fo:margin-left="0.0409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0.0465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1" style:family="table-row">
      <style:table-row-properties style:row-height="0.715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95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96" style:parent-style-name="內文" style:family="paragraph">
      <style:paragraph-properties fo:margin-bottom="0in" fo:line-height="0.2569in" fo:margin-left="0.3479in" fo:margin-right="0.12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1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02" style:parent-style-name="內文" style:family="paragraph">
      <style:paragraph-properties fo:margin-bottom="0in" fo:line-height="100%" fo:margin-left="0.0375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05" style:parent-style-name="內文" style:family="paragraph">
      <style:paragraph-properties fo:margin-top="0.0076in" fo:margin-bottom="0in" fo:line-height="100%" fo:margin-left="0.040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0.0465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0" style:family="table-row">
      <style:table-row-properties style:row-height="0.718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4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15" style:parent-style-name="內文" style:family="paragraph">
      <style:paragraph-properties fo:margin-bottom="0in" fo:line-height="0.2555in" fo:margin-left="0.3479in" fo:margin-right="0.12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20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21" style:parent-style-name="內文" style:family="paragraph">
      <style:paragraph-properties fo:margin-bottom="0in" fo:line-height="100%" fo:margin-left="0.0375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24" style:parent-style-name="內文" style:family="paragraph">
      <style:paragraph-properties fo:margin-top="0.0062in" fo:margin-bottom="0in" fo:line-height="100%" fo:margin-left="0.040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0.0465i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9" style:family="table-row">
      <style:table-row-properties style:row-height="0.718in" style:use-optimal-row-height="false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33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34" style:parent-style-name="內文" style:family="paragraph">
      <style:paragraph-properties fo:margin-bottom="0in" fo:line-height="0.2555in" fo:margin-left="0.3479in" fo:margin-right="0.12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139" style:family="table-row">
      <style:table-row-properties style:row-height="0.7166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3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44" style:parent-style-name="內文" style:family="paragraph">
      <style:paragraph-properties fo:margin-bottom="0in" fo:line-height="0.2569in" fo:margin-left="0.3479in" fo:margin-right="0.12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4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Row149" style:family="table-row">
      <style:table-row-properties style:row-height="0.718in" style:use-optimal-row-height="false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53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54" style:parent-style-name="內文" style:family="paragraph">
      <style:paragraph-properties fo:margin-bottom="0in" fo:line-height="0.2555in" fo:margin-left="0.3479in" fo:margin-right="0.125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157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159" style:family="table-row">
      <style:table-row-properties style:row-height="0.3847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fo:text-align="center" fo:margin-bottom="0in" fo:line-height="0.2847in" fo:margin-left="0.6861in" fo:margin-right="0.67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fo:margin-bottom="0in" fo:line-height="0.2847in" fo:margin-left="0.6173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fo:text-align="center" fo:margin-bottom="0in" fo:line-height="0.2847in" fo:margin-left="0.784in" fo:margin-right="0.767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fo:margin-bottom="0in" fo:line-height="0.2847in" fo:margin-left="0.0993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Row174" style:family="table-row">
      <style:table-row-properties style:row-height="0.8847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margin-bottom="0in" fo:line-height="0.2243in" fo:margin-left="0.093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81" style:parent-style-name="內文" style:family="paragraph">
      <style:paragraph-properties fo:margin-top="0.0256in" fo:margin-bottom="0in" fo:line-height="0.2222in" fo:margin-left="0.3777in" fo:margin-right="0.1944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fo:margin-bottom="0in" fo:line-height="0.2118in" fo:margin-left="1.0444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23" style:parent-style-name="內文" style:family="paragraph">
      <style:paragraph-properties fo:margin-bottom="0in" fo:line-height="0.2215in" fo:margin-left="1.0444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26" style:parent-style-name="內文" style:family="paragraph">
      <style:paragraph-properties fo:margin-top="0.009in" fo:margin-bottom="0in" fo:line-height="0.2236in" fo:margin-left="0.393in" fo:margin-right="1.7111in" fo:text-indent="0.65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paragraph-properties fo:margin-bottom="0in" fo:line-height="0.2104in" fo:margin-left="1.0444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30" style:parent-style-name="內文" style:family="paragraph">
      <style:paragraph-properties fo:text-align="center" fo:margin-bottom="0in" fo:line-height="0.2215in" fo:margin-left="1.1847in" fo:margin-right="5.23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32" style:parent-style-name="內文" style:family="paragraph">
      <style:paragraph-properties fo:margin-top="0.0118in" fo:margin-bottom="0in" fo:line-height="0.2222in" fo:margin-left="1.2111in" fo:margin-right="0.5597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margin-bottom="0in" fo:line-height="0.2104in" fo:margin-left="0.2111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55" style:parent-style-name="內文" style:family="paragraph">
      <style:paragraph-properties fo:margin-bottom="0in" fo:line-height="0.2291in" fo:margin-left="0.2111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4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6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8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2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4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0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2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4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6" style:parent-style-name="預設段落字型" style:family="text">
      <style:text-properties style:font-name="標楷體" style:font-name-asian="標楷體" style:font-name-complex="標楷體" fo:letter-spacing="0.007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7" style:parent-style-name="預設段落字型" style:family="text">
      <style:text-properties style:font-name="標楷體" style:font-name-asian="標楷體" style:font-name-complex="標楷體" fo:letter-spacing="0.0041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9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1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3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1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5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7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9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1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5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7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9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預設段落字型" style:family="text">
      <style:text-properties style:font-name="標楷體" style:font-name-asian="標楷體" style:font-name-complex="標楷體" fo:letter-spacing="0.0069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2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23" style:parent-style-name="內文" style:family="paragraph">
      <style:paragraph-properties fo:text-align="center" fo:margin-bottom="0in" fo:line-height="0.2215in" fo:margin-left="0.3493in" fo:margin-right="4.347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中</text:span><text:span text:style-name="T5">山</text:span><text:span text:style-name="T6">女子高</text:span><text:span text:style-name="T7">級</text:span><text:span text:style-name="T8">中學</text:span><text:span text:style-name="T9"><text:tab/></text:span><text:span text:style-name="T10">年</text:span><text:span text:style-name="T11"><text:tab/></text:span><text:span text:style-name="T12">月</text:span><text:span text:style-name="T13">加</text:span><text:span text:style-name="T14">班請示單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職<text:s/>稱</text:p>
          </table:table-cell>
          <table:table-cell table:style-name="TableCell30">
            <text:p text:style-name="P31">姓<text:tab/>名</text:p>
          </table:table-cell>
          <table:table-cell table:style-name="TableCell32" table:number-columns-spanned="2">
            <text:p text:style-name="P33">起迄時間</text:p>
          </table:table-cell>
          <table:covered-table-cell/>
          <table:table-cell table:style-name="TableCell34" table:number-columns-spanned="2">
            <text:p text:style-name="P35">時數</text:p>
          </table:table-cell>
          <table:covered-table-cell/>
          <table:table-cell table:style-name="TableCell36">
            <text:p text:style-name="P37"><text:span text:style-name="T38">加</text:span><text:span text:style-name="T39"><text:tab/></text:span><text:span text:style-name="T40">班</text:span><text:span text:style-name="T41"><text:tab/></text:span><text:span text:style-name="T42">事</text:span><text:span text:style-name="T43"><text:tab/></text:span><text:span text:style-name="T44">由</text:span></text:p>
            <text:p text:style-name="P45"><text:span text:style-name="T46">(</text:span><text:span text:style-name="T47">請敘明</text:span><text:span text:style-name="T48">)</text:span></text:p>
          </table:table-cell>
          <table:table-cell table:style-name="TableCell49" table:number-columns-spanned="2">
            <text:p text:style-name="P50">本月累計<text:s/>加班時數</text:p>
          </table:table-cell>
          <table:covered-table-cell/>
          <table:table-cell table:style-name="TableCell51">
            <text:p text:style-name="P52">備<text:s/>註</text:p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 table:number-columns-spanned="2">
            <text:p text:style-name="P57"/>
            <text:p text:style-name="P58">月<text:tab/>日<text:tab/>時<text:tab/>分至<text:s/>月<text:tab/>日<text:tab/>時<text:tab/>分止</text:p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內文"/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P63"/>
            <text:p text:style-name="P64"><text:span text:style-name="T65">□</text:span><text:span text:style-name="T66">加班費</text:span></text:p>
            <text:p text:style-name="P67"><text:span text:style-name="T68">□</text:span><text:span text:style-name="T69">補</text:span><text:span text:style-name="T70"><text:s/></text:span><text:span text:style-name="T71">休</text:span></text:p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 table:number-columns-spanned="2">
            <text:p text:style-name="P76"/>
            <text:p text:style-name="P77">月<text:tab/>日<text:tab/>時<text:tab/>分至<text:s/>月<text:tab/>日<text:tab/>時<text:tab/>分止</text:p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  <table:table-cell table:style-name="TableCell79">
            <text:p text:style-name="內文"/>
          </table:table-cell>
          <table:table-cell table:style-name="TableCell80" table:number-columns-spanned="2">
            <text:p text:style-name="內文"/>
          </table:table-cell>
          <table:covered-table-cell/>
          <table:table-cell table:style-name="TableCell81">
            <text:p text:style-name="P82"/>
            <text:p text:style-name="P83"><text:span text:style-name="T84">□</text:span><text:span text:style-name="T85">加班費</text:span></text:p>
            <text:p text:style-name="P86"><text:span text:style-name="T87">□</text:span><text:span text:style-name="T88">補</text:span><text:span text:style-name="T89"><text:s/></text:span><text:span text:style-name="T90">休</text:span></text:p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 table:number-columns-spanned="2">
            <text:p text:style-name="P95"/>
            <text:p text:style-name="P96">月<text:tab/>日<text:tab/>時<text:tab/>分至<text:s/>月<text:tab/>日<text:tab/>時<text:tab/>分止</text:p>
          </table:table-cell>
          <table:covered-table-cell/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>
            <text:p text:style-name="P101"/>
            <text:p text:style-name="P102"><text:span text:style-name="T103">□</text:span><text:span text:style-name="T104">加班費</text:span></text:p>
            <text:p text:style-name="P105"><text:span text:style-name="T106">□</text:span><text:span text:style-name="T107">補</text:span><text:span text:style-name="T108"><text:s/></text:span><text:span text:style-name="T109">休</text:span></text:p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 table:number-columns-spanned="2">
            <text:p text:style-name="P114"/>
            <text:p text:style-name="P115">月<text:tab/>日<text:tab/>時<text:tab/>分至<text:s/>月<text:tab/>日<text:tab/>時<text:tab/>分止</text:p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  <table:table-cell table:style-name="TableCell117">
            <text:p text:style-name="內文"/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>
            <text:p text:style-name="P120"/>
            <text:p text:style-name="P121"><text:span text:style-name="T122">□</text:span><text:span text:style-name="T123">加班費</text:span></text:p>
            <text:p text:style-name="P124"><text:span text:style-name="T125">□</text:span><text:span text:style-name="T126">補</text:span><text:span text:style-name="T127"><text:s/></text:span><text:span text:style-name="T128">休</text:span></text:p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 table:number-columns-spanned="2">
            <text:p text:style-name="P133"/>
            <text:p text:style-name="P134">月<text:tab/>日<text:tab/>時<text:tab/>分至<text:s/>月<text:tab/>日<text:tab/>時<text:tab/>分止</text:p>
          </table:table-cell>
          <table:covered-table-cell/>
          <table:table-cell table:style-name="TableCell135" table:number-columns-spanned="2">
            <text:p text:style-name="內文"/>
          </table:table-cell>
          <table:covered-table-cell/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 table:number-columns-spanned="2">
            <text:p text:style-name="P143"/>
            <text:p text:style-name="P144">月<text:tab/>日<text:tab/>時<text:tab/>分至<text:s/>月<text:tab/>日<text:tab/>時<text:tab/>分止</text:p>
          </table:table-cell>
          <table:covered-table-cell/>
          <table:table-cell table:style-name="TableCell145" table:number-columns-spanned="2">
            <text:p text:style-name="內文"/>
          </table:table-cell>
          <table:covered-table-cell/>
          <table:table-cell table:style-name="TableCell146">
            <text:p text:style-name="內文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 table:number-columns-spanned="2">
            <text:p text:style-name="P153"/>
            <text:p text:style-name="P154">月<text:tab/>日<text:tab/>時<text:tab/>分至<text:s/>月<text:tab/>日<text:tab/>時<text:tab/>分止</text:p>
          </table:table-cell>
          <table:covered-table-cell/>
          <table:table-cell table:style-name="TableCell155" table:number-columns-spanned="2">
            <text:p text:style-name="內文"/>
          </table:table-cell>
          <table:covered-table-cell/>
          <table:table-cell table:style-name="TableCell156">
            <text:p text:style-name="內文"/>
          </table:table-cell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申請人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單位主管</text:span></text:p>
          </table:table-cell>
          <table:covered-table-cell/>
          <table:table-cell table:style-name="TableCell166" table:number-columns-spanned="3">
            <text:p text:style-name="P167"><text:span text:style-name="T168">校長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人事室</text:span><text:span text:style-name="T172">登</text:span><text:span text:style-name="T173">錄</text:span>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內文"/>
          </table:table-cell>
          <table:covered-table-cell/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3">
            <text:p text:style-name="內文"/>
          </table:table-cell>
          <table:covered-table-cell/>
          <table:covered-table-cell/>
          <table:table-cell table:style-name="TableCell178" table:number-columns-spanned="2">
            <text:p text:style-name="內文"/>
          </table:table-cell>
          <table:covered-table-cell/>
        </table:table-row>
      </table:table>
      <text:p text:style-name="P179"><text:span text:style-name="T180">備註：</text:span></text:p>
      <text:p text:style-name="P181"><text:span text:style-name="T182">1</text:span><text:span text:style-name="T183">.</text:span><text:span text:style-name="T184">依</text:span><text:span text:style-name="T185">「</text:span><text:span text:style-name="T186">臺</text:span><text:span text:style-name="T187">北</text:span><text:span text:style-name="T188">市</text:span><text:span text:style-name="T189">政</text:span><text:span text:style-name="T190">府</text:span><text:span text:style-name="T191">及所</text:span><text:span text:style-name="T192">屬各</text:span><text:span text:style-name="T193">機</text:span><text:span text:style-name="T194">關</text:span><text:span text:style-name="T195">員</text:span><text:span text:style-name="T196">工</text:span><text:span text:style-name="T197">加</text:span><text:span text:style-name="T198">班</text:span><text:span text:style-name="T199">費管</text:span><text:span text:style-name="T200">制要</text:span><text:span text:style-name="T201">點</text:span><text:span text:style-name="T202">」</text:span><text:span text:style-name="T203">：</text:span><text:span text:style-name="T204">各</text:span><text:span text:style-name="T205">機</text:span><text:span text:style-name="T206">關</text:span><text:span text:style-name="T207">職員</text:span><text:span text:style-name="T208">及約</text:span><text:span text:style-name="T209">聘</text:span><text:span text:style-name="T210">僱</text:span><text:span text:style-name="T211">人</text:span><text:span text:style-name="T212">員</text:span><text:span text:style-name="T213">加</text:span><text:span text:style-name="T214">班</text:span><text:span text:style-name="T215">，應</text:span><text:span text:style-name="T216">由</text:span><text:span text:style-name="T217">其</text:span><text:span text:style-name="T218"><text:s/></text:span><text:span text:style-name="T219">單位主管視業務需要事先覈實指派，每人支給加班費時數上限如下：</text:span></text:p>
      <text:p text:style-name="P220"><text:span text:style-name="T221">1.</text:span><text:span text:style-name="T222">上班日不超過四小時。</text:span></text:p>
      <text:p text:style-name="P223"><text:span text:style-name="T224">2.</text:span><text:span text:style-name="T225">放假日及例假日不超過八小時。</text:span></text:p>
      <text:p text:style-name="P226">3.每月不超過二十小時。<text:s/>如因特殊事由需報支專案加班費，仍應本撙節原則從嚴依下列規定辦理：</text:p>
      <text:p text:style-name="P227"><text:span text:style-name="T228">1.</text:span><text:span text:style-name="T229">上班日超過四小時、放假日及例假日超過八小時，得簽請機關首長批准後支給</text:span></text:p>
      <text:p text:style-name="P230"><text:span text:style-name="T231">專案加班費。</text:span></text:p>
      <text:p text:style-name="P232">2.每月超過二十小時，授權由各一級機關自行核定，區公所報由民政局核定，所<text:s/>屬機關報由本府各一級機關核定。</text:p>
      <text:p text:style-name="P233"><text:span text:style-name="T234">2</text:span><text:span text:style-name="T235">.</text:span><text:span text:style-name="T236">員工經</text:span><text:span text:style-name="T237">依</text:span><text:span text:style-name="T238">規定指</text:span><text:span text:style-name="T239">派加</text:span><text:span text:style-name="T240">班，得選</text:span><text:span text:style-name="T241">擇</text:span><text:span text:style-name="T242">在加班</text:span><text:span text:style-name="T243">後</text:span><text:span text:style-name="T244">1</text:span><text:span text:style-name="T245">年月內補</text:span><text:span text:style-name="T246">休</text:span><text:span text:style-name="T247">假（以</text:span><text:span text:style-name="T248">小時</text:span><text:span text:style-name="T249">為單位）</text:span><text:span text:style-name="T250">，</text:span><text:span text:style-name="T251">不另支</text:span><text:span text:style-name="T252">給加</text:span><text:span text:style-name="T253">班費</text:span><text:span text:style-name="T254">。</text:span></text:p>
      <text:p text:style-name="P255"><text:span text:style-name="T256">3</text:span><text:span text:style-name="T257">.</text:span><text:span text:style-name="T258"><text:s/></text:span><text:span text:style-name="T259">本</text:span><text:span text:style-name="T260"><text:s/></text:span><text:span text:style-name="T261">加</text:span><text:span text:style-name="T262"><text:s/></text:span><text:span text:style-name="T263">班</text:span><text:span text:style-name="T264"><text:s/></text:span><text:span text:style-name="T265">請</text:span><text:span text:style-name="T266"><text:s/></text:span><text:span text:style-name="T267">示</text:span><text:span text:style-name="T268"><text:s/></text:span><text:span text:style-name="T269">單</text:span><text:span text:style-name="T270"><text:s/></text:span><text:span text:style-name="T271">限</text:span><text:span text:style-name="T272"><text:s/></text:span><text:span text:style-name="T273">於</text:span><text:span text:style-name="T274"><text:s/></text:span><text:span text:style-name="T275">加</text:span><text:span text:style-name="T276"><text:s/></text:span><text:span text:style-name="T277">班</text:span><text:span text:style-name="T278"><text:s/></text:span><text:span text:style-name="T279">後</text:span><text:span text:style-name="T280"><text:s/></text:span><text:span text:style-name="T281">未</text:span><text:span text:style-name="T282"><text:s/></text:span><text:span text:style-name="T283">及</text:span><text:span text:style-name="T284"><text:s/></text:span><text:span text:style-name="T285">於</text:span><text:span text:style-name="T286"><text:s/></text:span><text:span text:style-name="T287">3</text:span><text:span text:style-name="T288">日</text:span><text:span text:style-name="T289"><text:s/></text:span><text:span text:style-name="T290">內</text:span><text:span text:style-name="T291"><text:s/></text:span><text:span text:style-name="T292">線</text:span><text:span text:style-name="T293"><text:s/></text:span><text:span text:style-name="T294">上</text:span><text:span text:style-name="T295"><text:s/></text:span><text:span text:style-name="T296">申</text:span><text:span text:style-name="T297"><text:s/></text:span><text:span text:style-name="T298">請</text:span><text:span text:style-name="T299"><text:s/></text:span><text:span text:style-name="T300">者</text:span><text:span text:style-name="T301"><text:s/></text:span><text:span text:style-name="T302">使</text:span><text:span text:style-name="T303"><text:s/></text:span><text:span text:style-name="T304">用</text:span><text:span text:style-name="T305"><text:s/></text:span><text:span text:style-name="T306">，</text:span><text:span text:style-name="T307"><text:s/></text:span><text:span text:style-name="T308">奉</text:span><text:span text:style-name="T309"><text:s/></text:span><text:span text:style-name="T310">核</text:span><text:span text:style-name="T311"><text:s/></text:span><text:span text:style-name="T312">後</text:span><text:span text:style-name="T313"><text:s/></text:span><text:span text:style-name="T314">送</text:span><text:span text:style-name="T315"><text:s/></text:span><text:span text:style-name="T316">人</text:span><text:span text:style-name="T317"><text:s/></text:span><text:span text:style-name="T318">事</text:span><text:span text:style-name="T319"><text:s/></text:span><text:span text:style-name="T320">室</text:span><text:span text:style-name="T321"><text:s/></text:span><text:span text:style-name="T322">依刷卡</text:span></text:p>
      <text:p text:style-name="P323"><text:span text:style-name="T324"><text:s/></text:span><text:span text:style-name="T325">紀錄及</text:span><text:span text:style-name="T326">簽</text:span><text:span text:style-name="T327">到退</text:span><text:span text:style-name="T328">單核</text:span><text:span text:style-name="T329">實登錄</text:span><text:span text:style-name="T330">系</text:span><text:span text:style-name="T331">統</text:span><text:span text:style-name="T332">。</text:span><text:span text:style-name="T3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555in" fo:margin-left="0.472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中山女子高級中學參加台北市八十五年音樂比賽        組請示單     年  月  日</dc:title>
    <meta:initial-creator>test</meta:initial-creator>
    <dc:creator>Emily</dc:creator>
    <meta:creation-date>2019-12-18T02:38:00Z</meta:creation-date>
    <dc:date>2019-12-18T02:38:00Z</dc:date>
    <meta:template xlink:href="Normal.dotm" xlink:type="simple"/>
    <meta:editing-cycles>2</meta:editing-cycles>
    <meta:editing-duration>PT0S</meta:editing-duration>
    <meta:user-defined meta:name="Created" meta:value-type="date">2019-11-13T00:00:00Z</meta:user-defined>
    <meta:user-defined meta:name="LastSaved" meta:value-type="date">2019-12-18T00:00:00Z</meta:user-defined>
    <meta:document-statistic meta:page-count="1" meta:paragraph-count="1" meta:word-count="104" meta:character-count="697" meta:row-count="4" meta:non-whitespace-character-count="594"/>
  </office:meta>
</office:document-meta>
</file>