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3.6027in"/>
          <style:tab-stop style:type="left" style:position="6.135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P7" style:parent-style-name="內文" style:family="paragraph">
      <style:paragraph-properties style:snap-to-layout-grid="false" fo:text-align="end" fo:margin-top="0.125in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779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8229in" style:use-optimal-column-width="false"/>
    </style:style>
    <style:style style:name="TableColumn20" style:family="table-column">
      <style:table-column-properties style:column-width="0.653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13" style:family="table">
      <style:table-properties style:width="7.1861in" fo:margin-left="0.075in" table:align="left"/>
    </style:style>
    <style:style style:name="TableRow25" style:family="table-row">
      <style:table-row-properties style:min-row-height="0.6472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111in" style:letter-kerning="false"/>
    </style:style>
    <style:style style:name="T29" style:parent-style-name="預設段落字型" style:family="text">
      <style:text-properties style:font-name="標楷體" style:font-name-asian="標楷體" fo:letter-spacing="-0.0111in" style:letter-kerning="false"/>
    </style:style>
    <style:style style:name="T30" style:parent-style-name="預設段落字型" style:family="text">
      <style:text-properties style:font-name="標楷體" style:font-name-asian="標楷體" fo:letter-spacing="-0.0111in" style:letter-kerning="false"/>
    </style:style>
    <style:style style:name="T31" style:parent-style-name="預設段落字型" style:family="text">
      <style:text-properties style:font-name="標楷體" style:font-name-asian="標楷體" fo:letter-spacing="-0.0111in" style:letter-kerning="false"/>
    </style:style>
    <style:style style:name="T32" style:parent-style-name="預設段落字型" style:family="text">
      <style:text-properties style:font-name="標楷體" style:font-name-asian="標楷體" fo:letter-spacing="-0.0111in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-0.15in" fo:margin-right="-0.075in">
        <style:tab-stops/>
      </style:paragraph-properties>
      <style:text-properties style:font-name="標楷體" style:font-name-asian="標楷體" fo:letter-spacing="-0.008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375in" fo:line-height="0.1666in"/>
      <style:text-properties style:font-name="標楷體" style:font-name-asian="標楷體" fo:letter-spacing="-0.0041in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6pt"/>
    </style:style>
    <style:style style:name="P43" style:parent-style-name="內文" style:family="paragraph">
      <style:paragraph-properties style:snap-to-layout-grid="false" fo:text-align="justify" fo:margin-top="0.125in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ableRow48" style:family="table-row">
      <style:table-row-properties style:min-row-height="0.5875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236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-0.011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11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Row97" style:family="table-row">
      <style:table-row-properties style:min-row-height="0.5513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-0.0111in"/>
    </style:style>
    <style:style style:name="P10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-0.011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25in" fo:margin-bottom="0.0625in" fo:line-height="0.2222in"/>
      <style:text-properties style:font-name="標楷體" style:font-name-asian="標楷體"/>
    </style:style>
    <style:style style:name="TableRow103" style:family="table-row">
      <style:table-row-properties style:row-height="0.5118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5" style:family="table-row">
      <style:table-row-properties style:row-height="0.5118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6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2" style:family="table-row">
      <style:table-row-properties style:min-row-height="0.7277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127" style:parent-style-name="內文" style:family="paragraph">
      <style:paragraph-properties style:snap-to-layout-grid="false" fo:text-align="center" fo:margin-left="-0.1284in" fo:margin-right="-0.075in" fo:text-indent="0.0534in">
        <style:tab-stops/>
      </style:paragraph-properties>
      <style:text-properties style:font-name="標楷體" style:font-name-asian="標楷體" style:font-size-complex="16pt"/>
    </style:style>
    <style:style style:name="P128" style:parent-style-name="內文" style:family="paragraph">
      <style:paragraph-properties style:snap-to-layout-grid="false" fo:text-align="center" fo:margin-left="-0.1284in" fo:margin-right="-0.075in" fo:text-indent="0.0534in">
        <style:tab-stops/>
      </style:paragraph-properties>
      <style:text-properties style:font-name="標楷體" style:font-name-asian="標楷體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3" style:family="table-row">
      <style:table-row-properties style:row-height="1.0944in" style:use-optimal-row-height="false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1.2659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0.1527in" fo:margin-left="0.2777in" fo:text-indent="-0.27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fo:line-height="0.1527in" fo:margin-left="0.1541in" fo:text-indent="-0.1541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fo:line-height="0.1527in" fo:margin-left="0.1541in" fo:text-indent="-0.1541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fo:line-height="0.1527in" fo:margin-left="0.1541in" fo:text-indent="-0.154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line-height="0.1527in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4" style:parent-style-name="內文" style:family="paragraph">
      <style:paragraph-properties style:snap-to-layout-grid="false" fo:margin-top="0.025in" fo:margin-bottom="0.025in" fo:line-height="0.1111in" fo:margin-right="-0.168in"/>
      <style:text-properties style:font-name="標楷體" style:font-name-asian="標楷體" fo:font-size="8pt" style:font-size-asian="8pt"/>
    </style:style>
    <style:style style:name="TableColumn166" style:family="table-column">
      <style:table-column-properties style:column-width="0.3618in" style:use-optimal-column-width="false"/>
    </style:style>
    <style:style style:name="TableColumn167" style:family="table-column">
      <style:table-column-properties style:column-width="0.4722in" style:use-optimal-column-width="false"/>
    </style:style>
    <style:style style:name="TableColumn168" style:family="table-column">
      <style:table-column-properties style:column-width="0.4722in" style:use-optimal-column-width="false"/>
    </style:style>
    <style:style style:name="TableColumn169" style:family="table-column">
      <style:table-column-properties style:column-width="0.4722in" style:use-optimal-column-width="false"/>
    </style:style>
    <style:style style:name="TableColumn170" style:family="table-column">
      <style:table-column-properties style:column-width="0.5944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4722in" style:use-optimal-column-width="false"/>
    </style:style>
    <style:style style:name="TableColumn173" style:family="table-column">
      <style:table-column-properties style:column-width="0.4722in" style:use-optimal-column-width="false"/>
    </style:style>
    <style:style style:name="TableColumn174" style:family="table-column">
      <style:table-column-properties style:column-width="0.4722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165" style:family="table">
      <style:table-properties style:width="6.743in" fo:margin-left="0in" table:align="center"/>
    </style:style>
    <style:style style:name="TableRow177" style:family="table-row">
      <style:table-row-properties style:min-row-height="0.2409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row-height="0.3937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21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1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212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21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1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22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2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227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22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2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Row232" style:family="table-row">
      <style:table-row-properties style:row-height="0.3937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24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4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24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4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25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5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259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26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6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Row264" style:family="table-row">
      <style:table-row-properties style:row-height="0.3937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27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7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276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27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7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28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9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291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29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9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Row296" style:family="table-row">
      <style:table-row-properties style:row-height="0.3937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30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0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308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30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1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32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2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323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32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2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Row328" style:family="table-row">
      <style:table-row-properties style:row-height="0.3937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33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3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340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34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4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35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355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35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Row360" style:family="table-row">
      <style:table-row-properties style:row-height="0.3937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37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7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372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37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7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38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8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387" style:parent-style-name="內文" style:family="paragraph">
      <style:paragraph-properties style:snap-to-layout-grid="false" fo:text-align="center" fo:margin-top="0.025in" fo:margin-left="-0.0333in">
        <style:tab-stops/>
      </style:paragraph-properties>
    </style:style>
    <style:style style:name="T38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8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392" style:parent-style-name="內文" style:family="paragraph">
      <style:paragraph-properties style:snap-to-layout-grid="false" fo:line-height="0.0833in" fo:text-indent="0.1388in"/>
      <style:text-properties style:font-name="標楷體" style:font-name-asian="標楷體" fo:letter-spacing="0.0138in" fo:font-size="8pt" style:font-size-asian="8pt" style:font-size-complex="8pt"/>
    </style:style>
  </office:automatic-styles>
  <office:body>
    <office:text text:use-soft-page-breaks="true">
      <text:p text:style-name="P1"><text:span text:style-name="T3"><text:tab/></text:span><text:span text:style-name="T4">臺北市立中山女子高級中學</text:span><text:span text:style-name="T5">職員(工)</text:span><text:span text:style-name="T6">請假單</text:span></text:p>
      <text:p text:style-name="P7"><text:span text:style-name="T8">填寫日期：</text:span><text:span text:style-name="T9"><text:s/></text:span><text:span text:style-name="T10"><text:s text:c="3"/>年 <text:s text:c="2"/></text:span><text:span text:style-name="T11"><text:s/></text:span><text:span text:style-name="T12">月 <text:s text:c="3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請假人</text:span><text:span text:style-name="T29"><text:s text:c="3"/></text:span><text:span text:style-name="T30">姓</text:span><text:span text:style-name="T31"><text:s text:c="2"/></text:span><text:span text:style-name="T32">名</text:span></text:p>
          </table:table-cell>
          <table:covered-table-cell/>
          <table:table-cell table:style-name="TableCell33" table:number-columns-spanned="2">
            <text:p text:style-name="P34">簽章</text:p>
          </table:table-cell>
          <table:covered-table-cell/>
          <table:table-cell table:style-name="TableCell35">
            <text:p text:style-name="P36"><text:s/>職<text:s/>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代理人</text:p>
          </table:table-cell>
          <table:covered-table-cell/>
          <table:table-cell table:style-name="TableCell41">
            <text:p text:style-name="P42"><text:s text:c="19"/>簽章</text:p>
            <text:p text:style-name="P43"><text:span text:style-name="T44">※</text:span><text:span text:style-name="T45">如有多人代理</text:span><text:span text:style-name="T46">,</text:span><text:span text:style-name="T47">請填寫下方表格</text:span></text:p>
          </table:table-cell>
        </table:table-row>
        <table:table-row table:style-name="TableRow48">
          <table:table-cell table:style-name="TableCell49" table:number-columns-spanned="2">
            <text:p text:style-name="P50">假別</text:p>
          </table:table-cell>
          <table:covered-table-cell/>
          <table:table-cell table:style-name="TableCell51" table:number-columns-spanned="9">
            <text:p text:style-name="P52"><text:span text:style-name="T53">□</text:span><text:span text:style-name="T54">休</text:span><text:span text:style-name="T55">假</text:span><text:span text:style-name="T56"><text:s text:c="3"/></text:span><text:span text:style-name="T57">□公假</text:span><text:span text:style-name="T58"><text:s text:c="3"/></text:span><text:span text:style-name="T59">□事假</text:span><text:span text:style-name="T60"><text:s text:c="3"/></text:span><text:span text:style-name="T61">□病假</text:span><text:span text:style-name="T62"><text:s text:c="3"/></text:span><text:span text:style-name="T63">□婚假</text:span><text:span text:style-name="T64"><text:s text:c="2"/></text:span><text:span text:style-name="T65"><text:s/></text:span><text:span text:style-name="T66">□喪假</text:span><text:span text:style-name="T67"><text:s text:c="2"/></text:span><text:span text:style-name="T68">□娩假</text:span><text:span text:style-name="T69"><text:s text:c="3"/></text:span><text:span text:style-name="T70">□補休</text:span><text:span text:style-name="T71"><text:s text:c="9"/></text:span></text:p>
            <text:p text:style-name="P72"><text:span text:style-name="T73">□陪產假</text:span><text:span text:style-name="T74"><text:s/></text:span><text:span text:style-name="T75">□流產假</text:span><text:span text:style-name="T76"><text:s/></text:span><text:span text:style-name="T77">□產前假</text:span><text:span text:style-name="T78"><text:s/></text:span><text:span text:style-name="T79">□</text:span><text:span text:style-name="T80">生理</text:span><text:span text:style-name="T81">假</text:span><text:span text:style-name="T82"><text:s/></text:span><text:span text:style-name="T83">□家庭照顧假</text:span><text:span text:style-name="T84"><text:s/></text:span><text:span text:style-name="T85">□其它</text:span><text:span text:style-name="T8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事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證明文件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請假</text:p>
            <text:p text:style-name="P100">時間</text:p>
          </table:table-cell>
          <table:covered-table-cell/>
          <table:table-cell table:style-name="TableCell101" table:number-columns-spanned="9">
            <text:p text:style-name="P102">自<text:s/><text:s/><text:s/><text:s/>年<text:s text:c="2"/><text:s text:c="2"/>月<text:s/><text:s text:c="2"/><text:s/>日 <text:s/><text:s/><text:s/>時起至<text:s/><text:s text:c="2"/><text:s/>年<text:s/><text:s/><text:s text:c="2"/>月 <text:s/><text:s/><text:s/>日<text:s/><text:s/><text:s/><text:s/>時止，共計 <text:s text:c="3"/>日 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組長核章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rows-spanned="4">
            <text:p text:style-name="P109">校</text:p>
            <text:p text:style-name="P110">長</text:p>
            <text:p text:style-name="P111">核</text:p>
            <text:p text:style-name="P112">示</text:p>
          </table:table-cell>
          <table:table-cell table:style-name="TableCell113" table:number-columns-spanned="2" table:number-rows-spanned="4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主任核章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會簽單位</text:p>
          </table:table-cell>
          <table:covered-table-cell/>
          <table:table-cell table:style-name="TableCell125">
            <text:p text:style-name="P126">教務處/</text:p>
            <text:p text:style-name="P127">學務處/</text:p>
            <text:p text:style-name="P128">圖書館</text:p>
          </table:table-cell>
          <table:table-cell table:style-name="TableCell129" table:number-columns-spanned="5">
            <text:p text:style-name="P130">(職工加會)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人事室</text:p>
          </table:table-cell>
          <table:table-cell table:style-name="TableCell137" table:number-columns-spanned="5">
            <text:p text:style-name="P138">□奉核後登錄差勤系統</text:p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<text:span text:style-name="T144">備註</text:span></text:p>
          </table:table-cell>
          <table:table-cell table:style-name="TableCell145" table:number-columns-spanned="10">
            <text:p text:style-name="P146">1.請假應於事前或當日辦妥請假手續。</text:p>
            <text:p text:style-name="P147"><text:span text:style-name="T148">2.</text:span><text:span text:style-name="T149">休假、</text:span><text:span text:style-name="T150">事假、家庭照顧假、病假、生理假、婚假、產前假、陪產假、喪假，得以時計</text:span><text:span text:style-name="T151">。</text:span></text:p>
            <text:p text:style-name="P152">3.婚假應自結婚之日前10日起3個月內請畢。但因特殊事由經簽奉校長核准者，得於1年內請畢（檢附戶口名簿影本）。</text:p>
            <text:p text:style-name="P153">4.喪假得分次申請，但應於「死亡之日起百日內」請畢（檢附訃聞）。</text:p>
            <text:p text:style-name="P154"><text:span text:style-name="T155">5</text:span><text:span text:style-name="T156">.家庭照顧假係指因家庭成員預防接種、發生嚴重之疾病或其他重大事故，須親自照顧時每年准給</text:span><text:span text:style-name="T157">7</text:span><text:span text:style-name="T158">日（檢附相關證</text:span><text:span text:style-name="T159">明）。</text:span></text:p>
            <text:p text:style-name="P160"><text:span text:style-name="T161">6</text:span><text:span text:style-name="T162">.</text:span><text:span text:style-name="T163">請娩假、流產假、二日以上之病假及骨髓捐贈或器官捐贈假，應檢具合法醫療機構或醫師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……………………………………………………………………………………………………………………………………………………………………………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7">
            <text:p text:style-name="P179">請假期間代理人情形</text:p>
          </table:table-cell>
          <table:table-cell table:style-name="TableCell180">
            <text:p text:style-name="P181">月<text:s/></text:p>
          </table:table-cell>
          <table:table-cell table:style-name="TableCell182">
            <text:p text:style-name="P183">日</text:p>
          </table:table-cell>
          <table:table-cell table:style-name="TableCell184">
            <text:p text:style-name="P185">星期</text:p>
          </table:table-cell>
          <table:table-cell table:style-name="TableCell186">
            <text:p text:style-name="P187">時間</text:p>
          </table:table-cell>
          <table:table-cell table:style-name="TableCell188">
            <text:p text:style-name="P189">代理人姓名</text:p>
          </table:table-cell>
          <table:table-cell table:style-name="TableCell190">
            <text:p text:style-name="P191">月<text:s/></text:p>
          </table:table-cell>
          <table:table-cell table:style-name="TableCell192">
            <text:p text:style-name="P193">日</text:p>
          </table:table-cell>
          <table:table-cell table:style-name="TableCell194">
            <text:p text:style-name="P195">星期</text:p>
          </table:table-cell>
          <table:table-cell table:style-name="TableCell196">
            <text:p text:style-name="P197">時間</text:p>
          </table:table-cell>
          <table:table-cell table:style-name="TableCell198">
            <text:p text:style-name="P199">代理人姓名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上午</text:span></text:p>
            <text:p text:style-name="P212"><text:span text:style-name="T213">□</text:span><text:span text:style-name="T214">下午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上午</text:span></text:p>
            <text:p text:style-name="P227"><text:span text:style-name="T228">□</text:span><text:span text:style-name="T229">下午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□</text:span><text:span text:style-name="T243">上午</text:span></text:p>
            <text:p text:style-name="P244"><text:span text:style-name="T245">□</text:span><text:span text:style-name="T246">下午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上午</text:span></text:p>
            <text:p text:style-name="P259"><text:span text:style-name="T260">□</text:span><text:span text:style-name="T261">下午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上午</text:span></text:p>
            <text:p text:style-name="P276"><text:span text:style-name="T277">□</text:span><text:span text:style-name="T278">下午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text:span text:style-name="T290">上午</text:span></text:p>
            <text:p text:style-name="P291"><text:span text:style-name="T292">□</text:span><text:span text:style-name="T293">下午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text:span text:style-name="T307">上午</text:span></text:p>
            <text:p text:style-name="P308"><text:span text:style-name="T309">□</text:span><text:span text:style-name="T310">下午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/text:span><text:span text:style-name="T322">上午</text:span></text:p>
            <text:p text:style-name="P323"><text:span text:style-name="T324">□</text:span><text:span text:style-name="T325">下午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上午</text:span></text:p>
            <text:p text:style-name="P340"><text:span text:style-name="T341">□</text:span><text:span text:style-name="T342">下午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text:span text:style-name="T354">上午</text:span></text:p>
            <text:p text:style-name="P355"><text:span text:style-name="T356">□</text:span><text:span text:style-name="T357">下午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上午</text:span></text:p>
            <text:p text:style-name="P372"><text:span text:style-name="T373">□</text:span><text:span text:style-name="T374">下午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/text:span><text:span text:style-name="T386">上午</text:span></text:p>
            <text:p text:style-name="P387"><text:span text:style-name="T388">□</text:span><text:span text:style-name="T389">下午</text:span></text:p>
          </table:table-cell>
          <table:table-cell table:style-name="TableCell390"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5513in" fo:margin-bottom="0.3152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7修正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理高級中學教師請假單</dc:title>
    <meta:initial-creator>peichen</meta:initial-creator>
    <dc:creator>Emily</dc:creator>
    <meta:creation-date>2019-12-18T02:14:00Z</meta:creation-date>
    <dc:date>2019-12-18T02:14:00Z</dc:date>
    <meta:print-date>2016-12-13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