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5444in"/>
    </style:style>
    <style:style style:name="TableColumn15" style:family="table-column">
      <style:table-column-properties style:column-width="0.3465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1576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0.1027in"/>
    </style:style>
    <style:style style:name="TableColumn22" style:family="table-column">
      <style:table-column-properties style:column-width="0.0701in"/>
    </style:style>
    <style:style style:name="TableColumn23" style:family="table-column">
      <style:table-column-properties style:column-width="0.2812in"/>
    </style:style>
    <style:style style:name="TableColumn24" style:family="table-column">
      <style:table-column-properties style:column-width="0.4562in"/>
    </style:style>
    <style:style style:name="TableColumn25" style:family="table-column">
      <style:table-column-properties style:column-width="0.5486in"/>
    </style:style>
    <style:style style:name="TableColumn26" style:family="table-column">
      <style:table-column-properties style:column-width="0.3375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1756in"/>
    </style:style>
    <style:style style:name="TableColumn29" style:family="table-column">
      <style:table-column-properties style:column-width="1.0055in"/>
    </style:style>
    <style:style style:name="Table11" style:family="table">
      <style:table-properties style:width="6.5923in" fo:margin-left="0in" table:align="center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2729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52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1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3798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868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78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56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3541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541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522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0.552in"/>
    </style:style>
    <style:style style:name="TableColumn214" style:family="table-column">
      <style:table-column-properties style:column-width="0.3937in"/>
    </style:style>
    <style:style style:name="TableColumn215" style:family="table-column">
      <style:table-column-properties style:column-width="2.5638in"/>
    </style:style>
    <style:style style:name="TableColumn216" style:family="table-column">
      <style:table-column-properties style:column-width="0.3923in"/>
    </style:style>
    <style:style style:name="TableColumn217" style:family="table-column">
      <style:table-column-properties style:column-width="0.4888in"/>
    </style:style>
    <style:style style:name="TableColumn218" style:family="table-column">
      <style:table-column-properties style:column-width="2.4208in"/>
    </style:style>
    <style:style style:name="Table212" style:family="table">
      <style:table-properties style:width="6.8118in" fo:margin-left="0in" table:align="center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152in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152in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job_detail_item_content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069in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T292" style:parent-style-name="預設段落字型" style:family="text">
      <style:text-properties style:font-name="標楷體" style:font-name-asian="標楷體" fo:letter-spacing="-0.0069in"/>
    </style:style>
    <style:style style:name="T293" style:parent-style-name="預設段落字型" style:family="text">
      <style:text-properties style:font-name="標楷體" style:font-name-asian="標楷體" fo:letter-spacing="-0.0069in"/>
    </style:style>
    <style:style style:name="TableRow294" style:family="table-row">
      <style:table-row-properties style:min-row-height="0.3152in" fo:keep-together="always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</style:style>
    <style:style style:name="TableRow306" style:family="table-row">
      <style:table-row-properties style:min-row-height="0.7069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break-before="page"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5" style:parent-style-name="內文" style:family="paragraph">
      <style:paragraph-properties style:snap-to-layout-grid="false" fo:text-align="justify" fo:margin-top="0.25in" fo:line-height="0.4166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7" style:parent-style-name="內文" style:family="paragraph">
      <style:text-properties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top="0.125in" fo:line-height="150%" fo:margin-left="0.3347in" fo:text-inden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fo:margin-left="0.3618in" fo:text-indent="-0.36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justify" fo:margin-top="0.025in" fo:margin-left="0.166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HTML預設格式" style:family="paragraph">
      <style:paragraph-properties style:snap-to-layout-grid="false" fo:text-align="justify" fo:margin-top="0.025in" fo:margin-left="0.3465in" fo:text-indent="-0.3465in">
        <style:tab-stops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  <style:tab-stop style:type="left" style:position="9.8312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break-before="page" fo:text-align="center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20pt" style:font-size-asian="20pt" style:font-size-complex="2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12" style:family="table-column">
      <style:table-column-properties style:column-width="5.984in"/>
    </style:style>
    <style:style style:name="Table411" style:family="table">
      <style:table-properties style:width="5.984in" fo:margin-left="0in" table:align="center"/>
    </style:style>
    <style:style style:name="TableRow413" style:family="table-row">
      <style:table-row-properties style:min-row-height="3.788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5in" fo:margin-left="-0.0402in" fo:margin-right="-0.0965in" fo:text-indent="-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ableRow420" style:family="table-row">
      <style:table-row-properties style:min-row-height="3.880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125in" fo:margin-right="0.75in"/>
      <style:text-properties style:font-name-asian="標楷體" fo:font-size="14pt" style:font-size-asian="14pt"/>
    </style:style>
    <style:style style:name="P423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29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30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31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32" style:parent-style-name="內文" style:family="paragraph">
      <style:paragraph-properties style:snap-to-layout-grid="false" fo:text-align="center" fo:margin-top="0.25in"/>
      <style:text-properties style:font-name="標楷體" style:font-name-asian="標楷體" fo:letter-spacing="0.0555in" fo:font-size="15pt" style:font-size-asian="15pt"/>
    </style:style>
    <style:style style:name="P433" style:parent-style-name="Default" style:family="paragraph">
      <style:text-properties fo:font-size="22pt" style:font-size-asian="22pt" style:font-size-complex="22pt"/>
    </style:style>
    <style:style style:name="P434" style:parent-style-name="Default" style:family="paragraph">
      <style:text-properties fo:font-size="22pt" style:font-size-asian="22pt" style:font-size-complex="22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P437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438" style:parent-style-name="Default" style:family="paragraph">
      <style:paragraph-properties fo:margin-top="0.125in"/>
    </style:style>
    <style:style style:name="T439" style:parent-style-name="預設段落字型" style:family="text">
      <style:text-properties fo:font-size="16pt" style:font-size-asian="16pt" style:font-size-complex="16pt"/>
    </style:style>
    <style:style style:name="T4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6pt" style:font-size-asian="16pt" style:font-size-complex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P444" style:parent-style-name="Default" style:family="paragraph">
      <style:text-properties fo:font-size="18pt" style:font-size-asian="18pt" style:font-size-complex="18pt"/>
    </style:style>
    <style:style style:name="P445" style:parent-style-name="Default" style:family="paragraph">
      <style:text-properties fo:font-size="18pt" style:font-size-asian="18pt" style:font-size-complex="18pt"/>
    </style:style>
    <style:style style:name="P446" style:parent-style-name="Default" style:family="paragraph">
      <style:text-properties fo:font-size="20pt" style:font-size-asian="20pt" style:font-size-complex="20pt"/>
    </style:style>
    <style:style style:name="P447" style:parent-style-name="Default" style:family="paragraph">
      <style:text-properties fo:font-size="18pt" style:font-size-asian="18pt" style:font-size-complex="18pt"/>
    </style:style>
    <style:style style:name="P448" style:parent-style-name="Default" style:family="paragraph">
      <style:text-properties fo:font-size="18pt" style:font-size-asian="18pt" style:font-size-complex="18pt"/>
    </style:style>
    <style:style style:name="P449" style:parent-style-name="Default" style:family="paragraph">
      <style:text-properties fo:font-size="18pt" style:font-size-asian="18pt" style:font-size-complex="18pt"/>
    </style:style>
    <style:style style:name="P450" style:parent-style-name="Default" style:family="paragraph">
      <style:text-properties fo:font-size="18pt" style:font-size-asian="18pt" style:font-size-complex="18pt"/>
    </style:style>
    <style:style style:name="P451" style:parent-style-name="Default" style:family="paragraph">
      <style:text-properties fo:font-size="18pt" style:font-size-asian="18pt" style:font-size-complex="18pt"/>
    </style:style>
    <style:style style:name="P452" style:parent-style-name="Default" style:family="paragraph">
      <style:text-properties fo:font-size="16pt" style:font-size-asian="16pt" style:font-size-complex="16pt"/>
    </style:style>
    <style:style style:name="P453" style:parent-style-name="Default" style:family="paragraph">
      <style:text-properties fo:font-size="16pt" style:font-size-asian="16pt" style:font-size-complex="16pt"/>
    </style:style>
    <style:style style:name="P454" style:parent-style-name="Default" style:family="paragraph">
      <style:text-properties fo:font-size="16pt" style:font-size-asian="16pt" style:font-size-complex="16pt"/>
    </style:style>
    <style:style style:name="P455" style:parent-style-name="Default" style:family="paragraph">
      <style:text-properties fo:font-size="16pt" style:font-size-asian="16pt" style:font-size-complex="16pt"/>
    </style:style>
    <style:style style:name="P456" style:parent-style-name="Default" style:family="paragraph">
      <style:text-properties fo:font-size="16pt" style:font-size-asian="16pt" style:font-size-complex="16pt"/>
    </style:style>
    <style:style style:name="P457" style:parent-style-name="Default" style:family="paragraph">
      <style:text-properties fo:font-size="16pt" style:font-size-asian="16pt" style:font-size-complex="16pt"/>
    </style:style>
    <style:style style:name="P458" style:parent-style-name="內文" style:family="paragraph">
      <style:paragraph-properties style:snap-to-layout-grid="false" fo:margin-top="0.25in" fo:margin-left="0.25in" fo:margin-right="0.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4" text:anchor-type="paragraph" svg:x="-0.08889in" svg:y="-0.3375in" svg:width="0.82292in" svg:height="0.30139in" style:rel-width="scale" style:rel-height="scale"><draw:text-box><text:p text:style-name="P3"/></draw:text-box><svg:title/><svg:desc/></draw:frame></text:span><text:span text:style-name="T4">臺北市立中山女子高級中學</text:span><text:span text:style-name="T5">112</text:span><text:span text:style-name="T6">年度書記甄選報名表</text:span></text:p>
      <text:p text:style-name="P7"><text:span text:style-name="T8">一、基本資料</text:span><text:span text:style-name="T9"><text:s text:c="37"/></text:span><text:span text:style-name="T10">報名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年<text:s text:c="5"/>月<text:s text:c="5"/>日</text:p>
          </table:table-cell>
          <table:covered-table-cell/>
          <table:covered-table-cell/>
          <table:covered-table-cell/>
          <table:table-cell table:style-name="TableCell39" table:number-columns-spanned="3" table:number-rows-spanned="7">
            <text:p text:style-name="P40">照</text:p>
            <text:p text:style-name="P41"/>
            <text:p text:style-name="P42"/>
            <text:p text:style-name="P43">片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通訊方式</text:p>
          </table:table-cell>
          <table:table-cell table:style-name="TableCell56">
            <text:p text:style-name="P57">聯絡地址</text:p>
          </table:table-cell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手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</text:p>
            <text:p text:style-name="P76"><text:span text:style-name="T77">郵件</text:span>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現職服務</text:p>
            <text:p text:style-name="P84">單位名稱</text:p>
          </table:table-cell>
          <table:covered-table-cell/>
          <table:table-cell table:style-name="TableCell85" table:number-columns-spanned="5" table:number-rows-spanned="2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到職日</text:p>
          </table:table-cell>
          <table:covered-table-cell/>
          <table:covered-table-cell/>
          <table:table-cell table:style-name="TableCell97" table:number-columns-spanned="5">
            <text:p text:style-name="P98">年<text:s text:c="7"/>月<text:s text:c="7"/>日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最高學歷</text:p>
            <text:p text:style-name="P103">(校名及科系)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考試類別</text:p>
          </table:table-cell>
          <table:covered-table-cell/>
          <table:covered-table-cell/>
          <table:table-cell table:style-name="TableCell108" table:number-columns-spanned="8">
            <text:p text:style-name="P109"><text:span text:style-name="T110"><text:s text:c="7"/></text:span><text:span text:style-name="T111">年</text:span><text:span text:style-name="T112"><text:s text:c="10"/></text:span><text:span text:style-name="T113">考試</text:span><text:span text:style-name="T114"><text:s text:c="12"/></text:span><text:span text:style-name="T115">級</text:span><text:span text:style-name="T116">(</text:span><text:span text:style-name="T117">等</text:span><text:span text:style-name="T118">) <text:s text:c="18"/></text:span><text:span text:style-name="T119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最近3年考績</text:p>
          </table:table-cell>
          <table:table-cell table:style-name="TableCell123" table:number-columns-spanned="2">
            <text:p text:style-name="P124">109年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110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3"/></text:p>
          </table:table-cell>
          <table:covered-table-cell/>
          <table:table-cell table:style-name="TableCell131" table:number-columns-spanned="3">
            <text:p text:style-name="P132">111年<text:s text:c="3"/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6">
            <text:p text:style-name="P137">經歷</text:p>
            <text:p text:style-name="P138">（重要參考資</text:p>
            <text:p text:style-name="P139">料請依序詳實填寫）</text:p>
          </table:table-cell>
          <table:table-cell table:style-name="TableCell140" table:number-columns-spanned="7">
            <text:p text:style-name="P14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<text:s text:c="4"/>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工作性質</text:p>
          </table:table-cell>
          <table:covered-table-cell/>
          <table:covered-table-cell/>
          <table:table-cell table:style-name="TableCell146" table:number-columns-spanned="2">
            <text:p text:style-name="P147">起訖年月日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填表人簽名</text:span></text:p>
          </table:table-cell>
          <table:covered-table-cell/>
          <table:covered-table-cell/>
          <table:covered-table-cell/>
          <table:table-cell table:style-name="TableCell202" table:number-columns-spanned="14">
            <text:p text:style-name="P203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…………………………以下欄位填表人請勿填寫………………………………</text:p>
      <text:p text:style-name="P206"><text:span text:style-name="T207">二、基本資料</text:span><text:span text:style-name="T208">(</text:span><text:span text:style-name="T209">格</text:span><text:span text:style-name="T210">)</text:span><text:span text:style-name="T211">審查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繳驗證件及繳交資料影本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<text:s/>□</text:span><text:span text:style-name="T227">甄選報名表</text:span></text:p>
          </table:table-cell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><text:s/>□現職派令或最後1筆派令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><text:span text:style-name="T238"><text:s/>□</text:span><text:span text:style-name="T239">聲明書</text:span></text:p>
          </table:table-cell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><text:s/>□最近1次銓審函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<text:s/>□</text:span><text:span text:style-name="T251">身分證</text:span></text:p>
          </table:table-cell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<text:span text:style-name="T256"><text:s/>□</text:span><text:span text:style-name="T257">最近</text:span><text:span text:style-name="T258">3</text:span><text:span text:style-name="T259">年考績通知書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4</text:p>
          </table:table-cell>
          <table:table-cell table:style-name="TableCell264">
            <text:p text:style-name="P265"><text:span text:style-name="T266"><text:s/>□</text:span><text:span text:style-name="T267">身心障礙手冊</text:span>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<text:span text:style-name="T272"><text:s/>□</text:span><text:span text:style-name="T273">英檢證書</text:span><text:span text:style-name="T274">(</text:span><text:span text:style-name="T275">無則免附</text:span><text:span text:style-name="T276">)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5</text:p>
          </table:table-cell>
          <table:table-cell table:style-name="TableCell281">
            <text:p text:style-name="P282"><text:span text:style-name="T283"><text:s/>□</text:span><text:span text:style-name="T284">考試及格證書</text:span></text:p>
          </table:table-cell>
          <table:table-cell table:style-name="TableCell285">
            <text:p text:style-name="P286">11</text:p>
          </table:table-cell>
          <table:table-cell table:style-name="TableCell287" table:number-columns-spanned="2">
            <text:p text:style-name="P288"><text:span text:style-name="T289"><text:s/>□</text:span><text:span text:style-name="T290">專業證照或特殊表現證明</text:span><text:span text:style-name="T291">(</text:span><text:span text:style-name="T292">無則免附</text:span><text:span text:style-name="T293">)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<text:s/>□</text:span><text:span text:style-name="T301">最高學歷畢業證書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資格審查</text:span></text:p>
          </table:table-cell>
          <table:covered-table-cell/>
          <table:table-cell table:style-name="TableCell310">
            <text:p text:style-name="P311"><text:span text:style-name="T312">□<text:s/></text:span><text:span text:style-name="T313">合格</text:span><text:span text:style-name="T314"><text:s text:c="6"/>□<text:s/></text:span><text:span text:style-name="T315">不合格</text:span></text:p>
          </table:table-cell>
          <table:table-cell table:style-name="TableCell316" table:number-columns-spanned="2">
            <text:p text:style-name="P317">審查人簽章</text:p>
          </table:table-cell>
          <table:covered-table-cell/>
          <table:table-cell table:style-name="TableCell318">
            <text:p text:style-name="內文"/>
          </table:table-cell>
        </table:table-row>
      </table:table>
      <text:soft-page-break/>
      <text:p text:style-name="P319"><text:span text:style-name="T320">聲</text:span><text:span text:style-name="T321"><text:s text:c="4"/></text:span><text:span text:style-name="T322">明</text:span><text:span text:style-name="T323"><text:s text:c="4"/></text:span><text:span text:style-name="T324">書</text:span></text:p>
      <text:p text:style-name="P325"><text:span text:style-name="T326"><draw:frame draw:z-index="251658240" draw:id="id1" draw:style-name="a1" draw:name="Text Box 19" text:anchor-type="paragraph" svg:x="-0.02431in" svg:y="-0.66806in" svg:width="0.82292in" svg:height="0.30139in" style:rel-width="scale" style:rel-height="scale"><draw:text-box><text:p text:style-name="P327"><text:s/>附件1</text:p></draw:text-box><svg:title/><svg:desc/></draw:frame></text:span><text:span text:style-name="T328">立聲明書人</text:span><text:span text:style-name="T329"><text:s text:c="17"/></text:span><text:span text:style-name="T330">參加臺北市立中山女子高級中學</text:span><text:span text:style-name="T331">112</text:span><text:span text:style-name="T332">年書記甄選，聲明並</text:span><text:span text:style-name="T333">具結所填資料及所附證件確實無誤，且確無</text:span><text:span text:style-name="T334">下列情形，如有下列情形之一時，無異議放棄</text:span><text:span text:style-name="T335">應考或</text:span><text:span text:style-name="T336">錄取資格</text:span><text:span text:style-name="T337">或要求任何補償</text:span><text:span text:style-name="T338">，並願無條件繳回已領之薪津。倘涉及偽造文書，願意負相關法律責任，特此聲明。</text:span></text:p>
      <text:p text:style-name="P339">一、繳驗之各種證明文件如有偽造、變造或不實者。</text:p>
      <text:p text:style-name="P340"><text:span text:style-name="T341">二、</text:span><text:span text:style-name="T342">有</text:span><text:span text:style-name="T343">公務人員任用法第</text:span><text:span text:style-name="T344">26</text:span><text:span text:style-name="T345">條第</text:span><text:span text:style-name="T346">1</text:span><text:span text:style-name="T347">項、</text:span><text:span text:style-name="T348">28</text:span><text:span text:style-name="T349">條第</text:span><text:span text:style-name="T350">1</text:span><text:span text:style-name="T351">項各款及臺灣地區與大陸地區人民關係條例第</text:span><text:span text:style-name="T352">21</text:span><text:span text:style-name="T353">條第</text:span><text:span text:style-name="T354">1</text:span><text:span text:style-name="T355">項所定不得任用之情事</text:span><text:span text:style-name="T356">者。</text:span></text:p>
      <text:p text:style-name="P357">三、依「性侵害犯罪加害人登記及查閱辦法」查證登記為性侵害犯罪加害人者。</text:p>
      <text:p text:style-name="P358"><text:span text:style-name="T359">四、通知錄取，未於規定時間回傳報到意</text:span><text:span text:style-name="T360">願書。</text:span></text:p>
      <text:p text:style-name="P361">五、具有雙重國籍或多重國籍。</text:p>
      <text:p text:style-name="P362">此<text:s/>致</text:p>
      <text:p text:style-name="P363">臺北市立中山女子高級中學</text:p>
      <text:p text:style-name="P364"/>
      <text:p text:style-name="P365"/>
      <text:p text:style-name="P366"/>
      <text:p text:style-name="P367">立聲明書人：<text:s text:c="23"/>(簽名蓋章)</text:p>
      <text:p text:style-name="P368">身分證字號：</text:p>
      <text:p text:style-name="P369">通<text:s text:c="2"/>訊<text:s text:c="2"/>處：</text:p>
      <text:p text:style-name="P370">電<text:s text:c="6"/>話：</text:p>
      <text:p text:style-name="P371"/>
      <text:p text:style-name="P372">中華民國<text:s/>112<text:s/>年<text:s text:c="2"/>月<text:s text:c="2"/>日</text:p>
      <text:p text:style-name="P373"/>
      <text:p text:style-name="P374"><text:span text:style-name="T375">備註</text:span><text:span text:style-name="T376">：</text:span></text:p>
      <text:p text:style-name="P377">一、公務人員任用法第26條第1項所定不得任用之情事：</text:p>
      <text:p text:style-name="P378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79">二、公務人員任用法第28條第1項所定不得任用之情事：</text:p>
      <text:p text:style-name="P380"><text:s text:c="2"/><text:s text:c="2"/>(一)未具或喪失中華民國國籍。</text:p>
      <text:p text:style-name="P381">(二)具中華民國國籍兼具外國國籍。但本法或其他法律另有規定者，不在此限。</text:p>
      <text:p text:style-name="P382">(三)動員戡亂時期終止後，曾犯內亂罪、外患罪，經有罪判決確定或通緝有案尚未結案。</text:p>
      <text:p text:style-name="P383">(四)曾服公務有貪污行為，經有罪判決確定或通緝有案尚未結案。</text:p>
      <text:p text:style-name="P384">(五)犯前二款以外之罪，判處有期徒刑以上之刑確定，尚未執行或執行未畢。但受緩刑宣告者，不在此限。</text:p>
      <text:p text:style-name="P385">(六)曾受免除職務懲戒處分。</text:p>
      <text:p text:style-name="P386">(七)依法停止任用。</text:p>
      <text:p text:style-name="P387">(八)褫奪公權尚未復權。</text:p>
      <text:p text:style-name="P388">(九)經原住民族特種考試及格，而未具或喪失原住民身分。但具有其他考試及格資格者，得以該考試及格資格任用之。</text:p>
      <text:p text:style-name="P389">(十)依其他法律規定不得任用為公務人員。</text:p>
      <text:p text:style-name="P390">(十一)受監護或輔助宣告，尚未撤銷。</text:p>
      <text:p text:style-name="P391"><text:span text:style-name="T392">三、臺灣地區與大陸地區人民關係條例第</text:span><text:span text:style-name="T393">21</text:span><text:span text:style-name="T394">條第</text:span><text:span text:style-name="T395">1</text:span><text:span text:style-name="T396">項所定不得任用之情事：大陸地區人民經許可進入臺灣地區者，除法律另有規定外，非在臺灣地區設有戶籍滿十年，不得登記為公職候選人、擔任公教或公營事業機關</text:span><text:span text:style-name="T397"><text:s/>(</text:span><text:span text:style-name="T398">構</text:span><text:span text:style-name="T399">)<text:s/></text:span><text:span text:style-name="T400">人員及組織政黨</text:span><text:span text:style-name="T401">。</text:span></text:p>
      <text:p text:style-name="P402"/>
      <text:p text:style-name="P403"><text:span text:style-name="T404"><draw:frame draw:z-index="251657216" draw:id="id2" draw:style-name="a2" draw:name="Text Box 18" text:anchor-type="paragraph" svg:x="0.02361in" svg:y="-0.5125in" svg:width="0.65625in" svg:height="0.37014in" style:rel-width="scale" style:rel-height="scale"><draw:text-box><text:p text:style-name="內文"><text:span text:style-name="T405">附件</text:span><text:span text:style-name="T406">2</text:span></text:p></draw:text-box><svg:title/><svg:desc/></draw:frame></text:span><text:span text:style-name="T407">臺北市立中山女子高級中學</text:span><text:span text:style-name="T408">112</text:span><text:span text:style-name="T409">年度書記甄選</text:span><text:span text:style-name="T410">身分證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<text:s text:c="5"/></text:span><text:span text:style-name="T417">(</text:span><text:span text:style-name="T418">正面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<text:s text:c="10"/>(反面)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p text:style-name="P431"/>
      <text:p text:style-name="P432">中　華　民　國<text:s text:c="3"/>112 <text:s text:c="2"/>年<text:s text:c="5"/>月　<text:s text:c="3"/>　日</text:p>
      <text:p text:style-name="P433"/>
      <text:p text:style-name="P434"/>
      <text:soft-page-break/>
      <text:p text:style-name="內文"><text:span text:style-name="T435">附件</text:span><text:span text:style-name="T436">3</text:span></text:p>
      <text:p text:style-name="P437">報到意願書</text:p>
      <text:p text:style-name="P438"><text:span text:style-name="T439">本人</text:span><text:span text:style-name="T440"><text:s text:c="17"/></text:span><text:span text:style-name="T441">報名參加臺北市立中山女子高級中學辦理之</text:span><text:span text:style-name="T442">112</text:span><text:span text:style-name="T443">年度綜合行政職系書記甄選並經錄取，本人確有意願至貴校報到服務。</text:span></text:p>
      <text:p text:style-name="P444"/>
      <text:p text:style-name="P445">此致</text:p>
      <text:p text:style-name="P446">臺北市立中山女子高級中學</text:p>
      <text:p text:style-name="P447"/>
      <text:p text:style-name="P448"/>
      <text:p text:style-name="P449"/>
      <text:p text:style-name="P450"/>
      <text:p text:style-name="P451"/>
      <text:p text:style-name="P452">立意願書人：(簽章)</text:p>
      <text:p text:style-name="P453">身分證統一編號：<text:s/></text:p>
      <text:p text:style-name="P454">住址：<text:s/></text:p>
      <text:p text:style-name="P455">電話：<text:s/></text:p>
      <text:p text:style-name="P456"/>
      <text:p text:style-name="P457"/>
      <text:p text:style-name="P458"><text:span text:style-name="T459">中華民國</text:span><text:span text:style-name="T460"><text:s text:c="4"/>112 <text:s text:c="3"/></text:span><text:span text:style-name="T461">年</text:span><text:span text:style-name="T462"><text:s text:c="5"/></text:span><text:span text:style-name="T463">月</text:span><text:span text:style-name="T464"><text:s text:c="5"/></text:span><text:span text:style-name="T465">日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User</dc:creator>
    <meta:creation-date>2022-08-10T06:03:00Z</meta:creation-date>
    <dc:date>2023-06-15T01:02:00Z</dc:date>
    <meta:print-date>2022-08-10T05:57:00Z</meta:print-date>
    <meta:template xlink:href="Normal" xlink:type="simple"/>
    <meta:editing-cycles>4</meta:editing-cycles>
    <meta:editing-duration>PT1020S</meta:editing-duration>
    <meta:document-statistic meta:page-count="5" meta:paragraph-count="3" meta:word-count="280" meta:character-count="1877" meta:row-count="13" meta:non-whitespace-character-count="1600"/>
  </office:meta>
</office:document-meta>
</file>