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4604in"/>
    </style:style>
    <style:style style:name="TableColumn15" style:family="table-column">
      <style:table-column-properties style:column-width="0.159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0.1125in"/>
    </style:style>
    <style:style style:name="TableColumn18" style:family="table-column">
      <style:table-column-properties style:column-width="0.3048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0833in"/>
    </style:style>
    <style:style style:name="TableColumn24" style:family="table-column">
      <style:table-column-properties style:column-width="0.1027in"/>
    </style:style>
    <style:style style:name="TableColumn25" style:family="table-column">
      <style:table-column-properties style:column-width="0.0701in"/>
    </style:style>
    <style:style style:name="TableColumn26" style:family="table-column">
      <style:table-column-properties style:column-width="0.3638in"/>
    </style:style>
    <style:style style:name="TableColumn27" style:family="table-column">
      <style:table-column-properties style:column-width="0.6194in"/>
    </style:style>
    <style:style style:name="TableColumn28" style:family="table-column">
      <style:table-column-properties style:column-width="0.027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0.2486in"/>
    </style:style>
    <style:style style:name="TableColumn31" style:family="table-column">
      <style:table-column-properties style:column-width="0.3715in"/>
    </style:style>
    <style:style style:name="TableColumn32" style:family="table-column">
      <style:table-column-properties style:column-width="0.0437in"/>
    </style:style>
    <style:style style:name="TableColumn33" style:family="table-column">
      <style:table-column-properties style:column-width="0.5756in"/>
    </style:style>
    <style:style style:name="TableColumn34" style:family="table-column">
      <style:table-column-properties style:column-width="0.6201in"/>
    </style:style>
    <style:style style:name="Table12" style:family="table">
      <style:table-properties style:width="6.7576in" fo:margin-left="0in" table:align="lef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272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1527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1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3798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3868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37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378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56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4" style:family="table-row">
      <style:table-row-properties style:min-row-height="0.3541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3541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4" style:family="table-row">
      <style:table-row-properties style:min-row-height="0.3541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522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552in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2.5638in"/>
    </style:style>
    <style:style style:name="TableColumn228" style:family="table-column">
      <style:table-column-properties style:column-width="0.3923in"/>
    </style:style>
    <style:style style:name="TableColumn229" style:family="table-column">
      <style:table-column-properties style:column-width="0.4888in"/>
    </style:style>
    <style:style style:name="TableColumn230" style:family="table-column">
      <style:table-column-properties style:column-width="2.4208in"/>
    </style:style>
    <style:style style:name="Table224" style:family="table">
      <style:table-properties style:width="6.8118in" fo:margin-left="0in" table:align="center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152in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3152in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job_detail_item_content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152in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069in"/>
    </style:style>
    <style:style style:name="TableRow296" style:family="table-row">
      <style:table-row-properties style:min-row-height="0.3152in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/>
    </style:style>
    <style:style style:name="TableRow310" style:family="table-row">
      <style:table-row-properties style:min-row-height="0.7069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break-before="page"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2" style:parent-style-name="內文" style:family="paragraph">
      <style:paragraph-properties style:snap-to-layout-grid="false" fo:text-align="justify" fo:margin-top="0.25in" fo:line-height="0.41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4" style:parent-style-name="內文" style:family="paragraph">
      <style:text-properties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line-height="150%" fo:margin-left="0.3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margin-left="0.3618in" fo:text-indent="-0.36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5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1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2" style:parent-style-name="HTML預設格式" style:family="paragraph">
      <style:text-properties style:font-name="標楷體" style:font-name-asian="標楷體" fo:font-size="13pt" style:font-size-asian="13pt" style:font-size-complex="13pt"/>
    </style:style>
    <style:style style:name="P373" style:parent-style-name="HTML預設格式" style:family="paragraph">
      <style:paragraph-properties style:snap-to-layout-grid="false" fo:margin-left="0.3465in" fo:text-indent="-0.3465in">
        <style:tab-stops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  <style:tab-stop style:type="left" style:position="9.831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break-before="page" fo:text-align="center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20pt" style:font-size-asian="20pt" style:font-size-complex="2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387" style:family="table-column">
      <style:table-column-properties style:column-width="5.984in"/>
    </style:style>
    <style:style style:name="Table386" style:family="table">
      <style:table-properties style:width="5.984in" fo:margin-left="0in" table:align="center"/>
    </style:style>
    <style:style style:name="TableRow388" style:family="table-row">
      <style:table-row-properties style:min-row-height="3.788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125in" fo:margin-left="-0.0402in" fo:margin-right="-0.0965in" fo:text-indent="-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ableRow395" style:family="table-row">
      <style:table-row-properties style:min-row-height="3.880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margin-right="0.75in"/>
      <style:text-properties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04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05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06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07" style:parent-style-name="內文" style:family="paragraph">
      <style:paragraph-properties style:snap-to-layout-grid="false" fo:text-align="start" fo:margin-top="0.25in"/>
      <style:text-properties style:font-name="標楷體" style:font-name-asian="標楷體" fo:letter-spacing="0.0555in" fo:font-size="15pt" style:font-size-asian="15pt"/>
    </style:style>
    <style:style style:name="P408" style:parent-style-name="Default" style:family="paragraph">
      <style:text-properties fo:font-size="22pt" style:font-size-asian="22pt" style:font-size-complex="22pt"/>
    </style:style>
    <style:style style:name="P409" style:parent-style-name="Default" style:family="paragraph">
      <style:text-properties fo:font-size="22pt" style:font-size-asian="22pt" style:font-size-complex="22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P41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413" style:parent-style-name="Default" style:family="paragraph">
      <style:paragraph-properties fo:margin-top="0.125in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4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P419" style:parent-style-name="Default" style:family="paragraph">
      <style:text-properties fo:font-size="18pt" style:font-size-asian="18pt" style:font-size-complex="18pt"/>
    </style:style>
    <style:style style:name="P420" style:parent-style-name="Default" style:family="paragraph">
      <style:text-properties fo:font-size="18pt" style:font-size-asian="18pt" style:font-size-complex="18pt"/>
    </style:style>
    <style:style style:name="P421" style:parent-style-name="Default" style:family="paragraph">
      <style:text-properties fo:font-size="18pt" style:font-size-asian="18pt" style:font-size-complex="18pt"/>
    </style:style>
    <style:style style:name="P422" style:parent-style-name="Default" style:family="paragraph">
      <style:text-properties fo:font-size="20pt" style:font-size-asian="20pt" style:font-size-complex="20pt"/>
    </style:style>
    <style:style style:name="P423" style:parent-style-name="Default" style:family="paragraph">
      <style:text-properties fo:font-size="18pt" style:font-size-asian="18pt" style:font-size-complex="18pt"/>
    </style:style>
    <style:style style:name="P424" style:parent-style-name="Default" style:family="paragraph">
      <style:text-properties fo:font-size="18pt" style:font-size-asian="18pt" style:font-size-complex="18pt"/>
    </style:style>
    <style:style style:name="P425" style:parent-style-name="Default" style:family="paragraph">
      <style:text-properties fo:font-size="18pt" style:font-size-asian="18pt" style:font-size-complex="18pt"/>
    </style:style>
    <style:style style:name="P426" style:parent-style-name="Default" style:family="paragraph">
      <style:text-properties fo:font-size="18pt" style:font-size-asian="18pt" style:font-size-complex="18pt"/>
    </style:style>
    <style:style style:name="P427" style:parent-style-name="Default" style:family="paragraph">
      <style:text-properties fo:font-size="18pt" style:font-size-asian="18pt" style:font-size-complex="18pt"/>
    </style:style>
    <style:style style:name="P428" style:parent-style-name="Default" style:family="paragraph">
      <style:text-properties fo:font-size="16pt" style:font-size-asian="16pt" style:font-size-complex="16pt"/>
    </style:style>
    <style:style style:name="P429" style:parent-style-name="Default" style:family="paragraph">
      <style:text-properties fo:font-size="16pt" style:font-size-asian="16pt" style:font-size-complex="16pt"/>
    </style:style>
    <style:style style:name="P430" style:parent-style-name="Default" style:family="paragraph">
      <style:text-properties fo:font-size="16pt" style:font-size-asian="16pt" style:font-size-complex="16pt"/>
    </style:style>
    <style:style style:name="P431" style:parent-style-name="Default" style:family="paragraph">
      <style:text-properties fo:font-size="16pt" style:font-size-asian="16pt" style:font-size-complex="16pt"/>
    </style:style>
    <style:style style:name="P432" style:parent-style-name="Default" style:family="paragraph">
      <style:text-properties fo:font-size="16pt" style:font-size-asian="16pt" style:font-size-complex="16pt"/>
    </style:style>
    <style:style style:name="P433" style:parent-style-name="Default" style:family="paragraph">
      <style:text-properties fo:font-size="16pt" style:font-size-asian="16pt" style:font-size-complex="16pt"/>
    </style:style>
    <style:style style:name="P434" style:parent-style-name="內文" style:family="paragraph">
      <style:paragraph-properties style:snap-to-layout-grid="false" fo:text-align="start" fo:margin-top="0.25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4" text:anchor-type="paragraph" svg:x="-0.08889in" svg:y="-0.3375in" svg:width="0.82292in" svg:height="0.30139in" style:rel-width="scale" style:rel-height="scale"><draw:text-box><text:p text:style-name="P3"/></draw:text-box><svg:title/><svg:desc/></draw:frame></text:span><text:span text:style-name="T4">臺北市立中山女子高級中學11</text:span><text:span text:style-name="T5">1</text:span><text:span text:style-name="T6">年度</text:span><text:span text:style-name="T7">身心障礙</text:span><text:span text:style-name="T8">幹事甄選報名表</text:span></text:p>
      <text:p text:style-name="P9"><text:span text:style-name="T10">一、基本資料 <text:s text:c="36"/></text:span><text:span text:style-name="T11">報名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5" table:number-rows-spanned="2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 table:number-rows-spanned="7">
            <text:p text:style-name="P45">照</text:p>
            <text:p text:style-name="P46"/>
            <text:p text:style-name="P47"/>
            <text:p text:style-name="P48">片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通訊方式</text:p>
          </table:table-cell>
          <table:table-cell table:style-name="TableCell61">
            <text:p text:style-name="P62">聯絡地址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手機</text:p>
          </table: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子</text:p>
            <text:p text:style-name="P81"><text:span text:style-name="T82">郵件</text:span></text:p>
          </table:table-cell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現職服務</text:p>
            <text:p text:style-name="P89">單位名稱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職稱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到職日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最高學歷</text:p>
            <text:p text:style-name="P108">(校名及科系)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考試類別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><text:span text:style-name="T115"><text:s text:c="5"/></text:span><text:span text:style-name="T116"><text:s text:c="2"/></text:span><text:span text:style-name="T117">年</text:span><text:span text:style-name="T118"><text:s text:c="11"/></text:span><text:span text:style-name="T119">考試</text:span><text:span text:style-name="T120"><text:s text:c="13"/></text:span><text:span text:style-name="T121">級</text:span><text:span text:style-name="T122">(</text:span><text:span text:style-name="T123">等</text:span><text:span text:style-name="T124">) <text:s text:c="20"/></text:span><text:span text:style-name="T125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最近5年考績</text:p>
          </table:table-cell>
          <table:table-cell table:style-name="TableCell129" table:number-columns-spanned="2">
            <text:p text:style-name="P130">106年</text:p>
          </table:table-cell>
          <table:covered-table-cell/>
          <table:table-cell table:style-name="TableCell131">
            <text:p text:style-name="P132"><text:s text:c="9"/>等</text:p>
          </table:table-cell>
          <table:table-cell table:style-name="TableCell133" table:number-columns-spanned="3">
            <text:p text:style-name="P134">107年</text:p>
          </table:table-cell>
          <table:covered-table-cell/>
          <table:covered-table-cell/>
          <table:table-cell table:style-name="TableCell135" table:number-columns-spanned="3">
            <text:p text:style-name="P136"><text:s text:c="8"/>等</text:p>
          </table:table-cell>
          <table:covered-table-cell/>
          <table:covered-table-cell/>
          <table:table-cell table:style-name="TableCell137" table:number-columns-spanned="4">
            <text:p text:style-name="P138">108年</text:p>
          </table:table-cell>
          <table:covered-table-cell/>
          <table:covered-table-cell/>
          <table:covered-table-cell/>
          <table:table-cell table:style-name="TableCell139">
            <text:p text:style-name="P140"><text:s text:c="10"/>等</text:p>
          </table:table-cell>
          <table:table-cell table:style-name="TableCell141" table:number-columns-spanned="2">
            <text:p text:style-name="P142">109年</text:p>
          </table:table-cell>
          <table:covered-table-cell/>
          <table:table-cell table:style-name="TableCell143" table:number-columns-spanned="2">
            <text:p text:style-name="P144"><text:s text:c="8"/>等</text:p>
          </table:table-cell>
          <table:covered-table-cell/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>
            <text:p text:style-name="P148"><text:span text:style-name="T149"><text:s text:c="7"/></text:span><text:span text:style-name="T150">等</text:span></text:p>
          </table:table-cell>
        </table:table-row>
        <table:table-row table:style-name="TableRow151">
          <table:table-cell table:style-name="TableCell152" table:number-rows-spanned="6">
            <text:p text:style-name="P153">經歷</text:p>
            <text:p text:style-name="P154">（重要參考資</text:p>
            <text:p text:style-name="P155">料請詳細寫）</text:p>
          </table:table-cell>
          <table:table-cell table:style-name="TableCell156" table:number-columns-spanned="8">
            <text:p text:style-name="P157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工作性質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起訖年月日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填表人簽名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17">
            <text:p text:style-name="P219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……………………………以下欄位填表人請勿填寫………………………………</text:p>
      <text:p text:style-name="P222"><text:span text:style-name="T223">二、基本資料(格)審查：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6">
            <text:p text:style-name="P233">繳驗證件及繳交資料影本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<text:s/>□</text:span><text:span text:style-name="T239">甄選報名表</text:span></text:p>
          </table:table-cell>
          <table:table-cell table:style-name="TableCell240">
            <text:p text:style-name="P241">7</text:p>
          </table:table-cell>
          <table:table-cell table:style-name="TableCell242" table:number-columns-spanned="2">
            <text:p text:style-name="P243"><text:s/>□現職派令或最後1筆派令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<text:s/>□聲明書</text:span></text:p>
          </table:table-cell>
          <table:table-cell table:style-name="TableCell251">
            <text:p text:style-name="P252">8</text:p>
          </table:table-cell>
          <table:table-cell table:style-name="TableCell253" table:number-columns-spanned="2">
            <text:p text:style-name="P254"><text:s/>□最近1次銓審函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<text:s/>□身分證</text:span></text:p>
          </table:table-cell>
          <table:table-cell table:style-name="TableCell262">
            <text:p text:style-name="P263">9</text:p>
          </table:table-cell>
          <table:table-cell table:style-name="TableCell264" table:number-columns-spanned="2">
            <text:p text:style-name="P265"><text:span text:style-name="T266"><text:s/>□最近</text:span><text:span text:style-name="T267">3</text:span><text:span text:style-name="T268">年考績通知書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</text:p>
          </table:table-cell>
          <table:table-cell table:style-name="TableCell273">
            <text:p text:style-name="P274"><text:span text:style-name="T275"><text:s/>□身心障礙手冊</text:span>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<text:s/>□</text:span><text:span text:style-name="T281">英檢證書</text:span><text:span text:style-name="T282">(無則免附)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>
            <text:p text:style-name="P288"><text:span text:style-name="T289"><text:s/>□考試及格證書</text:span></text:p>
          </table:table-cell>
          <table:table-cell table:style-name="TableCell290">
            <text:p text:style-name="P291">11</text:p>
          </table:table-cell>
          <table:table-cell table:style-name="TableCell292" table:number-columns-spanned="2">
            <text:p text:style-name="P293"><text:span text:style-name="T294"><text:s/>□</text:span><text:span text:style-name="T295">專業證照或特殊表現證明(無則免附)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<text:s/>□</text:span><text:span text:style-name="T303">最高學歷</text:span><text:span text:style-name="T304">畢業證</text:span><text:span text:style-name="T305">書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資格審查</text:span></text:p>
          </table:table-cell>
          <table:covered-table-cell/>
          <table:table-cell table:style-name="TableCell314">
            <text:p text:style-name="P315"><text:span text:style-name="T316">□ 合格 <text:s text:c="5"/>□ 不合格</text:span></text:p>
          </table:table-cell>
          <table:table-cell table:style-name="TableCell317" table:number-columns-spanned="2">
            <text:p text:style-name="P318">審查人簽章</text:p>
          </table:table-cell>
          <table:covered-table-cell/>
          <table:table-cell table:style-name="TableCell319">
            <text:p text:style-name="內文"/>
          </table:table-cell>
        </table:table-row>
      </table:table>
      <text:soft-page-break/>
      <text:p text:style-name="P320"><text:span text:style-name="T321">聲 <text:s text:c="3"/>明 <text:s text:c="3"/>書</text:span></text:p>
      <text:p text:style-name="P322"><text:span text:style-name="T323"><draw:frame draw:z-index="251658240" draw:id="id1" draw:style-name="a1" draw:name="Text Box 19" text:anchor-type="paragraph" svg:x="-0.02431in" svg:y="-0.66806in" svg:width="0.82292in" svg:height="0.30139in" style:rel-width="scale" style:rel-height="scale"><draw:text-box><text:p text:style-name="P324"><text:s/>附件1</text:p></draw:text-box><svg:title/><svg:desc/></draw:frame></text:span><text:span text:style-name="T325">立聲明書人本人</text:span><text:span text:style-name="T326"><text:s text:c="17"/></text:span><text:span text:style-name="T327">(姓名)，參加臺北市立中山女子高級中學圖書館身心障礙幹事甄選，聲明並</text:span><text:span text:style-name="T328">具結所填資料及所附證件確實無誤，且確無</text:span><text:span text:style-name="T329">下列情形，如有下列情形之一時，無異議放棄</text:span><text:span text:style-name="T330">應考或</text:span><text:span text:style-name="T331">錄取資格</text:span><text:span text:style-name="T332">或要求任何補償</text:span><text:span text:style-name="T333">，並願無條件繳回已領之薪津。倘涉及偽造文書，願意負相關法律責任，特此聲明。</text:span></text:p>
      <text:p text:style-name="P334">一、繳驗之各種證明文件如有偽造、變造或不實者。</text:p>
      <text:p text:style-name="P335"><text:span text:style-name="T336">二、</text:span><text:span text:style-name="T337">有</text:span><text:span text:style-name="T338">公務人員任用法第26條第1項、28條第1項各款及臺灣地區與大陸地區人民關係條例第21條第1項所定不得任用之情事</text:span><text:span text:style-name="T339">者。</text:span></text:p>
      <text:p text:style-name="P340">三、依「性侵害犯罪加害人登記及查閱辦法」查證登記為性侵害犯罪加害人者。</text:p>
      <text:p text:style-name="P341"><text:span text:style-name="T342">四、通知錄取，未於規定時間回傳報到意願書。</text:span></text:p>
      <text:p text:style-name="P343">五、具有雙重國籍或多重國籍。</text:p>
      <text:p text:style-name="P344">此 致</text:p>
      <text:p text:style-name="P345">臺北市立中山女子高級中學</text:p>
      <text:p text:style-name="P346"/>
      <text:p text:style-name="P347"/>
      <text:p text:style-name="P348"/>
      <text:p text:style-name="P349"/>
      <text:p text:style-name="P350">立聲明書人： <text:s text:c="22"/>(簽名蓋章)</text:p>
      <text:p text:style-name="P351">身分證字號：</text:p>
      <text:p text:style-name="P352">通 <text:s/>訊 <text:s/>處：</text:p>
      <text:p text:style-name="P353">電 <text:s text:c="5"/>話：</text:p>
      <text:p text:style-name="P354"/>
      <text:p text:style-name="P355">中華民國111年 <text:s/>月 <text:s/>日</text:p>
      <text:p text:style-name="P356"/>
      <text:soft-page-break/>
      <text:p text:style-name="P357"><text:span text:style-name="T358">備註</text:span><text:span text:style-name="T359">：</text:span></text:p>
      <text:p text:style-name="P360">一、公務人員任用法第26條第1項所定不得任用之情事：</text:p>
      <text:p text:style-name="P361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62">二、公務人員任用法第28條第1項所定不得任用之情事：</text:p>
      <text:p text:style-name="P363"><text:s text:c="2"/>(一)未具或喪失中華民國國籍。</text:p>
      <text:p text:style-name="P364"><text:s text:c="2"/>(二)具中華民國國籍兼具外國國籍。但其他法律另有規定者，不在此限。</text:p>
      <text:p text:style-name="P365"><text:s text:c="2"/>(三)動員戡亂時期終止後，曾犯內亂罪、外患罪，經有罪判決確定或通緝有案尚未結案。</text:p>
      <text:p text:style-name="P366"><text:s text:c="2"/>(四)曾服公務有貪污行為，經有罪判決確定或通緝有案尚未結案。</text:p>
      <text:p text:style-name="P367"><text:s text:c="2"/>(五)犯前二款以外之罪，判處有期徒刑以上之刑確定，尚未執行或執行未畢。但受緩刑宣告者，不在此限。</text:p>
      <text:p text:style-name="P368"><text:s text:c="2"/>(六)曾受免除職務懲戒處分。</text:p>
      <text:p text:style-name="P369"><text:s text:c="2"/>(七)依法停止任用。</text:p>
      <text:p text:style-name="P370"><text:s text:c="2"/>(八)褫奪公權尚未復權。</text:p>
      <text:p text:style-name="P371"><text:s text:c="2"/>(九)經原住民族特種考試及格，而未具或喪失原住民身分。但具有其他考試及格資格者，得以該考試及格資格任用之。</text:p>
      <text:p text:style-name="P372"><text:s text:c="2"/>(十)受監護或輔助宣告，尚未撤銷。</text:p>
      <text:p text:style-name="P373"><text:span text:style-name="T374">三、臺灣地區與大陸地區人民關係條例第21條第1項所定不得任用之情事：大陸地區人民經許可進入臺灣地區者，除法律另有規定外，非在臺灣地區設有戶籍滿十年，不得登記為公職候選人、擔任公教或公營事業機關 (構</text:span><text:span text:style-name="T375">) 人員及組織政黨</text:span><text:span text:style-name="T376">。</text:span></text:p>
      <text:p text:style-name="P377"/>
      <text:p text:style-name="P378"><text:span text:style-name="T379"><draw:frame draw:z-index="251657216" draw:id="id2" draw:style-name="a2" draw:name="Text Box 18" text:anchor-type="paragraph" svg:x="0.02361in" svg:y="-0.5125in" svg:width="0.65625in" svg:height="0.37014in" style:rel-width="scale" style:rel-height="scale"><draw:text-box><text:p text:style-name="內文"><text:span text:style-name="T380">附件</text:span><text:span text:style-name="T381">2</text:span></text:p></draw:text-box><svg:title/><svg:desc/></draw:frame></text:span><text:span text:style-name="T382">臺北市立中山女子高級中學11</text:span><text:span text:style-name="T383">1</text:span><text:span text:style-name="T384">年度身心障礙幹事甄選</text:span><text:span text:style-name="T385">身分證</text:span>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<text:s text:c="5"/></text:span><text:span text:style-name="T392">(</text:span><text:span text:style-name="T393">正面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 text:c="10"/>(反面)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p text:style-name="P407">中　華　民　國 111<text:s/>年<text:s/><text:s/><text:s/>月　<text:s/>　日</text:p>
      <text:p text:style-name="P408"/>
      <text:p text:style-name="P409"/>
      <text:soft-page-break/>
      <text:p text:style-name="內文"><text:span text:style-name="T410">附件</text:span><text:span text:style-name="T411">3</text:span></text:p>
      <text:p text:style-name="P412">報到意願書</text:p>
      <text:p text:style-name="P413"><text:span text:style-name="T414">本人</text:span><text:span text:style-name="T415"><text:s text:c="17"/></text:span><text:span text:style-name="T416">報名參加臺北市立中山女子高級中學辦理之11</text:span><text:span text:style-name="T417">1</text:span><text:span text:style-name="T418">年度圖書史料檔案職系幹事甄選並經錄取，本人確有意願至貴校報到服務。</text:span></text:p>
      <text:p text:style-name="P419">此致</text:p>
      <text:p text:style-name="P420"/>
      <text:p text:style-name="P421"/>
      <text:p text:style-name="P422">臺北市立中山女子高級中學</text:p>
      <text:p text:style-name="P423"/>
      <text:p text:style-name="P424"/>
      <text:p text:style-name="P425"/>
      <text:p text:style-name="P426"/>
      <text:p text:style-name="P427"/>
      <text:p text:style-name="P428">立意願書人：(簽章)</text:p>
      <text:p text:style-name="P429">身分證統一編號：<text:s/></text:p>
      <text:p text:style-name="P430">住址：<text:s/></text:p>
      <text:p text:style-name="P431">電話：<text:s/></text:p>
      <text:p text:style-name="P432"/>
      <text:p text:style-name="P433"/>
      <text:p text:style-name="P434"><text:span text:style-name="T435">中華民國</text:span><text:span text:style-name="T436"><text:s/></text:span><text:span text:style-name="T437">11</text:span><text:span text:style-name="T438">1</text:span><text:span text:style-name="T439"><text:s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User</dc:creator>
    <meta:creation-date>2022-08-10T06:03:00Z</meta:creation-date>
    <dc:date>2022-08-10T06:03:00Z</dc:date>
    <meta:print-date>2022-08-10T05:5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7" meta:character-count="1923" meta:row-count="13" meta:non-whitespace-character-count="1639"/>
  </office:meta>
</office:document-meta>
</file>