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P6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snap-to-layout-grid="false" fo:text-align="justify" fo:line-height="0.3194in" fo:margin-left="1.5548in" fo:text-indent="-0.389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0" style:parent-style-name="預設段落字型" style:family="text">
      <style:text-properties style:font-name="標楷體" style:font-name-asian="標楷體" style:letter-kerning="true" fo:font-size="14pt" style:font-size-asian="14pt" style:font-size-complex="14pt"/>
    </style:style>
    <style:style style:name="P71"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P7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P76"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Standarduser" style:family="paragraph">
      <style:paragraph-properties style:snap-to-layout-grid="false" fo:text-align="justify" fo:line-height="0.3194in" fo:margin-left="1.5548in" fo:text-indent="-0.389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P8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P88" style:parent-style-name="Standarduser" style:family="paragraph">
      <style:paragraph-properties style:snap-to-layout-grid="false" fo:text-align="justify" fo:line-height="0.3194in" fo:margin-left="0.7875in" fo:text-indent="-0.78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user" style:family="paragraph">
      <style:paragraph-properties style:snap-to-layout-grid="false" fo:text-align="justify" fo:line-height="0.3194in" fo:margin-left="1.5548in" fo:text-indent="-0.389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P105" style:parent-style-name="Standarduser" style:family="paragraph">
      <style:paragraph-properties style:snap-to-layout-grid="false" fo:text-align="justify" fo:line-height="0.3194in" fo:margin-left="0.7875in" fo:text-indent="-0.78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user" style:family="paragraph">
      <style:paragraph-properties style:snap-to-layout-grid="false" fo:text-align="justify" fo:line-height="0.3194in" fo:margin-left="0.9722in" fo:text-indent="-0.97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user" style:family="paragraph">
      <style:paragraph-properties style:snap-to-layout-grid="false" fo:text-align="justify" fo:line-height="0.3194in" fo:margin-left="1.768in" fo:text-indent="-0.389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0.9722in" fo:text-indent="-0.972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user" style:family="paragraph">
      <style:paragraph-properties style:snap-to-layout-grid="false" fo:text-align="justify" fo:line-height="0.3194in" fo:margin-left="1.768in" fo:text-indent="-0.389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user" style:family="paragraph">
      <style:paragraph-properties style:snap-to-layout-grid="false" fo:text-align="justify" fo:line-height="0.3194in" fo:margin-left="1.768in" fo:text-indent="-0.389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P139" style:parent-style-name="Standarduser" style:family="paragraph">
      <style:paragraph-properties style:snap-to-layout-grid="false" fo:text-align="justify" fo:line-height="0.3194in" fo:margin-left="1.768in" fo:text-indent="-0.389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user" style:family="paragraph">
      <style:paragraph-properties style:snap-to-layout-grid="false" fo:text-align="justify" fo:line-height="0.3194in" fo:margin-left="1.768in" fo:text-indent="-0.389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P145" style:parent-style-name="Standarduser" style:family="paragraph">
      <style:paragraph-properties style:snap-to-layout-grid="false" fo:text-align="justify" fo:line-height="0.3194in" fo:margin-left="0.9722in" fo:text-indent="-0.972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P162" style:parent-style-name="Standarduser" style:family="paragraph">
      <style:paragraph-properties style:snap-to-layout-grid="false" fo:text-align="justify" fo:line-height="0.3194in" fo:margin-left="0.9722in" fo:text-indent="-0.972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6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0.9722in" fo:text-indent="-0.972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0"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0.9722in" fo:text-indent="-0.972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user" style:family="paragraph">
      <style:paragraph-properties style:snap-to-layout-grid="false" fo:text-align="justify" fo:line-height="0.3194in" fo:margin-left="1.768in" fo:text-indent="-0.389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user" style:family="paragraph">
      <style:paragraph-properties style:snap-to-layout-grid="false" fo:text-align="justify" fo:line-height="0.3194in" fo:margin-left="1.768in" fo:text-indent="-0.389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Standarduser" style:family="paragraph">
      <style:paragraph-properties style:snap-to-layout-grid="false" fo:text-align="justify" fo:line-height="0.3194in" fo:margin-left="0.9722in" fo:text-indent="-0.972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justify" fo:line-height="0.3194in" fo:margin-left="0.9722in" fo:text-indent="-0.972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justify" fo:line-height="0.3194in" fo:margin-left="0.9722in" fo:text-indent="-0.972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定情形之一者，免經教師評審委員會審議，並免報主管機關核准，予以終止聘約。</text:span></text:p>
      <text:p text:style-name="P61">第<text:s/>七<text:s/>條<text:s text:c="4"/>兼任、代課及代理教師有下列各款情形之一者，學校應予終止聘約，且應議決一年至四年不得聘任為兼任、代課及代理教師：</text:p>
      <text:p text:style-name="P62"><text:span text:style-name="T63">一、經學校性別平等教育委員會或依法令組成之相關委員會調查確認有性騷擾或性霸凌行為，有終止聘約之必要。</text:span></text:p>
      <text:p text:style-name="P64">二、受兒童及少年性剝削防制條例規定處罰，或受性騷擾防治法第二十條或第二十五條規定處罰，經學校性別平等教育委員會或依法令組成之相關委員會確認，有終止聘約之必要。</text:p>
      <text:p text:style-name="P65">三、體罰或霸凌學生，造成其身心侵害，有終止聘約之必要。</text:p>
      <text:p text:style-name="P66">四、經各級社政主管機關依兒童及少年福利與權益保障法第九十七條規定處罰，並經教師評審委員會確認，有終止聘約之必要。</text:p>
      <text:p text:style-name="P67"><text:span text:style-name="T68">五、行為違反相關法規，經學校查證屬實，有終止聘約之必要。</text:span></text:p>
      <text:p text:style-name="P69"><text:span text:style-name="T70">兼任、代課及代理教師聘期在三個月以上，有前項第一款或第二款規定情形之一者，免經教師評審委員會審議，由學校逕報主管機關核准後，予以終止聘約。</text:span></text:p>
      <text:p text:style-name="P71"><text:span text:style-name="T72">兼任、代課及代理教師聘期在三個月以上，有第一項第三款或第四款規定情形之一者，</text:span><text:span text:style-name="T73">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4"><text:span text:style-name="T75">兼任、代課及代理教師聘期未滿三個月，有第一項各款規定情形之一者，免經教師評審委員會審議，並免報主管機關核准，予以終止聘約。</text:span></text:p>
      <text:p text:style-name="P76">第<text:s/>八<text:s/>條　　兼任、代課及代理教師聘任後，有下列各款情形之一者，應予以終止聘約：</text:p>
      <text:p text:style-name="P77"><text:span text:style-name="T78">一、教學不力或不能勝任工作有具體事實。</text:span></text:p>
      <text:p text:style-name="P79"><text:span text:style-name="T80">二、違反聘約情節重大。</text:span></text:p>
      <text:p text:style-name="P81"><text:span text:style-name="T82">兼</text:span><text:span text:style-name="T83">任、代課及代理教師</text:span><text:span text:style-name="T84">聘期在三個月以上，有前項各款規定情形之一者，應經教師評審委員會委員三分之二以上出席及出席委員三分之二以上之審議通過，並報主管機關核准後，予以終止聘約。</text:span></text:p>
      <text:p text:style-name="P85"><text:span text:style-name="T86">兼任、代課及代理教師</text:span><text:span text:style-name="T87">聘期未滿三個月，有第一項各款規定情形之一者，免經教師評審委員會審議，並免報主管機關核准，予以終止聘約。</text:span></text:p>
      <text:p text:style-name="P88"><text:span text:style-name="T89">第</text:span><text:span text:style-name="T90"><text:s/></text:span><text:span text:style-name="T91">九</text:span><text:span text:style-name="T92"><text:s/></text:span><text:span text:style-name="T93">條　　有下列各款情形之一者，不得聘任為兼任、代課及代理教師；已聘任者，學校應予以終止聘約：</text:span></text:p>
      <text:p text:style-name="P94"><text:span text:style-name="T95">一、有第六條第一項各款情形。</text:span></text:p>
      <text:p text:style-name="P96">二、有第七條第一項各款情形，於該議決一年至四年期間。</text:p>
      <text:p text:style-name="P97">三、有本法第十四條第一項各款、第十九條第一項第一款情形。</text:p>
      <text:p text:style-name="P98">四、有本法第十五條第一項各款、第十九條第一項第二款情形，於該議決一年至四年期間。</text:p>
      <text:p text:style-name="P99">五、有本法第十八條第一項情形，於該終局停聘六個月至三年期間。</text:p>
      <text:p text:style-name="P100">六、有性別平等教育法第二十七條之一第一項第一款、第三項前段情形。</text:p>
      <text:p text:style-name="P101">七、有性別平等教育法第二十七條之一第一項第二款、第三項後段情形，於該議決一年至四年期間。</text:p>
      <text:p text:style-name="P102"><text:span text:style-name="T103">有前項各款情形，且屬依第十條、本法第二十條第一項或性別平等教育法第二十七條之一第四項規定通報有案者，未聘任者，不得聘任；已聘任者，免經教師評審委員會、學校</text:span><text:span text:style-name="T104">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5"><text:span text:style-name="T106">第</text:span><text:span text:style-name="T107"><text:s/></text:span><text:span text:style-name="T108">十</text:span><text:span text:style-name="T109"><text:s/></text:span><text:span text:style-name="T110">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1">通報資訊蒐集及查詢處理利用辦法之規定。</text:span></text:p>
      <text:p text:style-name="P112"><text:span text:style-name="T113">第</text:span><text:span text:style-name="T114"><text:s/></text:span><text:span text:style-name="T115">十一</text:span><text:span text:style-name="T116"><text:s/></text:span><text:span text:style-name="T117">條</text:span><text:span text:style-name="T118"><text:s text:c="4"/></text:span><text:span text:style-name="T119">兼任、代課及代理教師有下列各款情形之一者，當然暫時予以停止聘約之執行：</text:span></text:p>
      <text:p text:style-name="P120"><text:span text:style-name="T121">一、依刑事訴訟程序被通緝或羈押。</text:span></text:p>
      <text:p text:style-name="P122">二、依刑事確定判決，受褫奪公權之宣告。</text:p>
      <text:p text:style-name="P123"><text:span text:style-name="T124">三、依刑事確定判決，受徒刑之宣告，在監所執行中。</text:span></text:p>
      <text:p text:style-name="P125"><text:span text:style-name="T126">第</text:span><text:span text:style-name="T127"><text:s/></text:span><text:span text:style-name="T128">十二</text:span><text:span text:style-name="T129"><text:s/></text:span><text:span text:style-name="T130">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1">期間二次，每次不得逾三個月；其停止聘約之執行期間不得超過聘約有效期間。經調查屬實者，依第六條或第七條規定辦理：</text:span></text:p>
      <text:p text:style-name="P132"><text:span text:style-name="T133">一、第六條第一項第四款至第六款情形。</text:span></text:p>
      <text:p text:style-name="P134"><text:span text:style-name="T135">二、第七條第一項第一款或第二款情形。</text:span></text:p>
      <text:p text:style-name="P136"><text:span text:style-name="T1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 text:style-name="T138">期間。經調查屬實者，依第六條或第七條規定辦理：</text:span></text:p>
      <text:p text:style-name="P139"><text:span text:style-name="T140">一、第六條第一項第七款至第十一款情形。</text:span></text:p>
      <text:p text:style-name="P141"><text:span text:style-name="T142">二、第七條第一項第三款至第五款情形。</text:span></text:p>
      <text:p text:style-name="P143"><text:span text:style-name="T144">前二項情形應經教師評審委員會委員二分之一以上出席及出席委員二分之一以上之審議通過。</text:span></text:p>
      <text:p text:style-name="P145"><text:span text:style-name="T146">第</text:span><text:span text:style-name="T147"><text:s/></text:span><text:span text:style-name="T148">十三</text:span><text:span text:style-name="T149"><text:s/></text:span><text:span text:style-name="T150">條　　依第十一條第二款、第三款規定停止聘約之執行之兼任、代課及代理教師，停止聘約之執行期間不發給本薪（年功薪）或鐘點費。</text:span></text:p>
      <text:p text:style-name="P151"><text:span text:style-name="T152">依第十一條第一款、前條第一項規定停止聘約之執行之兼任、代課及代理教師，於停止聘約之執行期間不發給</text:span><text:span text:style-name="T153">本薪</text:span><text:span text:style-name="T154">(</text:span><text:span text:style-name="T155">年功薪</text:span><text:span text:style-name="T156">)</text:span><text:span text:style-name="T157">或鐘點費</text:span><text:span text:style-name="T158">；停止聘約之執行事由消滅後，未予終止聘約者，補發其停</text:span><text:span text:style-name="T159">止聘約之執行期間全數本薪（年功薪）或鐘點費。</text:span></text:p>
      <text:p text:style-name="P160"><text:span text:style-name="T161">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2"><text:span text:style-name="T163">第</text:span><text:span text:style-name="T164"><text:s/></text:span><text:span text:style-name="T165">十四</text:span><text:span text:style-name="T166"><text:s/></text:span><text:span text:style-name="T167">條　　兼任、代課及代理教師於受聘期間，享有下列權利：</text:span></text:p>
      <text:p text:style-name="P168">一、對學校教學及行政事項提供意見。</text:p>
      <text:p text:style-name="P169">二、享有兼任、代課及代理教師依法令規定之權益。</text:p>
      <text:p text:style-name="P170">三、參與教學有關之研習或活動。</text:p>
      <text:p text:style-name="P171">四、對各該主管機關或學校有關其個人待遇及終止聘約之措施，認為違法或不當致損害其權益者，得準用本法之申訴程序，請求救濟。</text:p>
      <text:p text:style-name="P172">五、除法令另有規定者外，得拒絕參與各該主管機關或學校所指派與教學無關之工作或活動。</text:p>
      <text:p text:style-name="P173"><text:span text:style-name="T174">第</text:span><text:span text:style-name="T175"><text:s/></text:span><text:span text:style-name="T176">十五</text:span><text:span text:style-name="T177"><text:s/></text:span><text:span text:style-name="T178">條　　兼任、代課及代理教師除應遵守法令履行聘約外，並負有下列義務：</text:span></text:p>
      <text:p text:style-name="P179">一、遵守聘約規定，維護校譽。</text:p>
      <text:p text:style-name="P180">二、積極維護學生受教之權益。</text:p>
      <text:p text:style-name="P181">三、依有關法令及學校安排之課程，實施適性教學活動。</text:p>
      <text:p text:style-name="P182">四、輔導或管教學生，導引其適性發展，並培養其健全人格。</text:p>
      <text:p text:style-name="P183">五、參加經指派與教學、行政有關之研習或活動。</text:p>
      <text:p text:style-name="P184">六、嚴守職分，本於良知，發揚師道及專業精神。</text:p>
      <text:p text:style-name="P185">七、非依法律規定不得洩漏學生個人或其家庭資料。</text:p>
      <text:p text:style-name="P186">八、其他法令規定應盡之義務。</text:p>
      <text:p text:style-name="P187"><text:span text:style-name="T188">第</text:span><text:span text:style-name="T189"><text:s/></text:span><text:span text:style-name="T190">十六</text:span><text:span text:style-name="T191"><text:s/></text:span><text:span text:style-name="T192">條　　兼任、代課及代理教師之待遇規定如下：</text:span></text:p>
      <text:p text:style-name="P193"><text:span text:style-name="T194">一、兼任及代課教師待遇，以鐘點費支給。</text:span></text:p>
      <text:p text:style-name="P195"><text:span text:style-name="T196">二、代理教師待遇分本薪（年功薪）、加給及獎金三種。</text:span></text:p>
      <text:p text:style-name="P197"><text:span text:style-name="T198">前項各款待遇支給基準，由教育部定之。</text:span></text:p>
      <text:p text:style-name="P199"><text:span text:style-name="T200">第</text:span><text:span text:style-name="T201"><text:s/></text:span><text:span text:style-name="T202">十七</text:span><text:span text:style-name="T203"><text:s/></text:span><text:span text:style-name="T204">條　　兼任、代課及代理教師不得擔任學校導師或各處（室）行政職務。但情況特殊，經各該主管機關核准者，代理教師得擔任之。</text:span></text:p>
      <text:p text:style-name="P205"><text:span text:style-name="T206">第</text:span><text:span text:style-name="T207"><text:s/></text:span><text:span text:style-name="T208">十八</text:span><text:span text:style-name="T209"><text:s/></text:span><text:span text:style-name="T210">條　　本辦法未盡事宜，得由各該主管機關訂定補充規定。</text:span></text:p>
      <text:p text:style-name="P211"><text:span text:style-name="T212">第</text:span><text:span text:style-name="T213"><text:s/></text:span><text:span text:style-name="T214">十九</text:span><text:span text:style-name="T215"><text:s/></text:span><text:span text:style-name="T216">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14T00:41:00Z</dc:date>
    <meta:print-date>2020-06-19T11:33: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