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3.87cm" style:rel-column-width="13736*"/>
    </style:style>
    <style:style style:name="表格1.B" style:family="table-column">
      <style:table-column-properties style:column-width="12.801cm" style:rel-column-width="45442*"/>
    </style:style>
    <style:style style:name="表格1.C" style:family="table-column">
      <style:table-column-properties style:column-width="1.79cm" style:rel-column-width="6356*"/>
    </style:style>
    <style:style style:name="表格1.1" style:family="table-row">
      <style:table-row-properties style: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7.001cm" fo:keep-together="auto"/>
    </style:style>
    <style:style style:name="表格1.3" style:family="table-row">
      <style:table-row-properties style:row-height="3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14.002cm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7.752cm"/>
          <style:tab-stop style:position="15.251cm" style:leader-style="solid" style:leader-text="_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7.752cm"/>
        </style:tab-stops>
      </style:paragraph-properties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0cm" fo:margin-right="-0.69cm" fo:margin-top="0cm" fo:margin-bottom="0cm" style:contextual-spacing="false" fo:line-height="0.706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6" style:family="paragraph" style:parent-style-name="Standard">
      <style:paragraph-properties fo:margin-left="0.557cm" fo:margin-right="0cm" fo:margin-top="0cm" fo:margin-bottom="0cm" style:contextual-spacing="false" fo:text-align="justify" style:justify-single-word="false" fo:orphans="0" fo:widows="0" fo:text-indent="-0.557cm" style:auto-text-indent="false" style:snap-to-layout-grid="false"/>
      <style:text-properties style:font-name="Times New Roman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7" style:family="paragraph" style:parent-style-name="Standard">
      <style:paragraph-properties fo:margin-left="0cm" fo:margin-right="-0.191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font-name-asian="標楷體1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200%" fo:text-align="justify" style:justify-single-word="false" fo:orphans="0" fo:widows="0" style:snap-to-layout-grid="false"/>
      <style:text-properties fo:font-size="14pt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200%" fo:text-align="justify" style:justify-single-word="false" fo:orphans="0" fo:widows="0" style:snap-to-layout-grid="false"/>
      <style:text-properties style:font-name="Times New Roman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4.002cm" style:leader-style="dotted" style:leader-text="."/>
        </style:tab-stops>
      </style:paragraph-properties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letter-kerning="false" style:font-size-asian="14pt" style:font-name-complex="Times New Roman1" style:font-size-complex="14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letter-kerning="false" style:font-size-asian="14pt" style:font-name-complex="標楷體1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4pt"/>
    </style:style>
    <style:style style:name="T9" style:family="text">
      <style:text-properties style:font-name="標楷體" style:font-name-complex="標楷體1"/>
    </style:style>
    <style:style style:name="T10" style:family="text">
      <style:text-properties style:letter-kerning="false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北市立中山女子高級中學 111 學年度第 1 次教師甄選</text:span></text:p>
      <text:p text:style-name="P1"><text:span text:style-name="T1">健康聲明證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0"><text:span text:style-name="T9">考試當日您是否為中央流行疫情指揮中心發布「具感染風險民眾追</text:span><text:span text:style-name="T4">蹤管理機制」下列情形之一者：</text:span></text:p>
            <text:p text:style-name="P11">1.應居家隔離，不得外出者；</text:p>
            <text:p text:style-name="P11">2.應居家檢疫，不得外出者；</text:p>
            <text:p text:style-name="P6">3.自主健康管理被規範不得外出者（經安排採檢，接獲檢驗結果前，應留在家中不可外出者）。</text:p>
          </table:table-cell>
          <table:covered-table-cell/>
          <table:table-cell table:style-name="表格1.A1" office:value-type="string">
            <text:p text:style-name="P8">□是</text:p>
            <text:p text:style-name="P8">□否</text:p>
          </table:table-cell>
        </table:table-row>
        <table:table-row table:style-name="表格1.3">
          <table:table-cell table:style-name="表格1.A1" table:number-columns-spanned="2" office:value-type="string">
            <text:p text:style-name="P7"><text:bookmark text:name="_GoBack"/><text:span text:style-name="T6">當日您是否有發</text:span><text:span text:style-name="T3">燒（額溫</text:span><text:span text:style-name="T4">≥</text:span><text:span text:style-name="T3">37.5度、耳溫</text:span><text:span text:style-name="T4">≥</text:span><text:span text:style-name="T3">38度）、咳嗽或呼吸急促症狀？（已服藥者請勾選「是」）</text:span></text:p>
          </table:table-cell>
          <table:covered-table-cell/>
          <table:table-cell table:style-name="表格1.A1" office:value-type="string">
            <text:p text:style-name="P8">□是</text:p>
            <text:p text:style-name="P9"><text:span text:style-name="T10">□否</text:span></text:p>
          </table:table-cell>
        </table:table-row>
      </table:table>
      <text:p text:style-name="Standard"><text:span text:style-name="T5">以上資料如有不實，本人願負相關法律責任。</text:span></text:p>
      <text:p text:style-name="Standard"><text:span text:style-name="T5">此致</text:span></text:p>
      <text:p text:style-name="Standard"><text:span text:style-name="T5">臺北</text:span><text:span text:style-name="T2">市中山女子高級中學</text:span></text:p>
      <text:p text:style-name="P2"><text:span text:style-name="T5">簽名：____________________</text:span></text:p>
      <text:p text:style-name="P3"><text:span text:style-name="T5">日</text:span><text:span text:style-name="T2">期：111年 <text:s text:c="2"/>月 <text:s text:c="2"/>日 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2</meta:editing-cycles>
    <meta:creation-date>2022-06-06T08:31:00</meta:creation-date>
    <dc:date>2022-06-06T08:39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7" meta:word-count="237" meta:character-count="280" meta:non-whitespace-character-count="269"/>
    <meta:user-defined meta:name="AppVersion">15.0000</meta:user-defined>
    <meta:template xlink:type="simple" xlink:actuate="onRequest" xlink:title="Normal.dotm" xlink:href=""/>
  </office:meta>
</office:document-meta>
</file>