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leader-style="dotted" style:leader-text="." style:position="5.512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left" style:leader-style="dotted" style:leader-text="." style:position="5.512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" style:family="table-column">
      <style:table-column-properties style:column-width="1.5493in"/>
    </style:style>
    <style:style style:name="TableColumn5" style:family="table-column">
      <style:table-column-properties style:column-width="5.1243in"/>
    </style:style>
    <style:style style:name="TableColumn6" style:family="table-column">
      <style:table-column-properties style:column-width="0.7166in"/>
    </style:style>
    <style:style style:name="Table3" style:family="table">
      <style:table-properties style:width="7.3902in" style:rel-width="101.78%" fo:margin-left="-0.0034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 fo:margin-right="-0.271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row-height="2.756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justify" fo:line-height="200%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style:snap-to-layout-grid="false" fo:text-align="justify" fo:line-height="2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style:snap-to-layout-grid="false" fo:text-align="justify" fo:line-height="2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text-align="justify" fo:margin-left="0.2194in" fo:text-indent="-0.2194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8" style:family="table-row">
      <style:table-row-properties style:row-height="1.18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margin-right="-0.075in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end">
        <style:tab-stops>
          <style:tab-stop style:type="left" style:position="3.052in"/>
          <style:tab-stop style:type="left" style:leader-style="solid" style:leader-text="_" style:position="6.004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style:line-break="normal" fo:text-align="end">
        <style:tab-stops>
          <style:tab-stop style:type="left" style:position="3.05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臺北市立中山女子高級中學<text:s/>111<text:s/>學年度教師甄選</text:p>
      <text:p text:style-name="P2">健康聲明證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考試當日您是否為</text:span><text:span text:style-name="T16">中央流行疫情指揮中心</text:span><text:span text:style-name="T17">發布</text:span><text:span text:style-name="T18">「具感染風險民眾追</text:span><text:span text:style-name="T19">蹤管理機制」下列情形之一者：</text:span></text:p>
            <text:p text:style-name="P20">1.應居家隔離，不得外出者；</text:p>
            <text:p text:style-name="P21">2.應居家檢疫，不得外出者；</text:p>
            <text:p text:style-name="P22"><text:span text:style-name="T23">3.</text:span><text:span text:style-name="T24">自主健康管理被規範不得外出者（經安排採檢，接獲檢驗結果前，應留在家中不可外出者）。</text:span></text:p>
          </table:table-cell>
          <table:covered-table-cell/>
          <table:table-cell table:style-name="TableCell25">
            <text:p text:style-name="P26">□是</text:p>
            <text:p text:style-name="P27">□否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當日您是否有發</text:span><text:span text:style-name="T32">燒（額溫</text:span><text:span text:style-name="T33">≥</text:span><text:span text:style-name="T34">37.5</text:span><text:span text:style-name="T35">度、耳溫</text:span><text:span text:style-name="T36">≥</text:span><text:span text:style-name="T37">38</text:span><text:span text:style-name="T38">度）、咳嗽或呼吸急促症狀？（已服藥者請勾選「是」）</text:span></text:p>
          </table:table-cell>
          <table:covered-table-cell/>
          <table:table-cell table:style-name="TableCell39">
            <text:p text:style-name="P40"><text:span text:style-name="T41">□</text:span><text:span text:style-name="T42">是</text:span></text:p>
            <text:p text:style-name="P43"><text:span text:style-name="T44">□否</text:span></text:p>
          </table:table-cell>
        </table:table-row>
      </table:table>
      <text:p text:style-name="P45">以上資料如有不實，本人願負相關法律責任。</text:p>
      <text:p text:style-name="P46">此致</text:p>
      <text:p text:style-name="P47"><text:span text:style-name="T48">臺北</text:span><text:span text:style-name="T49">市</text:span><text:span text:style-name="T50">中山女子高級中學</text:span></text:p>
      <text:p text:style-name="P51"><text:span text:style-name="T52">簽名</text:span><text:span text:style-name="T53">：____________________</text:span></text:p>
      <text:p text:style-name="P54"><text:span text:style-name="T55">日</text:span><text:span text:style-name="T56">期：</text:span><text:span text:style-name="T57">11</text:span><text:span text:style-name="T58">1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text:span text:style-name="T64"><text:s/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4T00:58:00Z</meta:creation-date>
    <dc:date>2022-06-24T00:58:00Z</dc:date>
    <meta:template xlink:href="Normal" xlink:type="simple"/>
    <meta:editing-cycles>3</meta:editing-cycles>
    <meta:editing-duration>PT180S</meta:editing-duration>
    <meta:document-statistic meta:page-count="1" meta:paragraph-count="1" meta:word-count="44" meta:character-count="296" meta:row-count="2" meta:non-whitespace-character-count="253"/>
  </office:meta>
</office:document-meta>
</file>