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854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1138in" style:use-optimal-column-width="false"/>
    </style:style>
    <style:style style:name="TableColumn12" style:family="table-column">
      <style:table-column-properties style:column-width="1.3354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1.5701in" style:use-optimal-column-width="false"/>
    </style:style>
    <style:style style:name="Table2" style:family="table">
      <style:table-properties style:width="7.5979in" fo:margin-left="0.2902in" table:align="left"/>
    </style:style>
    <style:style style:name="TableRow15" style:family="table-row">
      <style:table-row-properties style:min-row-height="0.4701in"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472in"/>
      <style:text-properties fo:font-weight="bold" style:font-weight-asian="bold" style:font-weight-complex="bold" fo:letter-spacing="-0.0041in" fo:font-size="24pt" style:font-size-asian="24pt" style:font-size-complex="24pt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8" style:family="table-row">
      <style:table-row-properties style:row-height="0.3631in" style:use-optimal-row-height="false" fo:keep-together="always"/>
    </style:style>
    <style:style style:name="TableCell2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2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4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6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4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min-row-height="0.3625in" style:use-optimal-row-height="false" fo:keep-together="always"/>
    </style:style>
    <style:style style:name="TableCell55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TableCell57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5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</style:style>
    <style:style style:name="T6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row-height="0.3625in" style:use-optimal-row-height="false" fo:keep-together="always"/>
    </style:style>
    <style:style style:name="TableCell7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row-height="0.3625in" style:use-optimal-row-height="false" fo:keep-together="always"/>
    </style:style>
    <style:style style:name="TableCell81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6451in" style:use-optimal-row-height="false" fo:keep-together="always"/>
    </style:style>
    <style:style style:name="TableCell9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92" style:family="table-cell">
      <style:table-cell-properties fo:border="0.0312in solid #008000" fo:padding-top="0in" fo:padding-left="0.0194in" fo:padding-bottom="0in" fo:padding-right="0.0194in"/>
    </style:style>
    <style:style style:name="P93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P94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TableRow95" style:family="table-row">
      <style:table-row-properties style:min-row-height="0.5354in" style:use-optimal-row-height="false" fo:keep-together="always"/>
    </style:style>
    <style:style style:name="TableCell9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fo:letter-spacing="-0.0083in" style:font-size-complex="11pt" fo:language="zh" fo:country="TW"/>
    </style:style>
    <style:style style:name="TableCell9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083in" style:font-size-complex="11pt" fo:language="zh" fo:country="TW"/>
    </style:style>
    <style:style style:name="TableCell10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02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03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0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06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07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0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1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end" fo:line-height="0.2083in" fo:margin-left="0.125in" fo:margin-right="0.0395in" fo:text-indent="-0.125in">
        <style:tab-stops/>
      </style:paragraph-properties>
    </style:style>
    <style:style style:name="T11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13" style:parent-style-name="預設段落字型" style:family="text">
      <style:text-properties style:font-name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1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P115" style:parent-style-name="Standard" style:family="paragraph">
      <style:paragraph-properties fo:text-align="justify" fo:line-height="150%" fo:margin-left="0.1527in" fo:margin-right="0.0395in" fo:text-indent="-0.1527in">
        <style:tab-stops/>
      </style:paragraph-properties>
    </style:style>
    <style:style style:name="T116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7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8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9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2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3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4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5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6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7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8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9" style:parent-style-name="預設段落字型" style:family="text">
      <style:text-properties style:font-name="Bookman Old Style" style:font-name-complex="Bookman Old Style" fo:font-weight="bold" style:font-weight-asian="bold" style:font-weight-complex="bold" fo:color="#9900FF" fo:font-size="12pt" style:font-size-asian="12pt" fo:language="zh" fo:country="TW"/>
    </style:style>
    <style:style style:name="T13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3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6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8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0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2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3" style:parent-style-name="預設段落字型" style:family="text">
      <style:text-properties fo:font-size="12pt" style:font-size-asian="12pt" style:font-size-complex="12pt" fo:language="zh" fo:country="TW"/>
    </style:style>
    <style:style style:name="T144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5" style:parent-style-name="預設段落字型" style:family="text">
      <style:text-properties fo:font-size="12pt" style:font-size-asian="12pt" style:font-size-complex="12pt" fo:language="zh" fo:country="TW"/>
    </style:style>
    <style:style style:name="T146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7" style:parent-style-name="預設段落字型" style:family="text">
      <style:text-properties fo:font-size="12pt" style:font-size-asian="12pt" style:font-size-complex="12pt" fo:language="zh" fo:country="TW"/>
    </style:style>
    <style:style style:name="T148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9" style:parent-style-name="預設段落字型" style:family="text">
      <style:text-properties fo:font-size="12pt" style:font-size-asian="12pt" style:font-size-complex="12pt" fo:language="zh" fo:country="TW"/>
    </style:style>
    <style:style style:name="T150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51" style:parent-style-name="預設段落字型" style:family="text">
      <style:text-properties fo:font-size="12pt" style:font-size-asian="12pt" style:font-size-complex="12pt" fo:language="zh" fo:country="TW"/>
    </style:style>
    <style:style style:name="T152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53" style:parent-style-name="預設段落字型" style:family="text">
      <style:text-properties fo:font-size="12pt" style:font-size-asian="12pt" style:font-size-complex="12pt" fo:language="zh" fo:country="TW"/>
    </style:style>
    <style:style style:name="TableCell15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638in" fo:margin-right="0.0395in"/>
    </style:style>
    <style:style style:name="T15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5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5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5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199" style:family="table-row">
      <style:table-row-properties style:row-height="4.0479in" style:use-optimal-row-height="false" fo:keep-together="always"/>
    </style:style>
    <style:style style:name="TableCell200" style:family="table-cell">
      <style:table-cell-properties fo:border="0.0312in solid #008000" fo:padding-top="0in" fo:padding-left="0.0194in" fo:padding-bottom="0in" fo:padding-right="0.0194in"/>
    </style:style>
    <style:style style:name="P201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02" style:parent-style-name="預設段落字型" style:family="text">
      <style:text-properties style:font-name="Bookman Old Style" style:font-name-complex="Bookman Old Style" fo:language="zh" fo:country="TW"/>
    </style:style>
    <style:style style:name="T203" style:parent-style-name="預設段落字型" style:family="text">
      <style:text-properties style:font-name="Bookman Old Style" style:font-name-complex="Bookman Old Style" fo:language="zh" fo:country="TW"/>
    </style:style>
    <style:style style:name="T204" style:parent-style-name="預設段落字型" style:family="text">
      <style:text-properties style:font-name="標楷體" style:font-name-complex="標楷體" style:font-size-complex="11pt"/>
    </style:style>
    <style:style style:name="P205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06" style:parent-style-name="Standard" style:family="paragraph">
      <style:paragraph-properties fo:text-align="center" fo:line-height="0.1666in"/>
      <style:text-properties fo:font-size="9pt" style:font-size-asian="9pt"/>
    </style:style>
    <style:style style:name="P207" style:parent-style-name="Standard" style:family="paragraph">
      <style:paragraph-properties fo:text-align="center" fo:line-height="0.1666in"/>
      <style:text-properties fo:font-size="9pt" style:font-size-asian="9pt"/>
    </style:style>
    <style:style style:name="P208" style:parent-style-name="內文" style:family="paragraph">
      <style:paragraph-properties fo:text-align="center" fo:line-height="0.1527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210" style:parent-style-name="Standard" style:family="paragraph">
      <style:paragraph-properties style:snap-to-layout-grid="false" fo:text-align="justify" fo:line-height="0.1666in"/>
    </style:style>
    <style:style style:name="T211" style:parent-style-name="預設段落字型" style:family="text">
      <style:text-properties fo:letter-spacing="-0.0138in" style:text-scale="95%" fo:font-size="10pt" style:font-size-asian="10pt"/>
    </style:style>
    <style:style style:name="T212" style:parent-style-name="預設段落字型" style:family="text">
      <style:text-properties style:font-name-asian="Times New Roman" fo:letter-spacing="-0.0138in" style:text-scale="95%" fo:font-size="10pt" style:font-size-asian="10pt"/>
    </style:style>
    <style:style style:name="T213" style:parent-style-name="預設段落字型" style:family="text">
      <style:text-properties fo:letter-spacing="-0.0138in" style:text-scale="95%" fo:font-size="10pt" style:font-size-asian="10pt"/>
    </style:style>
    <style:style style:name="T214" style:parent-style-name="預設段落字型" style:family="text">
      <style:text-properties style:font-name-asian="Times New Roman" fo:letter-spacing="-0.0138in" style:text-scale="95%" fo:font-size="10pt" style:font-size-asian="10pt"/>
    </style:style>
    <style:style style:name="P215" style:parent-style-name="Standard" style:family="paragraph">
      <style:paragraph-properties style:snap-to-layout-grid="false" fo:text-align="justify" fo:margin-top="0.0416in" fo:line-height="0.1666in" fo:margin-left="0.0395in" fo:margin-right="0.0784in">
        <style:tab-stops/>
      </style:paragraph-properties>
      <style:text-properties fo:color="#800080" fo:letter-spacing="-0.0138in" style:text-scale="95%" fo:font-size="10pt" style:font-size-asian="10pt"/>
    </style:style>
    <style:style style:name="T216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17" style:parent-style-name="預設段落字型" style:family="text">
      <style:text-properties style:font-name="Bookman Old Style" style:font-name-complex="Bookman Old Style" fo:language="zh" fo:country="TW"/>
    </style:style>
    <style:style style:name="T218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="Bookman Old Style" style:font-name-complex="Bookman Old Style" fo:language="zh" fo:country="TW"/>
    </style:style>
    <style:style style:name="T220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21" style:parent-style-name="預設段落字型" style:family="text">
      <style:text-properties style:font-name="Bookman Old Style" style:font-name-complex="Bookman Old Style" fo:language="zh" fo:country="TW"/>
    </style:style>
    <style:style style:name="P222" style:parent-style-name="Standard" style:family="paragraph">
      <style:paragraph-properties fo:margin-top="0.0694in" fo:line-height="150%" fo:margin-left="0.0194in">
        <style:tab-stops/>
      </style:paragraph-properties>
    </style:style>
    <style:style style:name="T223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4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5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6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7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8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9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0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1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2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3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4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5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6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7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8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9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P240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41" style:parent-style-name="Standard" style:family="paragraph">
      <style:paragraph-properties fo:line-height="150%"/>
    </style:style>
    <style:style style:name="T242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complex="標楷體" style:font-size-complex="11pt"/>
    </style:style>
    <style:style style:name="T244" style:parent-style-name="預設段落字型" style:family="text">
      <style:text-properties style:font-name="標楷體" style:font-name-complex="標楷體" style:font-size-complex="11pt"/>
    </style:style>
    <style:style style:name="T245" style:parent-style-name="預設段落字型" style:family="text">
      <style:text-properties style:font-name="標楷體" style:font-name-complex="標楷體" style:font-size-complex="11pt"/>
    </style:style>
    <style:style style:name="T246" style:parent-style-name="預設段落字型" style:family="text">
      <style:text-properties style:font-name="標楷體" style:font-name-complex="標楷體" style:font-size-complex="11pt"/>
    </style:style>
    <style:style style:name="T247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48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complex="Bookman Old Style" fo:letter-spacing="-0.0097in" fo:font-size="10.5pt" style:font-size-asian="10.5pt" style:font-size-complex="10.5pt" fo:language="zh" fo:country="TW"/>
    </style:style>
    <style:style style:name="T252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5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56" style:parent-style-name="Standard" style:family="paragraph">
      <style:paragraph-properties fo:line-height="150%" fo:margin-left="0.0194in">
        <style:tab-stops/>
      </style:paragraph-properties>
    </style:style>
    <style:style style:name="T257" style:parent-style-name="預設段落字型" style:family="text">
      <style:text-properties style:font-name="Bookman Old Style" style:font-name-asian="Bookman Old Style" style:font-name-complex="Bookman Old Style" fo:letter-spacing="-0.0138in" style:text-scale="90%" style:font-size-complex="11pt" fo:language="zh" fo:country="TW"/>
    </style:style>
    <style:style style:name="T258" style:parent-style-name="預設段落字型" style:family="text">
      <style:text-properties style:font-name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complex="標楷體" fo:font-size="10pt" style:font-size-asian="10pt"/>
    </style:style>
    <style:style style:name="P263" style:parent-style-name="Standard" style:family="paragraph">
      <style:paragraph-properties fo:line-height="150%" fo:margin-left="0.0194in">
        <style:tab-stops/>
      </style:paragraph-properties>
    </style:style>
    <style:style style:name="T264" style:parent-style-name="預設段落字型" style:family="text">
      <style:text-properties style:font-name="Bookman Old Style" style:font-name-complex="Bookman Old Style" fo:language="zh" fo:country="TW"/>
    </style:style>
    <style:style style:name="T265" style:parent-style-name="預設段落字型" style:family="text">
      <style:text-properties style:font-name="Bookman Old Style" style:font-name-complex="Bookman Old Style" fo:letter-spacing="-0.0138in" style:text-scale="90%" style:font-size-complex="11pt" fo:language="zh" fo:country="TW"/>
    </style:style>
    <style:style style:name="T266" style:parent-style-name="預設段落字型" style:family="text">
      <style:text-properties style:font-name="Bookman Old Style" style:font-name-complex="Bookman Old Style" fo:language="zh" fo:country="TW"/>
    </style:style>
    <style:style style:name="P267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68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69" style:parent-style-name="Standard" style:family="paragraph">
      <style:paragraph-properties fo:margin-top="0.2534in" fo:line-height="0.3472in" fo:margin-left="0.0194in">
        <style:tab-stops/>
      </style:paragraph-properties>
    </style:style>
    <style:style style:name="T270" style:parent-style-name="預設段落字型" style:family="text">
      <style:text-properties style:font-name="標楷體" style:font-name-asian="Times New Roman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1.5993in" style:use-optimal-row-height="false" fo:keep-together="always"/>
    </style:style>
    <style:style style:name="TableCell274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.2222in"/>
      <style:text-properties style:font-name="標楷體" style:font-name-complex="標楷體" fo:font-weight="bold" style:font-weight-asian="bold" style:font-size-complex="11pt"/>
    </style:style>
    <style:style style:name="P276" style:parent-style-name="Standard" style:family="paragraph">
      <style:paragraph-properties style:line-break="normal" style:punctuation-wrap="simple" style:text-autospace="none" style:snap-to-layout-grid="false" style:line-height-at-least="0.1111in" fo:text-indent="0.2083in"/>
    </style:style>
    <style:style style:name="T277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78" style:parent-style-name="Standard" style:family="paragraph">
      <style:paragraph-properties fo:text-indent="0.3055in"/>
      <style:text-properties fo:font-weight="bold" style:font-weight-asian="bold" fo:color="#D9D9D9"/>
    </style:style>
    <style:style style:name="P279" style:parent-style-name="Standard" style:family="paragraph">
      <style:paragraph-properties fo:text-indent="0.3055in"/>
      <style:text-properties fo:font-weight="bold" style:font-weight-asian="bold" fo:color="#D9D9D9"/>
    </style:style>
    <style:style style:name="P280" style:parent-style-name="Standard" style:family="paragraph">
      <style:paragraph-properties fo:text-indent="0.3055in"/>
      <style:text-properties fo:font-weight="bold" style:font-weight-asian="bold" fo:color="#D9D9D9"/>
    </style:style>
    <style:style style:name="P281" style:parent-style-name="Standard" style:family="paragraph">
      <style:paragraph-properties fo:text-indent="0.3055in"/>
      <style:text-properties fo:font-weight="bold" style:font-weight-asian="bold" fo:color="#D9D9D9"/>
    </style:style>
    <style:style style:name="P282" style:parent-style-name="Standard" style:family="paragraph">
      <style:paragraph-properties fo:text-indent="0.3055in"/>
    </style:style>
    <style:style style:name="T283" style:parent-style-name="預設段落字型" style:family="text">
      <style:text-properties fo:font-weight="bold" style:font-weight-asian="bold" fo:color="#595959"/>
    </style:style>
    <style:style style:name="T284" style:parent-style-name="預設段落字型" style:family="text">
      <style:text-properties style:font-name-asian="Times New Roman" fo:font-weight="bold" style:font-weight-asian="bold" fo:color="#595959"/>
    </style:style>
    <style:style style:name="T285" style:parent-style-name="預設段落字型" style:family="text">
      <style:text-properties fo:font-weight="bold" style:font-weight-asian="bold" fo:color="#595959"/>
    </style:style>
    <style:style style:name="T286" style:parent-style-name="預設段落字型" style:family="text">
      <style:text-properties style:font-name-asian="Times New Roman" fo:font-weight="bold" style:font-weight-asian="bold" fo:color="#595959"/>
    </style:style>
    <style:style style:name="P287" style:parent-style-name="Standard" style:family="paragraph">
      <style:paragraph-properties fo:text-indent="0.0763in"/>
      <style:text-properties fo:font-weight="bold" style:font-weight-asian="bold" fo:color="#595959"/>
    </style:style>
    <style:style style:name="T288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fo:font-size="10pt" style:font-size-asian="10pt" fo:language="zh" fo:country="TW"/>
    </style:style>
    <style:style style:name="TableColumn291" style:family="table-column">
      <style:table-column-properties style:column-width="0.4in" style:use-optimal-column-width="false"/>
    </style:style>
    <style:style style:name="TableColumn292" style:family="table-column">
      <style:table-column-properties style:column-width="0.6243in" style:use-optimal-column-width="false"/>
    </style:style>
    <style:style style:name="TableColumn293" style:family="table-column">
      <style:table-column-properties style:column-width="0.1597in" style:use-optimal-column-width="false"/>
    </style:style>
    <style:style style:name="TableColumn294" style:family="table-column">
      <style:table-column-properties style:column-width="0.2243in" style:use-optimal-column-width="false"/>
    </style:style>
    <style:style style:name="TableColumn295" style:family="table-column">
      <style:table-column-properties style:column-width="0.2243in" style:use-optimal-column-width="false"/>
    </style:style>
    <style:style style:name="TableColumn296" style:family="table-column">
      <style:table-column-properties style:column-width="0.2243in" style:use-optimal-column-width="false"/>
    </style:style>
    <style:style style:name="TableColumn297" style:family="table-column">
      <style:table-column-properties style:column-width="0.2243in" style:use-optimal-column-width="false"/>
    </style:style>
    <style:style style:name="TableColumn298" style:family="table-column">
      <style:table-column-properties style:column-width="0.4798in" style:use-optimal-column-width="false"/>
    </style:style>
    <style:style style:name="TableColumn299" style:family="table-column">
      <style:table-column-properties style:column-width="1.075in" style:use-optimal-column-width="false"/>
    </style:style>
    <style:style style:name="TableColumn300" style:family="table-column">
      <style:table-column-properties style:column-width="0.4076in" style:use-optimal-column-width="false"/>
    </style:style>
    <style:style style:name="TableColumn301" style:family="table-column">
      <style:table-column-properties style:column-width="1.109in" style:use-optimal-column-width="false"/>
    </style:style>
    <style:style style:name="Table290" style:family="table">
      <style:table-properties style:width="5.1527in" fo:margin-left="0.0006in" table:align="left"/>
    </style:style>
    <style:style style:name="TableRow302" style:family="table-row">
      <style:table-row-properties style:min-row-height="0.2638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0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0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388in"/>
    </style:style>
    <style:style style:name="T308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09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24" style:family="table-row">
      <style:table-row-properties style:min-row-height="0.275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2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31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3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0.1388in"/>
    </style:style>
    <style:style style:name="T338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39" style:family="table-row">
      <style:table-row-properties style:min-row-height="0.2777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388in"/>
    </style:style>
    <style:style style:name="T342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43" style:parent-style-name="預設段落字型" style:family="text">
      <style:text-properties style:font-name="標楷體" style:font-name-complex="標楷體" fo:font-size="9.5pt" style:font-size-asian="9.5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46" style:parent-style-name="Standard" style:family="paragraph">
      <style:paragraph-properties style:snap-to-layout-grid="false" style:line-height-at-least="0.2916in"/>
      <style:text-properties fo:letter-spacing="-0.0138in" style:text-scale="96%" fo:font-size="12pt" style:font-size-asian="12pt" style:font-size-complex="12pt" fo:language="zh" fo:country="TW"/>
    </style:style>
    <style:style style:name="TableRow347" style:family="table-row">
      <style:table-row-properties style:min-row-height="1.2256in" style:use-optimal-row-height="false" fo:keep-together="always"/>
    </style:style>
    <style:style style:name="TableCell348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0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1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2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3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54" style:parent-style-name="Standard" style:family="paragraph">
      <style:text-properties fo:color="#800080" fo:font-size="12pt" style:font-size-asian="12pt" style:font-size-complex="12pt" fo:language="zh" fo:country="TW"/>
    </style:style>
    <style:style style:name="P355" style:parent-style-name="Standard" style:family="paragraph">
      <style:text-properties fo:language="zh" fo:country="TW"/>
    </style:style>
    <style:style style:name="TableColumn357" style:family="table-column">
      <style:table-column-properties style:column-width="7.4812in" style:use-optimal-column-width="false"/>
    </style:style>
    <style:style style:name="Table356" style:family="table">
      <style:table-properties style:width="7.4812in" fo:margin-left="0.2958in" table:align="left"/>
    </style:style>
    <style:style style:name="TableRow358" style:family="table-row">
      <style:table-row-properties style:min-row-height="0.3854in" style:use-optimal-row-height="false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</style:style>
    <style:style style:name="P361" style:parent-style-name="Standard" style:family="paragraph">
      <style:text-properties text:display="none"/>
    </style:style>
    <style:style style:name="P362" style:parent-style-name="Standard" style:family="paragraph">
      <style:paragraph-properties fo:line-height="0.2777in"/>
    </style:style>
    <style:style style:name="T363" style:parent-style-name="預設段落字型" style:family="text">
      <style:text-properties fo:color="#800080"/>
    </style:style>
    <style:style style:name="TableColumn365" style:family="table-column">
      <style:table-column-properties style:column-width="7.7291in" style:use-optimal-column-width="false"/>
    </style:style>
    <style:style style:name="Table364" style:family="table">
      <style:table-properties style:width="7.7291in" fo:margin-left="0.0194in" table:align="left"/>
    </style:style>
    <style:style style:name="TableRow366" style:family="table-row">
      <style:table-row-properties style:row-height="0.4652in" style:use-optimal-row-height="false"/>
    </style:style>
    <style:style style:name="TableCell36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margin-top="0.1263in" fo:line-height="100%" fo:margin-left="-0.0194in">
        <style:tab-stops/>
      </style:paragraph-properties>
    </style:style>
    <style:style style:name="T36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384" style:family="table-row">
      <style:table-row-properties style:min-row-height="0.6715in" style:use-optimal-row-height="false"/>
    </style:style>
    <style:style style:name="TableCell385" style:family="table-cell">
      <style:table-cell-properties fo:border="0.0312in solid #008000" fo:padding-top="0in" fo:padding-left="0.0194in" fo:padding-bottom="0in" fo:padding-right="0.0194in"/>
    </style:style>
    <style:style style:name="P386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94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0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6" style:parent-style-name="本文縮排2" style:family="paragraph">
      <style:paragraph-properties style:snap-to-layout-grid="false" fo:margin-bottom="0in" fo:line-height="100%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7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P410" style:parent-style-name="本文縮排2" style:family="paragraph">
      <style:paragraph-properties style:snap-to-layout-grid="false" fo:margin-bottom="0in" fo:line-height="100%" fo:margin-left="0.3819in">
        <style:tab-stops/>
      </style:paragraph-properties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P41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7" style:parent-style-name="本文縮排2" style:family="paragraph">
      <style:paragraph-properties style:snap-to-layout-grid="false" fo:margin-bottom="0in" fo:line-height="100%" fo:margin-left="0.7777in" fo:text-indent="-0.777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8" style:parent-style-name="本文縮排2" style:family="paragraph">
      <style:paragraph-properties style:snap-to-layout-grid="false" fo:margin-bottom="0in" fo:line-height="100%" fo:margin-left="0.4854in" fo:text-indent="-0.21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9" style:parent-style-name="本文縮排2" style:family="paragraph">
      <style:paragraph-properties style:snap-to-layout-grid="false" fo:margin-bottom="0in" fo:line-height="100%" fo:margin-left="0.9715in" fo:text-indent="-0.704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0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1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</style:style>
    <style:style style:name="T4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5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7" style:parent-style-name="本文縮排2" style:family="paragraph">
      <style:paragraph-properties style:snap-to-layout-grid="false" fo:margin-bottom="0in" fo:line-height="100%" fo:margin-left="0.7423in" fo:text-indent="-0.340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8" style:parent-style-name="本文縮排2" style:family="paragraph">
      <style:paragraph-properties style:snap-to-layout-grid="false" fo:margin-bottom="0in" fo:line-height="100%" fo:margin-left="0.8395in" fo:text-indent="-0.43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9" style:parent-style-name="本文縮排2" style:family="paragraph">
      <style:paragraph-properties style:snap-to-layout-grid="false" fo:margin-bottom="0in" fo:line-height="100%" fo:margin-left="0.8083in" fo:text-indent="-0.408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0" style:parent-style-name="本文縮排2" style:family="paragraph">
      <style:paragraph-properties style:snap-to-layout-grid="false" fo:margin-bottom="0in" fo:line-height="100%" fo:margin-left="0.8437in" fo:text-indent="-0.729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1" style:parent-style-name="本文縮排2" style:family="paragraph">
      <style:paragraph-properties style:snap-to-layout-grid="false" fo:margin-bottom="0in" fo:line-height="100%" fo:margin-left="0.8409in" fo:text-indent="-0.509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2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435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436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437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438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439" style:parent-style-name="本文縮排2" style:family="paragraph">
      <style:paragraph-properties fo:margin-bottom="0in" fo:line-height="100%" fo:margin-left="0in" fo:margin-right="-0.018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440" style:parent-style-name="Standard" style:family="paragraph">
      <style:text-properties fo:color="#FF00FF"/>
    </style:style>
    <style:style style:family="graphic" style:name="a20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24in" svg:stroke-color="#000000" svg:stroke-opacity="100%" draw:stroke-linejoin="miter"/>
    </style:style>
    <style:style style:family="graphic" style:name="a3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28in solid #000000" fo:padding-top="0in" fo:padding-bottom="0in" fo:padding-left="0.01929in" fo:padding-right="0.0192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教人員保險失能給付請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Standard"><text:span text:style-name="T20"><text:s/></text:span><text:span text:style-name="T21">（填表前請詳閱背面說明）</text:span><text:span text:style-name="T22"><text:s text:c="2"/></text:span>填表日期<text:span text:style-name="T23"><text:s text:c="6"/></text:span>年<text:span text:style-name="T24"><text:s text:c="5"/></text:span>月<text:span text:style-name="T25"><text:s text:c="5"/></text:span>日<text:span text:style-name="T26"><text:s text:c="19"/></text:span>105.3.18<text:span text:style-name="T27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被</text:span><text:span text:style-name="T32"><text:s/></text:span><text:span text:style-name="T33">保</text:span><text:span text:style-name="T34"><text:s/></text:span><text:span text:style-name="T35">險</text:span><text:span text:style-name="T36"><text:s/></text:span><text:span text:style-name="T37">人</text:span></text:p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身</text:span><text:span text:style-name="T47"><text:s/></text:span><text:span text:style-name="T48">分</text:span><text:span text:style-name="T49"><text:s/></text:span><text:span text:style-name="T50">證</text:span></text:p>
            <text:p text:style-name="P51">統一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保險事故</text:p>
          </table:table-cell>
          <table:table-cell table:style-name="TableCell57" table:number-columns-spanned="2">
            <text:p text:style-name="P58">保險事故日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疾病名稱或傷害原因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rows-spanned="2">
            <text:p text:style-name="P66">失能標準</text:p>
          </table:table-cell>
          <table:table-cell table:style-name="TableCell67" table:number-rows-spanned="2">
            <text:p text:style-name="P68"><text:span text:style-name="T69"><text:s text:c="3"/></text:span><text:span text:style-name="T70">失能</text:span><text:span text:style-name="T71"><text:s/></text:span><text:span text:style-name="T72">第</text:span><text:span text:style-name="T73"><text:s text:c="4"/></text:span><text:span text:style-name="T74">號</text:span>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失能部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醫院名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醫院地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檢附證件</text:p>
          </table:table-cell>
          <table:table-cell table:style-name="TableCell92" table:number-columns-spanned="11">
            <text:p text:style-name="P93">□1.公教人員保險失能證明書正本（應由中央衛生主管機關評鑑合格之醫院出具）</text:p>
            <text:p text:style-name="P94">□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平均保俸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請領月數</text:span><text:span text:style-name="T103"><text:s text:c="6"/></text:span></text:p>
          </table:table-cell>
          <table:table-cell table:style-name="TableCell104" table:number-columns-spanned="2">
            <text:p text:style-name="P105"><text:span text:style-name="T106"><text:s text:c="3"/></text:span><text:span text:style-name="T107">個月</text:span></text:p>
          </table:table-cell>
          <table:covered-table-cell/>
          <table:table-cell table:style-name="TableCell108" table:number-columns-spanned="2">
            <text:p text:style-name="P109">請領金額</text:p>
          </table:table-cell>
          <table:covered-table-cell/>
          <table:table-cell table:style-name="TableCell110" table:number-columns-spanned="3">
            <text:p text:style-name="P111"><text:span text:style-name="T112">(</text:span><text:span text:style-name="T113">金額如無法核算，以貴部核定金額為準</text:span><text:span text:style-name="T114">)</text:span></text:p>
            <text:p text:style-name="P115"><text:span text:style-name="T116">新臺幣</text:span><text:span text:style-name="T117"><text:s text:c="2"/></text:span><text:span text:style-name="T118">佰</text:span><text:span text:style-name="T119"><text:s text:c="3"/></text:span><text:span text:style-name="T120">拾</text:span><text:span text:style-name="T121"><text:s text:c="3"/></text:span><text:span text:style-name="T122">萬</text:span><text:span text:style-name="T123"><text:s text:c="4"/></text:span><text:span text:style-name="T124">仟</text:span><text:span text:style-name="T125"><text:s text:c="3"/></text:span><text:span text:style-name="T126">佰</text:span><text:span text:style-name="T127"><text:s text:c="3"/></text:span><text:span text:style-name="T128">拾</text:span><text:span text:style-name="T129"><text:s/></text:span><text:span text:style-name="T130"><text:s text:c="2"/></text:span><text:span text:style-name="T131">元整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請</text:span><text:span text:style-name="T136"><text:s/></text:span><text:span text:style-name="T137">領</text:span><text:span text:style-name="T138"><text:s/></text:span><text:span text:style-name="T139">方</text:span><text:span text:style-name="T140"><text:s/></text:span><text:span text:style-name="T141">式</text:span><text:span text:style-name="T142"><text:s/></text:span><text:span text:style-name="T143">（請</text:span><text:span text:style-name="T144"><text:s/></text:span><text:span text:style-name="T145">勾</text:span><text:span text:style-name="T146"><text:s/></text:span><text:span text:style-name="T147">選</text:span><text:span text:style-name="T148"><text:s/></text:span><text:span text:style-name="T149">一</text:span><text:span text:style-name="T150"><text:s/></text:span><text:span text:style-name="T151">項</text:span><text:span text:style-name="T152"><text:s/></text:span><text:span text:style-name="T153">）</text:span></text:p>
          </table:table-cell>
          <table:table-cell table:style-name="TableCell154" table:number-columns-spanned="11">
            <text:p text:style-name="P155"><text:span text:style-name="T156">入</text:span><text:span text:style-name="T157"><text:s/></text:span><text:span text:style-name="T158">戶</text:span><text:span text:style-name="T159"><text:s/></text:span><text:span text:style-name="T160">者</text:span><text:span text:style-name="T161"><text:s/></text:span><text:span text:style-name="T162">請</text:span><text:span text:style-name="T163"><text:s/></text:span><text:span text:style-name="T164">將</text:span><text:span text:style-name="T165"><text:s/></text:span><text:span text:style-name="T166">被</text:span><text:span text:style-name="T167"><text:s/></text:span><text:span text:style-name="T168">保</text:span><text:span text:style-name="T169"><text:s/></text:span><text:span text:style-name="T170">險</text:span><text:span text:style-name="T171"><text:s/></text:span><text:span text:style-name="T172">人</text:span><text:span text:style-name="T173"><text:s/></text:span><text:span text:style-name="T174">之</text:span><text:span text:style-name="T175"><text:s/></text:span><text:span text:style-name="T176">存</text:span><text:span text:style-name="T177"><text:s/></text:span><text:span text:style-name="T178">摺</text:span><text:span text:style-name="T179"><text:s/></text:span><text:span text:style-name="T180">封</text:span><text:span text:style-name="T181"><text:s/></text:span><text:span text:style-name="T182">面</text:span><text:span text:style-name="T183"><text:s/></text:span><text:span text:style-name="T184">影</text:span><text:span text:style-name="T185"><text:s/></text:span><text:span text:style-name="T186">印</text:span><text:span text:style-name="T187"><text:s/></text:span><text:span text:style-name="T188">本</text:span><text:span text:style-name="T189"><text:s/></text:span><text:span text:style-name="T190">浮</text:span><text:span text:style-name="T191"><text:s/></text:span><text:span text:style-name="T192">貼</text:span><text:span text:style-name="T193"><text:s/></text:span><text:span text:style-name="T194">於</text:span><text:span text:style-name="T195"><text:s/></text:span><text:span text:style-name="T196">此</text:span><text:span text:style-name="T197"><text:s/></text:span><text:span text:style-name="T19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11">
            <text:p text:style-name="P201"><text:span text:style-name="T202">□1</text:span><text:span text:style-name="T203">、入戶</text:span><text:span text:style-name="T204">（限匯入被保險人本人於國內金融機構之帳戶，並請檢附存摺封面影印本）</text:span></text:p>
            <text:p text:style-name="P205"><draw:frame draw:z-index="8" draw:id="id0" draw:style-name="a0" draw:name="框架1" text:anchor-type="paragraph" svg:x="3.11732in" svg:y="0.07795in" svg:width="0.13542in" svg:height="0.46528in" style:rel-width="scale" style:rel-height="scale"><draw:text-box><text:p text:style-name="P206">帳</text:p><text:p text:style-name="P207">號</text:p></draw:text-box><svg:title/><svg:desc/></draw:frame><draw:g draw:z-index="19" draw:name="群組 2" draw:id="id5" draw:style-name="a5" text:anchor-type="paragraph"><svg:title/><svg:desc/><draw:frame draw:id="id1" draw:style-name="a1" draw:name="文字方塊 3" svg:x="2.3437in" svg:y="0.08661in" svg:width="0.69488in" svg:height="0.43346in" style:rel-width="scale" style:rel-height="scale"><draw:text-box><text:p text:style-name="P208"><text:span text:style-name="T209">總行代號</text:span></text:p></draw:text-box><svg:title/><svg:desc/></draw:frame><draw:connector draw:type="line" svg:x1="2.34449in" svg:y1="0.30276in" svg:x2="3.03898in" svg:y2="0.30276in" draw:id="id2" draw:style-name="a2" draw:name="直線接點 4"><svg:title/><svg:desc/></draw:connector><draw:custom-shape svg:x="2.5748in" svg:y="0.30394in" svg:width="0.00118in" svg:height="0.21614in" draw:id="id3" draw:style-name="a3" draw:name="手繪多邊形 5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0709in" svg:y="0.30394in" svg:width="0.00118in" svg:height="0.21614in" draw:id="id4" draw:style-name="a4" draw:name="手繪多邊形 6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draw:frame draw:z-index="3" draw:id="id6" draw:style-name="a6" draw:name="框架2" text:anchor-type="paragraph" svg:x="3.4563in" svg:y="0.07717in" svg:width="2.70347in" svg:height="0.46528in" style:rel-width="scale" style:rel-height="scale"><draw:text-box><text:p text:style-name="P210"><text:span text:style-name="T211">金融機構存款帳號</text:span><text:span text:style-name="T212">(</text:span><text:span text:style-name="T213">分行別、科目、編號、檢查號碼</text:span><text:span text:style-name="T214">)</text:span></text:p><text:p text:style-name="P215"/></draw:text-box><svg:title/><svg:desc/></draw:frame><text:span text:style-name="T216"><text:s/>(1)</text:span><text:span text:style-name="T217"><text:s/></text:span><text:span text:style-name="T218">　　　　</text:span><text:span text:style-name="T219">銀行</text:span><text:span text:style-name="T220">　　　　</text:span><text:span text:style-name="T221">分行</text:span></text:p>
            <text:p text:style-name="P222"><text:span text:style-name="T223"><draw:custom-shape svg:x="2.80984in" svg:y="-0.00354in" svg:width="0.00069in" svg:height="0.21667in" draw:z-index="22" draw:id="id7" draw:style-name="a7" draw:name="手繪多邊形 8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4"><draw:custom-shape svg:x="2.57559in" svg:y="-0.00157in" svg:width="0.00139in" svg:height="0.21667in" draw:z-index="21" draw:id="id8" draw:style-name="a8" draw:name="手繪多邊形 9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5"><draw:custom-shape svg:x="2.3437in" svg:y="-0.00157in" svg:width="0.00069in" svg:height="0.21667in" draw:z-index="20" draw:id="id9" draw:style-name="a9" draw:name="手繪多邊形 10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6"><draw:custom-shape svg:x="6.48465in" svg:y="-0.00157in" svg:width="0.00069in" svg:height="0.21667in" draw:z-index="18" draw:id="id10" draw:style-name="a10" draw:name="手繪多邊形 11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7"><draw:custom-shape svg:x="6.25197in" svg:y="-0.00157in" svg:width="0.00139in" svg:height="0.21667in" draw:z-index="17" draw:id="id11" draw:style-name="a11" draw:name="手繪多邊形 12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8"><draw:custom-shape svg:x="6.02087in" svg:y="-0.00157in" svg:width="0.00139in" svg:height="0.21667in" draw:z-index="16" draw:id="id12" draw:style-name="a12" draw:name="手繪多邊形 13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9"><draw:custom-shape svg:x="5.78898in" svg:y="-0.00157in" svg:width="0.00069in" svg:height="0.21667in" draw:z-index="15" draw:id="id13" draw:style-name="a13" draw:name="手繪多邊形 14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0"><draw:custom-shape svg:x="5.55748in" svg:y="-0.00157in" svg:width="0.00069in" svg:height="0.21667in" draw:z-index="14" draw:id="id14" draw:style-name="a14" draw:name="手繪多邊形 15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1"><draw:custom-shape svg:x="5.32559in" svg:y="-0.00157in" svg:width="0.00069in" svg:height="0.21667in" draw:z-index="13" draw:id="id15" draw:style-name="a15" draw:name="手繪多邊形 16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2"><draw:custom-shape svg:x="5.09449in" svg:y="-0.00157in" svg:width="0.00069in" svg:height="0.21667in" draw:z-index="12" draw:id="id16" draw:style-name="a16" draw:name="手繪多邊形 17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3"><draw:custom-shape svg:x="4.86181in" svg:y="-0.00157in" svg:width="0.00139in" svg:height="0.21667in" draw:z-index="11" draw:id="id17" draw:style-name="a17" draw:name="手繪多邊形 18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4"><draw:custom-shape svg:x="4.63071in" svg:y="-0.00157in" svg:width="0.00139in" svg:height="0.21667in" draw:z-index="10" draw:id="id18" draw:style-name="a18" draw:name="手繪多邊形 19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5"><draw:custom-shape svg:x="4.39843in" svg:y="-0.00157in" svg:width="0.00069in" svg:height="0.21667in" draw:z-index="9" draw:id="id19" draw:style-name="a19" draw:name="手繪多邊形 20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6"><draw:custom-shape svg:x="4.16732in" svg:y="-0.00157in" svg:width="0.00069in" svg:height="0.21667in" draw:z-index="7" draw:id="id20" draw:style-name="a20" draw:name="手繪多邊形 21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7"><draw:custom-shape svg:x="3.93543in" svg:y="-0.00157in" svg:width="0.00069in" svg:height="0.21667in" draw:z-index="6" draw:id="id21" draw:style-name="a21" draw:name="手繪多邊形 22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8"><draw:custom-shape svg:x="3.70433in" svg:y="-0.00157in" svg:width="0.00069in" svg:height="0.21667in" draw:z-index="5" draw:id="id22" draw:style-name="a22" draw:name="手繪多邊形 23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9"><draw:connector draw:type="line" svg:x1="3.46811in" svg:y1="-0.00157in" svg:x2="6.71117in" svg:y2="-0.00157in" draw:z-index="4" draw:id="id23" draw:style-name="a23" draw:name="直線接點 24" text:anchor-type="paragraph"><svg:title/><svg:desc/></draw:connector></text:span></text:p>
            <text:p text:style-name="P240">(帳號請靠左填寫，位數不足，不需補零)</text:p>
            <text:p text:style-name="P241"><text:span text:style-name="T242"><text:s text:c="2"/>(2)</text:span><text:span text:style-name="T243">存入郵局存簿儲金帳戶</text:span><text:span text:style-name="T244"><text:s/></text:span><text:span text:style-name="T245">郵局代號：</text:span><text:span text:style-name="T246">700<text:s/></text:span><text:span text:style-name="T247">局號：</text:span><text:span text:style-name="T248">□□□□□□</text:span><text:span text:style-name="T249">－</text:span><text:span text:style-name="T250">□</text:span><text:span text:style-name="T251"><text:s/></text:span><text:span text:style-name="T252">帳號：</text:span><text:span text:style-name="T253">□□□□□□</text:span><text:span text:style-name="T254">－</text:span><text:span text:style-name="T255">□</text:span></text:p>
            <text:p text:style-name="P256"><text:span text:style-name="T257"><text:s text:c="5"/></text:span><text:span text:style-name="T258">(</text:span><text:span text:style-name="T259">靠右填寫，局號及帳號不足</text:span><text:span text:style-name="T260">7</text:span><text:span text:style-name="T261">位者，請在左邊補零</text:span><text:span text:style-name="T262">)</text:span></text:p>
            <text:p text:style-name="P263"><text:span text:style-name="T264">□</text:span><text:span text:style-name="T265">2</text:span><text:span text:style-name="T266">、支票（請檢附現金給付收據，收據須被保險人簽章並加蓋機關印信或公保專用章）</text:span></text:p>
            <text:p text:style-name="P267"><text:s text:c="37"/></text:p>
            <text:p text:style-name="P268"><text:s text:c="44"/></text:p>
            <text:p text:style-name="P269"><text:span text:style-name="T270"><text:s text:c="47"/></text:span><text:span text:style-name="T271">被保險人簽名或蓋章：</text:span><text:span text:style-name="T2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>本請領書收件日期為<text:s text:c="2"/>年<text:s text:c="2"/>月<text:s text:c="2"/>日，請領書所填各項資料及檢附證件，經查屬實且符合規定。</text:p>
            <text:p text:style-name="P276"><text:span text:style-name="T277"><draw:frame draw:z-index="251659264" draw:id="id24" draw:style-name="a24" draw:name="框架3" text:anchor-type="paragraph" svg:x="5.48189in" svg:y="0.14016in" svg:width="1.50972in" svg:height="2.14306in" style:rel-width="scale" style:rel-height="scale"><draw:text-box><text:p text:style-name="Standard"/><text:p text:style-name="Standard"/><text:p text:style-name="P278"/><text:p text:style-name="P279"/><text:p text:style-name="P280"/><text:p text:style-name="P281"/><text:p text:style-name="P282"><text:span text:style-name="T283">機關</text:span><text:span text:style-name="T284">(</text:span><text:span text:style-name="T285">學校</text:span><text:span text:style-name="T286">)</text:span></text:p><text:p text:style-name="P287">印信或公保專用章</text:p></draw:text-box><svg:title/><svg:desc/></draw:frame></text:span><text:span text:style-name="T288">此致</text:span></text:p>
            <text:p text:style-name="P289">臺灣銀行股份有限公司公教保險部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 table:number-rows-spanned="3">
                  <text:p text:style-name="P304">要保</text:p>
                  <text:p text:style-name="P305">機關</text:p>
                </table:table-cell>
                <table:table-cell table:style-name="TableCell306">
                  <text:p text:style-name="P307"><text:span text:style-name="T308">代</text:span><text:span text:style-name="T309">號</text:span>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名稱</text:p>
                </table:table-cell>
                <table:table-cell table:style-name="TableCell322" table:number-columns-spanned="3">
                  <text:p text:style-name="P323"/>
                </table:table-cell>
                <table:covered-table-cell/>
                <table:covered-table-cell/>
              </table:table-row>
              <table:table-row table:style-name="TableRow324">
                <table:covered-table-cell>
                  <text:p text:style-name="內文"/>
                </table:covered-table-cell>
                <table:table-cell table:style-name="TableCell325">
                  <text:p text:style-name="P326">經辦人</text:p>
                </table:table-cell>
                <table:table-cell table:style-name="TableCell327" table:number-columns-spanned="5">
                  <text:p text:style-name="P328"/>
                </table:table-cell>
                <table:covered-table-cell/>
                <table:covered-table-cell/>
                <table:covered-table-cell/>
                <table:covered-table-cell/>
                <table:table-cell table:style-name="TableCell329" table:number-rows-spanned="2">
                  <text:p text:style-name="P330">人事</text:p>
                  <text:p text:style-name="P331">主管</text:p>
                </table:table-cell>
                <table:table-cell table:style-name="TableCell332" table:number-rows-spanned="2">
                  <text:p text:style-name="P333"/>
                </table:table-cell>
                <table:table-cell table:style-name="TableCell334" table:number-rows-spanned="2">
                  <text:p text:style-name="P335">主管</text:p>
                </table:table-cell>
                <table:table-cell table:style-name="TableCell336" table:number-rows-spanned="2">
                  <text:p text:style-name="P337"><text:span text:style-name="T338"><draw:custom-shape svg:x="1.66024in" svg:y="0.0626in" svg:width="1in" svg:height="1in" draw:z-index="23" draw:id="id25" draw:style-name="a25" draw:name="手繪多邊形 2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39">
                <table:covered-table-cell>
                  <text:p text:style-name="內文"/>
                </table:covered-table-cell>
                <table:table-cell table:style-name="TableCell340">
                  <text:p text:style-name="P341"><text:span text:style-name="T342">聯</text:span><text:span text:style-name="T343">絡電話</text:span></text:p>
                </table:table-cell>
                <table:table-cell table:style-name="TableCell344" table:number-columns-spanned="5">
                  <text:p text:style-name="P345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2">
            <text:p text:style-name="P349">以下由臺灣銀行股份有限公司公教保險部填寫</text:p>
            <text:p text:style-name="P350"/>
            <text:p text:style-name="P351"/>
            <text:p text:style-name="P352"/>
            <text:p text:style-name="P353"><text:s text:c="10"/>經辦：<text:s text:c="12"/>審核：<text:s text:c="14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/>
      <text:p text:style-name="Standard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<draw:frame draw:z-index="251658240" draw:id="id26" draw:style-name="a26" draw:name="框架7" text:anchor-type="paragraph" svg:x="0in" svg:y="0.47559in" svg:width="7.70972in" svg:height="9.5in" style:rel-width="scale" style:rel-height="scale"><draw:text-box><table:table table:style-name="Table364"><table:table-columns><table:table-column table:style-name="TableColumn365"/></table:table-columns><table:table-row table:style-name="TableRow366"><table:table-cell table:style-name="TableCell367"><text:p text:style-name="P368"><text:span text:style-name="T369">請</text:span><text:span text:style-name="T370"><text:s/></text:span><text:span text:style-name="T371">領</text:span><text:span text:style-name="T372"><text:s/></text:span><text:span text:style-name="T373">失</text:span><text:span text:style-name="T374"><text:s/></text:span><text:span text:style-name="T375">能</text:span><text:span text:style-name="T376"><text:s/></text:span><text:span text:style-name="T377">給</text:span><text:span text:style-name="T378"><text:s/></text:span><text:span text:style-name="T379">付</text:span><text:span text:style-name="T380"><text:s/></text:span><text:span text:style-name="T381">說</text:span><text:span text:style-name="T382"><text:s/></text:span><text:span text:style-name="T383">明</text:span></text:p></table:table-cell></table:table-row><table:table-row table:style-name="TableRow384"><table:table-cell table:style-name="TableCell385"><text:p text:style-name="P386"><text:span text:style-name="T387">一、請領失能給付者，應填送本請領書、領取給付收據</text:span><text:span text:style-name="T388">(</text:span><text:span text:style-name="T389">選擇入戶者免送收據</text:span><text:span text:style-name="T390">)</text:span><text:span text:style-name="T391">及</text:span><text:span text:style-name="T392">公教人員保險失能證明書正本</text:span><text:span text:style-name="T393">憑辦。</text:span></text:p><text:p text:style-name="P394"><text:span text:style-name="T395">二、須檢附之證件，請勾選正面檢附證件欄。如係影印本者，須字跡清晰且</text:span><text:span text:style-name="T396">各頁齊全</text:span><text:span text:style-name="T397">，並</text:span><text:span text:style-name="T398">加蓋要保機關</text:span><text:span text:style-name="T399">(</text:span><text:span text:style-name="T400">構</text:span><text:span text:style-name="T401">)</text:span><text:span text:style-name="T402">學校印信、公保專用章或人事主管職名章</text:span><text:span text:style-name="T403">，證明與原本無異。</text:span></text:p><text:p text:style-name="P404">三、採入戶者，請將存摺封面影印本黏貼於本請領書之正面，並注意下列事項：</text:p><text:p text:style-name="P405"><text:s text:c="4"/>(一)戶名必須為被保險人本人，金融機構名稱（代號）、戶名及帳號應清晰、完整。</text:p><text:p text:style-name="P406"><text:s text:c="4"/>(二)所提供之帳戶不得為「靜止戶」、「結清戶」、「非綜合存摺之公教優惠存款帳戶」，以免無法辦理入戶事宜。</text:p><text:p text:style-name="P407"><text:span text:style-name="T408">四、失能給付之平均保俸額</text:span><text:span text:style-name="T409">：</text:span></text:p><text:p text:style-name="P410"><text:span text:style-name="T411">按被保險人確定永久失能日當月往前推算</text:span><text:span text:style-name="T412">6</text:span><text:span text:style-name="T413">個月保險俸（薪）額之平均數計算。但加保未滿</text:span><text:span text:style-name="T414">6</text:span><text:span text:style-name="T415">個月者，按其實際加保月數之平均保險俸（薪）額計算。</text:span></text:p><text:p text:style-name="P416">五、失能給付之給付月數：</text:p><text:p text:style-name="P417"><text:s text:c="4"/>(一)失能給付之等級（全失能、半失能、部分失能）依公教人員保險失能給付標準附表規定辦理。</text:p><text:p text:style-name="P418"><text:s/>(二)給付月數如下：</text:p><text:p text:style-name="P419"><text:s text:c="5"/>1.因執行公務或服兵役致成失能者：全失能36個月；半失能18個月；部分失能8個月。</text:p><text:p text:style-name="P420"><text:s text:c="8"/>2.因疾病或意外傷害致成失能者：全失能30個月；半失能15個月；部分失能6個月。</text:p><text:p text:style-name="P421"><text:span text:style-name="T422">六、失能給付之</text:span><text:span text:style-name="T423">給付金額</text:span><text:span text:style-name="T424">：</text:span></text:p><text:p text:style-name="P425"><text:s text:c="4"/>平均保俸額<text:s/>×<text:s/>給付月數</text:p><text:p text:style-name="P426">七、失能給付相關規定：</text:p><text:p text:style-name="P427">(一)在加入公保前已失能者，不得請領公保失能給付。</text:p><text:p text:style-name="P428">(二)同一部位之失能，同時適用二種以上失能程度者，依最高標準給付，不得合併或分別請領。</text:p><text:p text:style-name="P429">(三)不同部位之失能，無論同時或先後發生者，其合計給付月數，以30個月為限，因公致失能者，以36個月為限。</text:p><text:p text:style-name="P430"><text:s text:c="3"/>(四)原已失能部位復因再次發生疾病或傷害，致加重其失能程度者，按二種標準之差額給付。</text:p><text:p text:style-name="P431"><text:s/>(五)手術切除器官者，須存活期滿一個月以上，始可請領失能給付。被保險人確定永久失能日係於死亡前一個月內，或彌留狀態期間，不得據以請領失能給付。</text:p><text:p text:style-name="P432"><text:span text:style-name="T433">八、</text:span><text:span text:style-name="T434">請領公保各項給付之權利，自請求權可行使之日起，因</text:span><text:span text:style-name="T435">10</text:span><text:span text:style-name="T436">年間不行使而當然消滅。</text:span></text:p><text:p text:style-name="P437">九、本說明如有未盡事宜，依公教人員保險法及相關法令規定辦理。</text:p><text:p text:style-name="P438"/><text:p text:style-name="P439"/></table:table-cell></table:table-row></table:table><text:p text:style-name="內文"/></draw:text-box><svg:title/><svg:desc/></draw:frame>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text-underline-type="none" style:text-underline-color="font-color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bullet text:level="1" text:style-name="WW_CharLFO13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text-underline-type="none" style:text-underline-color="font-color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text:list-style style:name="WW8Num16" style:display-name="WW8Num16">
      <text:list-level-style-bullet text:level="1" text:style-name="WW_CharLFO16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※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生育給付申請書</dc:subject>
    <meta:keyword>臺灣銀行股份有限公司公教保險部</meta:keyword>
    <meta:initial-creator>user</meta:initial-creator>
    <dc:creator>user</dc:creator>
    <meta:creation-date>2018-10-26T11:38:00Z</meta:creation-date>
    <dc:date>2019-10-09T07:33:00Z</dc:date>
    <meta:print-date>2018-10-31T16:00:00Z</meta:print-date>
    <meta:template xlink:href="Normal" xlink:type="simple"/>
    <meta:editing-cycles>1</meta:editing-cycles>
    <meta:editing-duration>PT60S</meta:editing-duration>
    <meta:user-defined meta:name="ContentType">文件</meta:user-defined>
    <meta:user-defined meta:name="PublishingExpirationDate"/>
    <meta:user-defined meta:name="PublishingStartDate"/>
    <meta:document-statistic meta:page-count="1" meta:paragraph-count="1" meta:word-count="143" meta:character-count="961" meta:row-count="6" meta:non-whitespace-character-count="819"/>
  </office:meta>
</office:document-meta>
</file>