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083in"/>
    </style:style>
    <style:style style:name="P2" style:parent-style-name="內文" style:family="paragraph">
      <style:paragraph-properties style:text-autospace="none" style:snap-to-layout-grid="false" fo:margin-top="0.1305in" fo:line-height="0.243in" fo:margin-left="0.390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" style:parent-style-name="內文" style:family="paragraph">
      <style:paragraph-properties style:text-autospace="none" style:snap-to-layout-grid="false" fo:margin-top="0.2569in" fo:line-height="0.243in" fo:margin-left="0.340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0.0493in" style:letter-kerning="false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0.0486in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0.0493in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0.0486in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0.0493in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style:snap-to-layout-grid="false" fo:margin-top="0.168in" fo:line-height="0.2083in" fo:margin-left="0.340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26" style:family="table-column">
      <style:table-column-properties style:column-width="1.9388in" style:use-optimal-column-width="false"/>
    </style:style>
    <style:style style:name="TableColumn27" style:family="table-column">
      <style:table-column-properties style:column-width="5.1423in" style:use-optimal-column-width="false"/>
    </style:style>
    <style:style style:name="Table25" style:family="table">
      <style:table-properties style:width="7.0812in" fo:margin-left="0in" table:align="left"/>
    </style:style>
    <style:style style:name="TableRow28" style:family="table-row">
      <style:table-row-properties style:row-height="0.4916in" style:use-optimal-row-height="false" fo:keep-together="always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143in" fo:line-height="0.2083in" fo:margin-left="0.548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33" style:family="table-row">
      <style:table-row-properties style:row-height="0.5069in" style:use-optimal-row-height="false" fo:keep-together="always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25in" fo:line-height="0.2083in" fo:margin-left="0.13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6" style:parent-style-name="內文" style:family="paragraph">
      <style:paragraph-properties style:text-autospace="none" style:snap-to-layout-grid="false" fo:margin-top="0.0416in" fo:line-height="0.2083in" fo:margin-left="0.46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39" style:parent-style-name="內文" style:family="paragraph">
      <style:paragraph-properties style:text-autospace="none" style:snap-to-layout-grid="false" fo:margin-top="0.0416in" fo:margin-bottom="5.267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40" style:parent-style-name="內文" style:family="paragraph">
      <style:paragraph-properties style:text-autospace="none" style:snap-to-layout-grid="false" fo:margin-top="0.3638in" fo:line-height="0.243in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0.2902in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0.2916in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2916in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1" style:parent-style-name="內文" style:family="paragraph">
      <style:paragraph-properties style:text-autospace="none" style:snap-to-layout-grid="false" fo:margin-top="0.168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2" style:parent-style-name="內文" style:family="paragraph">
      <style:paragraph-properties style:text-autospace="none" style:snap-to-layout-grid="false" fo:margin-top="0.0416in" fo:line-height="0.2083in" fo:margin-left="0.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內文" style:family="paragraph">
      <style:paragraph-properties style:text-autospace="none" style:snap-to-layout-grid="false" fo:margin-top="0.0416in" fo:line-height="0.2083in" fo:margin-left="0.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4" style:parent-style-name="內文" style:family="paragraph">
      <style:paragraph-properties style:text-autospace="none" style:snap-to-layout-grid="false" fo:margin-top="0.0416in" fo:line-height="0.2083in" fo:margin-left="0.1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內文" style:family="paragraph">
      <style:paragraph-properties style:text-autospace="none" style:snap-to-layout-grid="false" fo:line-height="0.3472in" fo:margin-left="2.1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T87" style:parent-style-name="預設段落字型" style:family="text">
      <style:text-properties style:font-name="Times New Roman" fo:color="#000000" style:letter-kerning="false" fo:font-size="20pt" style:font-size-asian="20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P89" style:parent-style-name="內文" style:family="paragraph">
      <style:paragraph-properties style:text-autospace="none" style:snap-to-layout-grid="false" fo:margin-top="0.0847in" fo:line-height="0.243in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9" style:parent-style-name="內文" style:family="paragraph">
      <style:paragraph-properties style:text-autospace="none" style:snap-to-layout-grid="false" fo:margin-top="0.1034in" fo:line-height="0.243in" fo:margin-lef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0" style:parent-style-name="內文" style:family="paragraph">
      <style:paragraph-properties style:text-autospace="none" style:snap-to-layout-grid="false" fo:margin-top="0.1034in" fo:line-height="0.243in" fo:margin-left="0.3875in" fo:text-indent="-0.38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109" style:parent-style-name="預設段落字型" style:family="text">
      <style:text-properties style:font-name="Times New Roman" fo:color="#000000" fo:letter-spacing="-0.0006in" style:letter-kerning="false" fo:font-size="14pt" style:font-size-asian="14pt" style:font-size-complex="12pt"/>
    </style:style>
    <style:style style:name="T110" style:parent-style-name="預設段落字型" style:family="text">
      <style:text-properties style:font-name="Times New Roman" fo:color="#000000" fo:letter-spacing="0.0479in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127" style:parent-style-name="預設段落字型" style:family="text">
      <style:text-properties style:font-name="Times New Roman" fo:color="#000000" fo:letter-spacing="0.0479in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4" style:parent-style-name="內文" style:family="paragraph">
      <style:paragraph-properties style:text-autospace="none" style:snap-to-layout-grid="false" fo:margin-top="0.0826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5" style:parent-style-name="內文" style:family="paragraph">
      <style:paragraph-properties style:text-autospace="none" style:snap-to-layout-grid="false" fo:margin-top="0.1055in" fo:line-height="0.243in" fo:margin-left="0.5in">
        <style:tab-stops/>
      </style:paragraph-properties>
    </style:style>
    <style:style style:name="T146" style:parent-style-name="預設段落字型" style:family="text">
      <style:text-properties style:font-name="Times New Roman" fo:color="#00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Times New Roman" fo:color="#000000" fo:letter-spacing="-0.002in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7" style:parent-style-name="內文" style:family="paragraph">
      <style:paragraph-properties style:text-autospace="none" style:snap-to-layout-grid="false" fo:margin-top="0.1041in" fo:line-height="0.243in" fo:margin-left="0.5in">
        <style:tab-stops/>
      </style:paragraph-properties>
    </style:style>
    <style:style style:name="T158" style:parent-style-name="預設段落字型" style:family="text">
      <style:text-properties style:font-name="Times New Roman" fo:color="#000000" style:letter-kerning="false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0" style:parent-style-name="預設段落字型" style:family="text">
      <style:text-properties style:font-name="Times New Roman" fo:color="#000000" style:letter-kerning="false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2" style:parent-style-name="內文" style:family="paragraph">
      <style:paragraph-properties style:text-autospace="none" style:snap-to-layout-grid="false" fo:margin-top="0.1034in" fo:line-height="0.243in" fo:margin-left="0.5in">
        <style:tab-stops/>
      </style:paragraph-properties>
    </style:style>
    <style:style style:name="T163" style:parent-style-name="預設段落字型" style:family="text">
      <style:text-properties style:font-name="Times New Roman" fo:color="#000000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5" style:parent-style-name="內文" style:family="paragraph">
      <style:paragraph-properties style:text-autospace="none" style:snap-to-layout-grid="false" fo:margin-top="0.1055in" fo:line-height="0.243in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9" style:parent-style-name="內文" style:family="paragraph">
      <style:paragraph-properties style:text-autospace="none" style:snap-to-layout-grid="false" fo:margin-top="0.1034in" fo:line-height="0.243in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3" style:parent-style-name="內文" style:family="paragraph">
      <style:paragraph-properties style:text-autospace="none" style:snap-to-layout-grid="false" fo:text-align="justify" fo:margin-top="0.0194in" fo:line-height="0.3486in" fo:margin-left="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0.0222in" style:letter-kerning="false" fo:font-size="14pt" style:font-size-asian="14pt" style:font-size-complex="12pt"/>
    </style:style>
    <style:style style:name="T200" style:parent-style-name="預設段落字型" style:family="text">
      <style:text-properties style:font-name="Times New Roman" fo:color="#000000" fo:letter-spacing="-0.0006in" style:letter-kerning="false" fo:font-size="14pt" style:font-size-asian="14pt" style:font-size-complex="12pt"/>
    </style:style>
    <style:style style:name="T201" style:parent-style-name="預設段落字型" style:family="text">
      <style:text-properties style:font-name="Times New Roman" fo:color="#000000" fo:letter-spacing="0.0479in" style:letter-kerning="false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16" style:parent-style-name="內文" style:family="paragraph">
      <style:paragraph-properties style:text-autospace="none" style:snap-to-layout-grid="false" fo:text-align="justify" fo:margin-top="0.0194in" fo:line-height="0.3486in" fo:margin-lef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個人組推薦事蹟標題</text:span><text:span text:style-name="T4">:</text:span></text:p>
      <text:p text:style-name="P5"><draw:connector draw:type="line" svg:x1="2.26667in" svg:y1="1.14306in" svg:x2="4.6in" svg:y2="1.14306in" draw:z-index="251659264" draw:id="id0" draw:style-name="a0" draw:name="Line 53" text:anchor-type="paragraph"><svg:title/><svg:desc/></draw:connector><text:span text:style-name="T6">具</text:span><text:span text:style-name="T7"><text:s/></text:span><text:span text:style-name="T8">體</text:span><text:span text:style-name="T9"><text:s/></text:span><text:span text:style-name="T10">感</text:span><text:span text:style-name="T11"><text:s/></text:span><text:span text:style-name="T12">人</text:span><text:span text:style-name="T13"><text:s/></text:span><text:span text:style-name="T14">事</text:span><text:span text:style-name="T15"><text:s/></text:span><text:span text:style-name="T16">蹟</text:span></text:p>
      <text:p text:style-name="P17"><text:span text:style-name="T18">(</text:span><text:span text:style-name="T19">內</text:span><text:span text:style-name="T20">容以</text:span><text:span text:style-name="T21"><text:s/>200</text:span><text:span text:style-name="T22">0</text:span><text:span text:style-name="T23"><text:s/></text:span><text:span text:style-name="T24">字為限，請深入描述受推薦者最近三年內感人之單一事蹟，非條列式呈現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當事人簽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內容涉及之相關當事人</text:p>
            <text:p text:style-name="P36">同意刊載簽名</text:p>
          </table:table-cell>
          <table:table-cell table:style-name="TableCell37">
            <text:p text:style-name="P38"/>
          </table:table-cell>
        </table:table-row>
      </table:table>
      <text:p text:style-name="P39"><text:s text:c="7"/>經歷)</text:p>
      <text:p text:style-name="P40"><text:span text:style-name="T41"><text:s text:c="22"/></text:span><text:span text:style-name="T42">推薦</text:span><text:span text:style-name="T43">日期</text:span><text:span text:style-name="T44">:</text:span><text:span text:style-name="T45"><text:s/></text:span><text:span text:style-name="T46">年</text:span><text:span text:style-name="T47"><text:s/></text:span><text:span text:style-name="T48">月</text:span><text:span text:style-name="T49"><text:s/></text:span><text:span text:style-name="T50">日</text:span><draw:custom-shape svg:x="0.70833in" svg:y="7.7875in" svg:width="0.00625in" svg:height="0.00625in" draw:z-index="251660288" draw:id="id1" draw:style-name="a1" draw:name="Rectangle 54" text:anchor-type="paragraph"><svg:title/><svg:desc/><draw:enhanced-geometry draw:type="non-primitive" svg:viewBox="0 0 21600 21600" draw:enhanced-path="M 0 0 L 21600 0 21600 21600 0 21600 Z N"/></draw:custom-shape><draw:custom-shape svg:x="0.70833in" svg:y="7.7875in" svg:width="0.00625in" svg:height="0.00625in" draw:z-index="251661312" draw:id="id2" draw:style-name="a2" draw:name="Rectangle 55" text:anchor-type="paragraph"><svg:title/><svg:desc/><draw:enhanced-geometry draw:type="non-primitive" svg:viewBox="0 0 21600 21600" draw:enhanced-path="M 0 0 L 21600 0 21600 21600 0 21600 Z N"/></draw:custom-shape><draw:custom-shape svg:x="2.64722in" svg:y="7.7875in" svg:width="0.00625in" svg:height="0.00625in" draw:z-index="251662336" draw:id="id3" draw:style-name="a3" draw:name="Rectangle 56" text:anchor-type="paragraph"><svg:title/><svg:desc/><draw:enhanced-geometry draw:type="non-primitive" svg:viewBox="0 0 21600 21600" draw:enhanced-path="M 0 0 L 21600 0 21600 21600 0 21600 Z N"/></draw:custom-shape><draw:custom-shape svg:x="7.79028in" svg:y="7.7875in" svg:width="0.00625in" svg:height="0.00625in" draw:z-index="251663360" draw:id="id4" draw:style-name="a4" draw:name="Rectangle 57" text:anchor-type="paragraph"><svg:title/><svg:desc/><draw:enhanced-geometry draw:type="non-primitive" svg:viewBox="0 0 21600 21600" draw:enhanced-path="M 0 0 L 21600 0 21600 21600 0 21600 Z N"/></draw:custom-shape><draw:custom-shape svg:x="7.79028in" svg:y="7.7875in" svg:width="0.00625in" svg:height="0.00625in" draw:z-index="251664384" draw:id="id5" draw:style-name="a5" draw:name="Rectangle 58" text:anchor-type="paragraph"><svg:title/><svg:desc/><draw:enhanced-geometry draw:type="non-primitive" svg:viewBox="0 0 21600 21600" draw:enhanced-path="M 0 0 L 21600 0 21600 21600 0 21600 Z N"/></draw:custom-shape><draw:custom-shape svg:x="0.70833in" svg:y="8.27917in" svg:width="0.00625in" svg:height="0.00625in" draw:z-index="251665408" draw:id="id6" draw:style-name="a6" draw:name="Rectangle 59" text:anchor-type="paragraph"><svg:title/><svg:desc/><draw:enhanced-geometry draw:type="non-primitive" svg:viewBox="0 0 21600 21600" draw:enhanced-path="M 0 0 L 21600 0 21600 21600 0 21600 Z N"/></draw:custom-shape><draw:custom-shape svg:x="2.64722in" svg:y="8.27917in" svg:width="0.00625in" svg:height="0.00625in" draw:z-index="251666432" draw:id="id7" draw:style-name="a7" draw:name="Rectangle 60" text:anchor-type="paragraph"><svg:title/><svg:desc/><draw:enhanced-geometry draw:type="non-primitive" svg:viewBox="0 0 21600 21600" draw:enhanced-path="M 0 0 L 21600 0 21600 21600 0 21600 Z N"/></draw:custom-shape><draw:custom-shape svg:x="7.79028in" svg:y="8.27917in" svg:width="0.00625in" svg:height="0.00625in" draw:z-index="251667456" draw:id="id8" draw:style-name="a8" draw:name="Rectangle 61" text:anchor-type="paragraph"><svg:title/><svg:desc/><draw:enhanced-geometry draw:type="non-primitive" svg:viewBox="0 0 21600 21600" draw:enhanced-path="M 0 0 L 21600 0 21600 21600 0 21600 Z N"/></draw:custom-shape><draw:custom-shape svg:x="0.70833in" svg:y="8.78611in" svg:width="0.00625in" svg:height="0.00625in" draw:z-index="251668480" draw:id="id9" draw:style-name="a9" draw:name="Rectangle 62" text:anchor-type="paragraph"><svg:title/><svg:desc/><draw:enhanced-geometry draw:type="non-primitive" svg:viewBox="0 0 21600 21600" draw:enhanced-path="M 0 0 L 21600 0 21600 21600 0 21600 Z N"/></draw:custom-shape><draw:custom-shape svg:x="0.70833in" svg:y="8.78611in" svg:width="0.00625in" svg:height="0.00625in" draw:z-index="251669504" draw:id="id10" draw:style-name="a10" draw:name="Rectangle 63" text:anchor-type="paragraph"><svg:title/><svg:desc/><draw:enhanced-geometry draw:type="non-primitive" svg:viewBox="0 0 21600 21600" draw:enhanced-path="M 0 0 L 21600 0 21600 21600 0 21600 Z N"/></draw:custom-shape><draw:custom-shape svg:x="2.64722in" svg:y="8.78611in" svg:width="0.00625in" svg:height="0.00625in" draw:z-index="251670528" draw:id="id11" draw:style-name="a11" draw:name="Rectangle 64" text:anchor-type="paragraph"><svg:title/><svg:desc/><draw:enhanced-geometry draw:type="non-primitive" svg:viewBox="0 0 21600 21600" draw:enhanced-path="M 0 0 L 21600 0 21600 21600 0 21600 Z N"/></draw:custom-shape><draw:custom-shape svg:x="7.79028in" svg:y="8.78611in" svg:width="0.00625in" svg:height="0.00625in" draw:z-index="251671552" draw:id="id12" draw:style-name="a12" draw:name="Rectangle 65" text:anchor-type="paragraph"><svg:title/><svg:desc/><draw:enhanced-geometry draw:type="non-primitive" svg:viewBox="0 0 21600 21600" draw:enhanced-path="M 0 0 L 21600 0 21600 21600 0 21600 Z N"/></draw:custom-shape><draw:custom-shape svg:x="7.79028in" svg:y="8.78611in" svg:width="0.00625in" svg:height="0.00625in" draw:z-index="251672576" draw:id="id13" draw:style-name="a13" draw:name="Rectangle 66" text:anchor-type="paragraph"><svg:title/><svg:desc/><draw:enhanced-geometry draw:type="non-primitive" svg:viewBox="0 0 21600 21600" draw:enhanced-path="M 0 0 L 21600 0 21600 21600 0 21600 Z N"/></draw:custom-shape></text:p>
      <text:p text:style-name="P51">*本推薦表之電子檔檔名設定舉例</text:p>
      <text:p text:style-name="P52"><text:span text:style-name="T53">11</text:span><text:span text:style-name="T54">0</text:span><text:span text:style-name="T55">杏壇推薦表</text:span><text:span text:style-name="T56">_○○</text:span><text:span text:style-name="T57">國小</text:span><text:span text:style-name="T58">_○○○</text:span><text:span text:style-name="T59">老師</text:span><text:span text:style-name="T60">(</text:span><text:span text:style-name="T61">受推薦人</text:span><text:span text:style-name="T62">)</text:span></text:p>
      <text:p text:style-name="P63"><text:span text:style-name="T64">11</text:span><text:span text:style-name="T65">0</text:span><text:span text:style-name="T66">杏壇推薦表</text:span><text:span text:style-name="T67">_○○</text:span><text:span text:style-name="T68">國中</text:span><text:span text:style-name="T69">_○○○</text:span><text:span text:style-name="T70">女士</text:span><text:span text:style-name="T71">(</text:span><text:span text:style-name="T72">受推薦人</text:span><text:span text:style-name="T73">)</text:span></text:p>
      <text:p text:style-name="P74"><text:span text:style-name="T75">11</text:span><text:span text:style-name="T76">0</text:span><text:span text:style-name="T77">杏壇推薦表</text:span><text:span text:style-name="T78">_○○</text:span><text:span text:style-name="T79">高級中等學校</text:span><text:span text:style-name="T80">_○○○</text:span><text:span text:style-name="T81">先生</text:span><text:span text:style-name="T82">(</text:span><text:span text:style-name="T83">受推薦人</text:span><text:span text:style-name="T84">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5"><text:span text:style-name="T86">填表說明</text:span><text:span text:style-name="T87">-</text:span><text:span text:style-name="T88">個人部分</text:span></text:p>
      <text:p text:style-name="P89"><text:span text:style-name="T90">一</text:span><text:span text:style-name="T91">、</text:span><text:span text:style-name="T92">各主管教育行政機</text:span><text:span text:style-name="T93">關</text:span><text:span text:style-name="T94">（單位）應依本</text:span><text:span text:style-name="T95">實</text:span><text:span text:style-name="T96">施計畫報送推薦</text:span><text:span text:style-name="T97">，</text:span><text:span text:style-name="T98">以作為評選時之</text:span></text:p>
      <text:p text:style-name="P99">參考。</text:p>
      <text:p text:style-name="P100"><text:span text:style-name="T101">二</text:span><text:span text:style-name="T102">、</text:span><text:span text:style-name="T103">具體事蹟表</text:span><text:span text:style-name="T104">格</text:span><text:span text:style-name="T105">一律</text:span><text:span text:style-name="T106">使</text:span><text:span text:style-name="T107">用</text:span><text:span text:style-name="T108"><text:s/></text:span><text:span text:style-name="T109">A</text:span><text:span text:style-name="T110">4</text:span><text:span text:style-name="T111">紙</text:span><text:span text:style-name="T112">張</text:span><text:span text:style-name="T113">，</text:span><text:span text:style-name="T114">如</text:span><text:span text:style-name="T115">不</text:span><text:span text:style-name="T116">敷</text:span><text:span text:style-name="T117">填寫</text:span><text:span text:style-name="T118">時</text:span><text:span text:style-name="T119">，</text:span><text:span text:style-name="T120">請</text:span><text:span text:style-name="T121">依格</text:span><text:span text:style-name="T122">式</text:span><text:span text:style-name="T123">加頁填</text:span><text:span text:style-name="T124">寫，</text:span><text:span text:style-name="T125">但以</text:span><text:span text:style-name="T126"><text:s/></text:span><text:span text:style-name="T127">4</text:span><text:span text:style-name="T128">頁為</text:span><text:span text:style-name="T129">限。</text:span><text:span text:style-name="T130">表格</text:span><text:span text:style-name="T131">內各欄位填寫內容請依照填寫說明與限制填</text:span><text:span text:style-name="T132">寫</text:span><text:span text:style-name="T133">，</text:span><text:span text:style-name="T134">並同意授權潤飾，</text:span><text:span text:style-name="T135">俾製作</text:span><text:span text:style-name="T136">杏</text:span><text:span text:style-name="T137">壇芬</text:span><text:span text:style-name="T138">芳錄</text:span><text:span text:style-name="T139">及相關</text:span><text:span text:style-name="T140">媒</text:span><text:span text:style-name="T141">體宣</text:span><text:span text:style-name="T142">傳資</text:span><text:span text:style-name="T143">料。</text:span></text:p>
      <text:p text:style-name="P144">三、字型限制：</text:p>
      <text:p text:style-name="P145"><text:span text:style-name="T146">1</text:span><text:span text:style-name="T147">.</text:span><text:span text:style-name="T148">字型：標楷</text:span><text:span text:style-name="T149">體</text:span><text:span text:style-name="T150">（</text:span><text:span text:style-name="T151">姓</text:span><text:span text:style-name="T152">名一律</text:span><text:span text:style-name="T153">以</text:span><text:span text:style-name="T154">正楷</text:span><text:span text:style-name="T155">繕</text:span><text:span text:style-name="T156">打）。</text:span></text:p>
      <text:p text:style-name="P157"><text:span text:style-name="T158">2.</text:span><text:span text:style-name="T159">字體大小：</text:span><text:span text:style-name="T160">12</text:span><text:span text:style-name="T161">。</text:span></text:p>
      <text:p text:style-name="P162"><text:span text:style-name="T163">3.</text:span><text:span text:style-name="T164">行距：單行間距。</text:span></text:p>
      <text:p text:style-name="P165"><text:span text:style-name="T166">四、本</text:span><text:span text:style-name="T167">表</text:span><text:span text:style-name="T168">各欄</text:span><text:span text:style-name="T169">位請</text:span><text:span text:style-name="T170">詳實填</text:span><text:span text:style-name="T171">寫</text:span><text:span text:style-name="T172">，勿</text:span><text:span text:style-name="T173">缺漏</text:span><text:span text:style-name="T174">；倘無</text:span><text:span text:style-name="T175">相</text:span><text:span text:style-name="T176">關資</text:span><text:span text:style-name="T177">料請</text:span><text:span text:style-name="T178">寫「無」。</text:span></text:p>
      <text:p text:style-name="P179"><text:span text:style-name="T180">五、受推</text:span><text:span text:style-name="T181">薦</text:span><text:span text:style-name="T182">人員之相</text:span><text:span text:style-name="T183">關</text:span><text:span text:style-name="T184">佐證與參</text:span><text:span text:style-name="T185">考</text:span><text:span text:style-name="T186">資料</text:span><text:span text:style-name="T187">請</text:span><text:span text:style-name="T188">擇要精</text:span><text:span text:style-name="T189">簡</text:span><text:span text:style-name="T190">，並請加</text:span><text:span text:style-name="T191">製</text:span><text:span text:style-name="T192">封面與目錄裝訂</text:span></text:p>
      <text:p text:style-name="P193"><text:span text:style-name="T194">成</text:span><text:span text:style-name="T195">冊</text:span><text:span text:style-name="T196">（每</text:span><text:span text:style-name="T197">頁</text:span><text:span text:style-name="T198">大小</text:span><text:span text:style-name="T199">以</text:span><text:span text:style-name="T200">A</text:span><text:span text:style-name="T201">4</text:span><text:span text:style-name="T202">紙張為主</text:span><text:span text:style-name="T203">）</text:span><text:span text:style-name="T204">。</text:span><text:span text:style-name="T205">受</text:span><text:span text:style-name="T206">推薦人</text:span><text:span text:style-name="T207">所</text:span><text:span text:style-name="T208">送之</text:span><text:span text:style-name="T209">資</text:span><text:span text:style-name="T210">料</text:span><text:span text:style-name="T211">，</text:span><text:span text:style-name="T212">不論入選與</text:span><text:span text:style-name="T213">否</text:span><text:span text:style-name="T214">，</text:span><text:span text:style-name="T215">一律不退件，請自留底稿。</text:span></text:p>
      <text:p text:style-name="P2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茜茹</meta:initial-creator>
    <dc:creator>user</dc:creator>
    <meta:creation-date>2021-02-08T01:28:00Z</meta:creation-date>
    <dc:date>2021-02-08T01:28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