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style:style style:name="TableColumn2" style:family="table-column">
      <style:table-column-properties style:column-width="1.2312in" style:use-optimal-column-width="false"/>
    </style:style>
    <style:style style:name="TableColumn3" style:family="table-column">
      <style:table-column-properties style:column-width="2.214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3708in" style:use-optimal-column-width="false"/>
    </style:style>
    <style:style style:name="Table1" style:family="table" style:master-page-name="MP0">
      <style:table-properties style:width="6.8013in" fo:margin-left="0in" table:align="center"/>
    </style:style>
    <style:style style:name="TableRow6" style:family="table-row">
      <style:table-row-properties style:min-row-height="0.3152in" style:use-optimal-row-height="false" fo:keep-together="always"/>
    </style:style>
    <style:style style:name="TableCell7" style:family="table-cell">
      <style:table-cell-properties fo:border-top="none" fo:border-left="none" fo:border-bottom="0.0104in solid #000000" fo:border-right="none" fo:background-color="#FFFFFF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777in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 style:min-row-height="0.4548in" style:use-optimal-row-height="false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4548in" style:use-optimal-row-height="false"/>
    </style:style>
    <style:style style:name="TableCell2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4548in" style:use-optimal-row-height="false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4548in" style:use-optimal-row-height="false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4548in" style:use-optimal-row-height="false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4548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4548in" style:use-optimal-row-height="false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4548in" style:use-optimal-row-height="false"/>
    </style:style>
    <style:style style:name="P61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 fo:margin-left="0.166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777in" fo:text-indent="0.1944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777in" fo:margin-left="0.3506in" fo:text-indent="-0.1576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4548in" style:use-optimal-row-height="false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 fo:text-indent="0.1944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2777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text-align="justify" fo:line-height="0.2777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200%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72" style:family="table-row">
      <style:table-row-properties style:min-row-height="0.5944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5944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color="#000000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color="#000000"/>
    </style:style>
    <style:style style:name="P183" style:parent-style-name="內文" style:family="paragraph">
      <style:text-properties style:font-name="標楷體" style:font-name-asian="標楷體" fo:color="#000000"/>
    </style:style>
    <style:style style:name="TableRow184" style:family="table-row">
      <style:table-row-properties style:min-row-height="0.5944in" style:use-optimal-row-height="false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89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90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91" style:family="table-row">
      <style:table-row-properties style:min-row-height="0.5944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99" style:family="table-row">
      <style:table-row-properties style:min-row-height="0.5944in" style:use-optimal-row-height="false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05" style:family="table-row">
      <style:table-row-properties style:min-row-height="0.9847in" style:use-optimal-row-height="false"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margin-left="-0.0013in" fo:text-indent="-0.0972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2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3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34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35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36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37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38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39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40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4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<text:span text:style-name="T11"><text:s/>10</text:span><text:span text:style-name="T12"><draw:frame draw:z-index="251659264" draw:id="id0" draw:style-name="a0" draw:name="Text Box 65" text:anchor-type="paragraph" svg:x="0.08403in" svg:y="-0.72361in" svg:width="0.875in" svg:height="0.34792in" style:rel-width="scale" style:rel-height="scale"><draw:text-box><text:p text:style-name="P13">附件3</text:p></draw:text-box><svg:title/><svg:desc/></draw:frame></text:span><text:span text:style-name="T14">9</text:span><text:span text:style-name="T15">年度</text:span><text:span text:style-name="T16">臺北市政府員工</text:span><text:span text:style-name="T17">出版專書獎勵申請表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8">
          <table:table-cell table:style-name="TableCell19">
            <text:p text:style-name="P20">薦送報名</text:p>
            <text:p text:style-name="P21">機關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專書名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出版日期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發行(出版)單位/發行人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經銷商</text:p>
          </table:table-cell>
          <table:table-cell table:style-name="TableCell42">
            <text:p text:style-name="P43"/>
          </table:table-cell>
          <table:table-cell table:style-name="TableCell44">
            <text:p text:style-name="P45">定價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SBN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個人獎</text:p>
          </table:table-cell>
          <table:table-cell table:style-name="TableCell56" table:number-columns-spanned="3">
            <text:p text:style-name="P57">獨立著作者</text:p>
            <text:p text:style-name="P58">姓名：<text:s text:c="12"/></text:p>
            <text:p text:style-name="P59">機關/單位：<text:s text:c="19"/>職稱：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主要著作者<text:s/>(貢獻度：<text:s text:c="3"/>%)<text:s/></text:p>
            <text:p text:style-name="P64">姓名：<text:s text:c="12"/></text:p>
            <text:p text:style-name="P65">機關/單位：<text:s text:c="19"/>職稱：</text:p>
            <text:p text:style-name="P66">其他參與著作者</text:p>
            <text:p text:style-name="P67"><text:span text:style-name="T68">1.</text:span><text:span text:style-name="T69">姓名：</text:span><text:span text:style-name="T70"><text:s text:c="14"/>(</text:span><text:span text:style-name="T71">貢獻度：</text:span><text:span text:style-name="T72"><text:s text:c="3"/>%)</text:span></text:p>
            <text:p text:style-name="P73"><text:s text:c="2"/>機關/單位：<text:s text:c="17"/>職稱：</text:p>
            <text:p text:style-name="P74"><text:span text:style-name="T75">2.</text:span><text:span text:style-name="T76">姓名：</text:span><text:span text:style-name="T77"><text:s text:c="14"/>(</text:span><text:span text:style-name="T78">貢獻度：</text:span><text:span text:style-name="T79"><text:s text:c="3"/>%)</text:span></text:p>
            <text:p text:style-name="P80"><text:s text:c="2"/>機關/單位：<text:s text:c="17"/>職稱：</text:p>
            <text:p text:style-name="P81"><text:span text:style-name="T82">（請自行增減人數，須明列所有參與著作者及其貢獻度</text:span><text:span text:style-name="T83">，</text:span><text:span text:style-name="T84">貢獻度填寫需經所有著作者同意。</text:span><text:span text:style-name="T85">）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團體獎</text:p>
          </table:table-cell>
          <table:table-cell table:style-name="TableCell89" table:number-columns-spanned="3">
            <text:p text:style-name="P90">主要著作者<text:s/>(貢獻度：<text:s text:c="3"/>%)</text:p>
            <text:p text:style-name="P91">姓名：<text:s text:c="12"/></text:p>
            <text:p text:style-name="P92">機關/單位：<text:s text:c="19"/>職稱：</text:p>
            <text:p text:style-name="P93">其他參與著作者</text:p>
            <text:p text:style-name="P94"><text:span text:style-name="T95">1.</text:span><text:span text:style-name="T96">姓名：</text:span><text:span text:style-name="T97"><text:s text:c="14"/>(</text:span><text:span text:style-name="T98">貢獻度：</text:span><text:span text:style-name="T99"><text:s text:c="3"/>%)</text:span></text:p>
            <text:p text:style-name="P100"><text:s text:c="2"/>機關/單位：<text:s text:c="17"/>職稱：</text:p>
            <text:p text:style-name="P101"><text:span text:style-name="T102">2.</text:span><text:span text:style-name="T103">姓名：</text:span><text:span text:style-name="T104"><text:s text:c="14"/>(</text:span><text:span text:style-name="T105">貢獻度：</text:span><text:span text:style-name="T106"><text:s text:c="3"/>%)</text:span></text:p>
            <text:p text:style-name="P107"><text:s text:c="2"/>機關/單位：<text:s text:c="17"/>職稱：</text:p>
            <text:p text:style-name="P108"><text:span text:style-name="T109">（請自行增減人數，須明列所有參與著作者及其貢獻度</text:span><text:span text:style-name="T110">，</text:span><text:span text:style-name="T111">貢獻度</text:span><text:soft-page-break/><text:span text:style-name="T112">填寫需經所有著作者同意。</text:span><text:span text:style-name="T113">）</text:span></text:p>
          </table:table-cell>
          <table:covered-table-cell/>
          <table:covered-table-cell/>
        </table:table-row>
        <text:soft-page-break/>
        <table:table-row table:style-name="TableRow114">
          <table:table-cell table:style-name="TableCell115">
            <text:p text:style-name="P116">市政貢獻度</text:p>
          </table:table-cell>
          <table:table-cell table:style-name="TableCell117" table:number-columns-spanned="3">
            <text:p text:style-name="P118">內容：</text:p>
            <text:p text:style-name="P119"><text:span text:style-name="T120">□</text:span><text:span text:style-name="T121">城市發展定位</text:span><text:span text:style-name="T122"><text:s text:c="2"/></text:span><text:span text:style-name="T123">□</text:span><text:span text:style-name="T124">本府重大案件</text:span><text:span text:style-name="T125"><text:s text:c="2"/></text:span><text:span text:style-name="T126">□</text:span><text:span text:style-name="T127">重要政策</text:span></text:p>
            <text:p text:style-name="P128"><text:span text:style-name="T129">□</text:span><text:span text:style-name="T130">重要專案</text:span><text:span text:style-name="T131"><text:s text:c="6"/></text:span><text:span text:style-name="T132">□</text:span><text:span text:style-name="T133">重大活動賽事</text:span><text:span text:style-name="T134"><text:s text:c="2"/></text:span><text:span text:style-name="T135">□</text:span><text:span text:style-name="T136">民眾關切議題</text:span></text:p>
            <text:p text:style-name="P137"><text:span text:style-name="T138">□</text:span><text:span text:style-name="T139">跨縣市合作</text:span><text:span text:style-name="T140"><text:s text:c="4"/></text:span><text:span text:style-name="T141">□</text:span><text:span text:style-name="T142">其他</text:span><text:span text:style-name="T143"><text:s text:c="23"/></text:span></text:p>
            <text:p text:style-name="P144">符合價值：<text:s/></text:p>
            <text:p text:style-name="P145">□具有行政指導、經驗分享及專業傳承之助益。</text:p>
            <text:p text:style-name="P146">□具有推動行政革新及提升行政效率之助益。</text:p>
            <text:p text:style-name="P147">□具有推廣施政成果及行銷城市競爭力之助益。</text:p>
            <text:p text:style-name="P148">貢獻說明：</text:p>
            <text:p text:style-name="P149"/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出版形式</text:p>
          </table:table-cell>
          <table:table-cell table:style-name="TableCell157" table:number-columns-spanned="3">
            <text:p text:style-name="P158"><text:span text:style-name="T159">□</text:span><text:span text:style-name="T160">實體紙本書籍</text:span><text:span text:style-name="T161"><text:s text:c="2"/>□</text:span><text:span text:style-name="T162">電子書</text:span><text:span text:style-name="T163"><text:s text:c="2"/>□</text:span><text:span text:style-name="T164">實體</text:span><text:span text:style-name="T165">+</text:span><text:span text:style-name="T166">電子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著作緣起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內容</text:p>
            <text:p text:style-name="P175">簡介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專書內容含性別相關分析專章</text:p>
          </table:table-cell>
          <table:table-cell table:style-name="TableCell181" table:number-columns-spanned="3">
            <text:p text:style-name="P182">□是<text:s text:c="3"/>□否</text:p>
            <text:p text:style-name="P183">(請說明所在頁數)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發行方式</text:p>
          </table:table-cell>
          <table:table-cell table:style-name="TableCell187" table:number-columns-spanned="3">
            <text:p text:style-name="P188"/>
            <text:p text:style-name="P189"/>
            <text:p text:style-name="P190">(請說明發行數量、發行之方式管道如寄發相關科系大專院校圖書館)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行銷推廣</text:p>
            <text:p text:style-name="P194">說明</text:p>
          </table:table-cell>
          <table:table-cell table:style-name="TableCell195" table:number-columns-spanned="3">
            <text:p text:style-name="P196"/>
            <text:p text:style-name="P197"/>
            <text:p text:style-name="P198">(請說明行銷推廣方式，如主動聯絡專業學術機關提供書籍、發布新聞稿)</text:p>
          </table:table-cell>
          <table:covered-table-cell/>
          <table:covered-table-cell/>
        </table:table-row>
        <text:soft-page-break/>
        <table:table-row table:style-name="TableRow199">
          <table:table-cell table:style-name="TableCell200">
            <text:p text:style-name="P201">實績說明</text:p>
          </table:table-cell>
          <table:table-cell table:style-name="TableCell202" table:number-columns-spanned="3">
            <text:p text:style-name="P203"/>
            <text:p text:style-name="P204">(請說明行銷推廣實績或參獎獎勵情形，如獲得獎項)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自評</text:p>
            <text:p text:style-name="P208">出版價值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聯絡窗口</text:p>
          </table:table-cell>
          <table:table-cell table:style-name="TableCell214" table:number-columns-spanned="3">
            <text:p text:style-name="P215">姓名：<text:s/></text:p>
            <text:p text:style-name="P216">電話：<text:s text:c="13"/>Email：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附件資料</text:p>
            <text:p text:style-name="P220">檢核</text:p>
          </table:table-cell>
          <table:table-cell table:style-name="TableCell221" table:number-columns-spanned="3">
            <text:p text:style-name="P222">□專書一式10份</text:p>
            <text:p text:style-name="P223">□版權頁影本</text:p>
          </table:table-cell>
          <table:covered-table-cell/>
          <table:covered-table-cell/>
        </table:table-row>
      </table:table>
      <text:p text:style-name="P224"><text:span text:style-name="T225">註</text:span><text:span text:style-name="T226">1</text:span><text:span text:style-name="T227">：</text:span><text:span text:style-name="T228">性別議題納入加分評估項目。</text:span></text:p>
      <text:p text:style-name="P229"><text:span text:style-name="T230">註</text:span><text:span text:style-name="T231">2</text:span><text:span text:style-name="T232">：</text:span><text:a xlink:href="mailto:申請表請另外以word或odt檔再e-mail至wa-0246@mail.taipei.gov.tw" office:target-frame-name="_top" xlink:show="replace"><text:span text:style-name="T233">申請表請另外以</text:span><text:span text:style-name="T234">word</text:span><text:span text:style-name="T235">或</text:span><text:span text:style-name="T236">odt</text:span><text:span text:style-name="T237">檔再</text:span><text:span text:style-name="T238">e-mail</text:span><text:span text:style-name="T239">至</text:span><text:span text:style-name="T240">wa-0246@mail.taipei.gov.tw</text:span></text:a><text:span text:style-name="T241">，以利後續評審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自行研究要點</dc:title>
    <meta:initial-creator>wa-0212</meta:initial-creator>
    <dc:creator>user</dc:creator>
    <meta:creation-date>2020-03-02T08:27:00Z</meta:creation-date>
    <dc:date>2020-03-02T08:27:00Z</dc:date>
    <meta:print-date>2018-03-01T07:2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0" meta:character-count="1204" meta:row-count="8" meta:non-whitespace-character-count="1026"/>
  </office:meta>
</office:document-meta>
</file>