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6">
            <text:p>附件2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9" table:number-rows-spanned="1" table:style-name="ce8">
            <text:p>臺北市立中山女子高級中學 <text:s text:c="2"/>年度文康活動參加人員名冊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10">
            <text:p>職稱</text:p>
          </table:table-cell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2" table:number-rows-spanned="1" table:style-name="ce11">
            <text:p>本年度已申請補助</text:p>
          </table:table-cell>
          <table:covered-table-cell/>
          <table:table-cell office:value-type="string" table:number-columns-spanned="1" table:number-rows-spanned="2" table:style-name="ce10">
            <text:p>活動當日簽到</text:p>
          </table:table-cell>
          <table:table-cell office:value-type="string" table:number-columns-spanned="1" table:number-rows-spanned="2" table:style-name="ce10">
            <text:p>備考</text:p>
          </table:table-cell>
          <table:table-cell table:number-columns-repeated="16375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covered-table-cell/>
          <table:covered-table-cell/>
          <table:table-cell table:number-columns-repeated="16375"/>
        </table:table-row>
        <table:table-row table:number-rows-repeated="19" table:style-name="ro4">
          <table:table-cell table:number-columns-repeated="9" table:style-name="ce4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-asus97-1</meta:initial-creator>
    <dc:creator>Emily</dc:creator>
    <meta:creation-date>2008-11-11T06:09:42Z</meta:creation-date>
    <dc:date>2019-12-17T09:15:58Z</dc:date>
    <meta:print-date>2015-01-05T04:11:19Z</meta:print-date>
  </office:meta>
</office:document-meta>
</file>