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75in"/>
    </style:style>
    <style:style style:name="Table1" style:family="table" style:master-page-name="MP0">
      <style:table-properties style:width="6.6666in" fo:margin-left="0.3944in" table:align="left"/>
    </style:style>
    <style:style style:name="TableRow8" style:family="table-row">
      <style:table-row-properties style:min-row-height="0.7361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right="0.1048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11" style:family="table-row">
      <style:table-row-properties style:min-row-height="4.6256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2.3333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31" style:family="table-row">
      <style:table-row-properties style:min-row-height="1.4736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right="0.2083in" fo:text-indent="0.1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4" style:parent-style-name="內文" style:family="paragraph">
      <style:paragraph-properties fo:margin-left="0.1666in" fo:margin-right="-0.7083in">
        <style:tab-stops/>
      </style:paragraph-properties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中山女子高級中學 <text:s text:c="3"/>在職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一、本人因 <text:s text:c="16"/>需在職證明書 <text:s text:c="4"/>份</text:p>
            <text:p text:style-name="P14">二、請准予核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</text:p>
            <text:p text:style-name="P18">請</text:p>
            <text:p text:style-name="P19">人</text:p>
          </table:table-cell>
          <table:table-cell table:style-name="TableCell20">
            <text:p text:style-name="P21"/>
          </table:table-cell>
          <table:table-cell table:style-name="TableCell22">
            <text:p text:style-name="P23">人 事</text:p>
            <text:p text:style-name="P24">主 管</text:p>
          </table:table-cell>
          <table:table-cell table:style-name="TableCell25">
            <text:p text:style-name="P26"/>
          </table:table-cell>
          <table:table-cell table:style-name="TableCell27">
            <text:p text:style-name="P28">校 <text:s/>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-0.7083in" fo:text-indent="0.4451in"/>
      <style:text-properties style:font-name-asian="標楷體"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93in" fo:margin-left="0.375in" fo:margin-bottom="0.4993in" fo:margin-right="0.8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   在職證明申請書</dc:title>
    <meta:initial-creator>User</meta:initial-creator>
    <dc:creator>Emily</dc:creator>
    <meta:creation-date>2019-12-18T02:14:00Z</meta:creation-date>
    <dc:date>2019-12-18T02:14:00Z</dc:date>
    <meta:print-date>2011-06-30T0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