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T4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TableColumn6" style:family="table-column">
      <style:table-column-properties style:column-width="0.8527in" style:use-optimal-column-width="false"/>
    </style:style>
    <style:style style:name="TableColumn7" style:family="table-column">
      <style:table-column-properties style:column-width="0.4465in" style:use-optimal-column-width="false"/>
    </style:style>
    <style:style style:name="TableColumn8" style:family="table-column">
      <style:table-column-properties style:column-width="1.3784in" style:use-optimal-column-width="false"/>
    </style:style>
    <style:style style:name="TableColumn9" style:family="table-column">
      <style:table-column-properties style:column-width="0.7583in" style:use-optimal-column-width="false"/>
    </style:style>
    <style:style style:name="TableColumn10" style:family="table-column">
      <style:table-column-properties style:column-width="0.6194in" style:use-optimal-column-width="false"/>
    </style:style>
    <style:style style:name="TableColumn11" style:family="table-column">
      <style:table-column-properties style:column-width="0.2138in" style:use-optimal-column-width="false"/>
    </style:style>
    <style:style style:name="TableColumn12" style:family="table-column">
      <style:table-column-properties style:column-width="1.1645in" style:use-optimal-column-width="false"/>
    </style:style>
    <style:style style:name="TableColumn13" style:family="table-column">
      <style:table-column-properties style:column-width="1.3777in" style:use-optimal-column-width="false"/>
    </style:style>
    <style:style style:name="Table5" style:family="table">
      <style:table-properties style:width="6.8118in" fo:margin-left="0in" table:align="left"/>
    </style:style>
    <style:style style:name="TableRow14" style:family="table-row">
      <style:table-row-properties style:min-row-height="0.5597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line-height="90%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end" fo:line-height="0.1666in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line-height="90%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line-height="90%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5777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line-height="90%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line-height="90%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line-height="90%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90%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line-height="90%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4.2993in" style:use-optimal-row-height="false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5888in" fo:text-indent="-0.58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CF7F4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CF7F4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CF7F4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CF7F4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CF7F4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CF7F4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CF7F4"/>
    </style:style>
    <style:style style:name="P4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25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0.25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0.25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5in" fo:margin-left="0.2916in" fo:text-indent="-0.291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5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5in" fo:margin-left="0.2916in" fo:text-indent="-0.291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5909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1.1576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fo:font-size="10pt" style:font-size-asian="10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標楷體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="標楷體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  <style:text-properties style:font-name="標楷體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  <style:text-properties style:font-name="標楷體" fo:font-size="10pt" style:font-size-asian="10pt"/>
    </style:style>
    <style:style style:name="P112" style:parent-style-name="內文" style:family="paragraph">
      <style:paragraph-properties fo:line-height="0.2638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color="#000000" fo:background-color="#FCF7F4"/>
    </style:style>
    <style:style style:name="P116" style:parent-style-name="內文" style:family="paragraph">
      <style:paragraph-properties fo:line-height="0.2638in" fo:margin-left="0.4916in" fo:text-indent="-0.4916in">
        <style:tab-stops/>
      </style:paragraph-properties>
      <style:text-properties style:font-name="標楷體" style:font-name-asian="標楷體" fo:color="#000000" fo:background-color="#FCF7F4"/>
    </style:style>
    <style:style style:name="P117" style:parent-style-name="內文" style:family="paragraph">
      <style:paragraph-properties fo:line-height="0.2638in" fo:margin-left="0.75in" fo:text-indent="-0.416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fo:background-color="#FCF7F4"/>
    </style:style>
    <style:style style:name="T119" style:parent-style-name="預設段落字型" style:family="text">
      <style:text-properties style:font-name="標楷體" style:font-name-asian="標楷體" fo:color="#000000" fo:background-color="#FCF7F4"/>
    </style:style>
    <style:style style:name="P120" style:parent-style-name="內文" style:family="paragraph">
      <style:paragraph-properties fo:line-height="0.2638in" fo:margin-left="0.4916in" fo:text-indent="-0.4916in">
        <style:tab-stops/>
      </style:paragraph-properties>
      <style:text-properties style:font-name="標楷體" style:font-name-asian="標楷體" fo:color="#000000" fo:background-color="#FCF7F4"/>
    </style:style>
    <style:style style:name="P121" style:parent-style-name="內文" style:family="paragraph">
      <style:paragraph-properties style:snap-to-layout-grid="false" fo:text-align="justify" fo:line-height="0.2638in" fo:margin-left="0.4916in" fo:text-indent="-0.196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fo:background-color="#FCF7F4"/>
    </style:style>
    <style:style style:name="T123" style:parent-style-name="預設段落字型" style:family="text">
      <style:text-properties style:font-name="標楷體" style:font-name-asian="標楷體" fo:color="#000000" fo:background-color="#FCF7F4"/>
    </style:style>
  </office:automatic-styles>
  <office:body>
    <office:text text:use-soft-page-breaks="true">
      <text:p text:style-name="P1"><text:span text:style-name="T2">臺北市立中山女子高級中學教職員在職進修申請表（</text:span><text:span text:style-name="T3">錄取後</text:span><text:span text:style-name="T4">）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人</text:p>
          </table:table-cell>
          <table:table-cell table:style-name="TableCell17" table:number-columns-spanned="3">
            <text:p text:style-name="P18">（申請人親自簽名）</text:p>
          </table:table-cell>
          <table:covered-table-cell/>
          <table:covered-table-cell/>
          <table:table-cell table:style-name="TableCell19" table:number-columns-spanned="2">
            <text:p text:style-name="P20">申請日期</text:p>
          </table:table-cell>
          <table:covered-table-cell/>
          <table:table-cell table:style-name="TableCell21" table:number-columns-spanned="2">
            <text:p text:style-name="P22"><text:s text:c="6"/>年<text:s text:c="6"/>月<text:s text:c="6"/>日</text:p>
          </table:table-cell>
          <table:covered-table-cell/>
        </table:table-row>
        <table:table-row table:style-name="TableRow23">
          <table:table-cell table:style-name="TableCell24">
            <text:p text:style-name="P25">職稱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到任</text:p>
            <text:p text:style-name="P30">本校日期</text:p>
          </table:table-cell>
          <table:covered-table-cell/>
          <table:table-cell table:style-name="TableCell31" table:number-columns-spanned="2">
            <text:p text:style-name="P32"><text:s text:c="6"/>年<text:s text:c="6"/>月<text:s text:c="6"/>日</text:p>
          </table:table-cell>
          <table:covered-table-cell/>
        </table:table-row>
        <table:table-row table:style-name="TableRow33">
          <table:table-cell table:style-name="TableCell34" table:number-columns-spanned="8">
            <text:p text:style-name="P35">一、職於報考前業經</text:p>
            <text:p text:style-name="P36"><text:s text:c="4"/>□鈞長同意報考在案(如附件) <text:s/></text:p>
            <text:p text:style-name="P37"><text:span text:style-name="T38"><text:s text:c="4"/>□</text:span><text:span text:style-name="T39">新進人員</text:span><text:span text:style-name="T40">(</text:span><text:span text:style-name="T41">進修中</text:span><text:span text:style-name="T42">)</text:span><text:span text:style-name="T43">，應於報到後檢附原主管機關或學校同意進修文</text:span><text:span text:style-name="T44"><text:s text:c="6"/></text:span><text:span text:style-name="T45">件，向學校申請繼續進修</text:span></text:p>
            <text:p text:style-name="P46"><text:s text:c="4"/>茲因錄取：</text:p>
            <text:p text:style-name="P47"><text:span text:style-name="T48"><text:s text:c="4"/></text:span><text:span text:style-name="T49"><text:s text:c="20"/></text:span><text:span text:style-name="T50">大學（學校名稱）</text:span><text:span text:style-name="T51"><text:s text:c="20"/></text:span><text:span text:style-name="T52">（院系所）</text:span></text:p>
            <text:p text:style-name="P53"><text:span text:style-name="T54"><text:s text:c="4"/></text:span><text:span text:style-name="T55"><text:s text:c="8"/></text:span><text:span text:style-name="T56">學年度研究所</text:span><text:span text:style-name="T57">□</text:span><text:span text:style-name="T58">碩士班</text:span><text:span text:style-name="T59">□</text:span><text:span text:style-name="T60">博士班，</text:span></text:p>
            <text:p text:style-name="P61"><text:span text:style-name="T62"><text:s text:c="4"/></text:span><text:span text:style-name="T63">請准自</text:span><text:span text:style-name="T64"><text:s text:c="6"/></text:span><text:span text:style-name="T65">學年度起</text:span><text:span text:style-name="T66">在不影響教學及行政下</text:span><text:span text:style-name="T67">，以</text:span></text:p>
            <text:p text:style-name="P68"><text:s text:c="4"/>□全時留職停薪進修（<text:s text:c="4"/>年<text:s text:c="3"/>月<text:s text:c="3"/>日至<text:s text:c="4"/>年<text:s text:c="4"/>月<text:s text:c="4"/>日止）</text:p>
            <text:p text:style-name="P69"><text:s text:c="4"/>□公餘進修(週末、假日、夜間或寒暑假等)</text:p>
            <text:p text:style-name="P70"><text:s text:c="4"/>□部分辦公時間進修(每週至多2個半天：星期<text:s text:c="4"/>上(下)午)</text:p>
            <text:p text:style-name="P71"><text:s text:c="4"/>□其他：</text:p>
            <text:p text:style-name="P72"><text:s text:c="4"/>前往進修。</text:p>
            <text:p text:style-name="P73"><text:span text:style-name="T74">二、檢附</text:span><text:span text:style-name="T75"><text:s text:c="21"/></text:span><text:span text:style-name="T76">大學</text:span><text:span text:style-name="T77"><text:s text:c="8"/></text:span><text:span text:style-name="T78">學年度研究所碩</text:span><text:span text:style-name="T79">(</text:span><text:span text:style-name="T80">博</text:span><text:span text:style-name="T81">)</text:span><text:span text:style-name="T82">士班錄取通</text:span></text:p>
            <text:p text:style-name="P83"><text:s text:c="4"/>知一份。</text:p>
            <text:p text:style-name="P84"><text:span text:style-name="T85">三、進修期間如有異動</text:span><text:span text:style-name="T86">(</text:span><text:span text:style-name="T87">休學、復學、課程提前修畢</text:span><text:span text:style-name="T88">…)</text:span><text:span text:style-name="T89">依規定以書面向學校報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單位主管</text:p>
          </table:table-cell>
          <table:covered-table-cell/>
          <table:table-cell table:style-name="TableCell93">
            <text:p text:style-name="P94">教<text:s/>務<text:s/>處</text:p>
          </table:table-cell>
          <table:table-cell table:style-name="TableCell95" table:number-columns-spanned="2">
            <text:p text:style-name="P96">學<text:s/>務<text:s/>處</text:p>
          </table:table-cell>
          <table:covered-table-cell/>
          <table:table-cell table:style-name="TableCell97" table:number-columns-spanned="2">
            <text:p text:style-name="P98">人<text:s/>事<text:s/>室</text:p>
          </table:table-cell>
          <table:covered-table-cell/>
          <table:table-cell table:style-name="TableCell99">
            <text:p text:style-name="P100">校<text:s text:c="4"/>長</text:p>
          </table:table-cell>
        </table:table-row>
        <table:table-row table:style-name="TableRow101"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</table:table>
      <text:p text:style-name="P112"><text:span text:style-name="T113">註：</text:span><text:span text:style-name="T114">1.</text:span><text:span text:style-name="T115">參加進修人員應檢附課表或由指導教授或進修學校出具證明，辦理請假手續。</text:span></text:p>
      <text:p text:style-name="P116"><text:s text:c="4"/>2.報考前未經服務學校同意，事後有經學校同意利用辦公時間前往進修者，必須以事假或休假（教師兼行政職務具休假資格者）方式前往。凡未經進修程序，私自前往就讀者，依規定究處。</text:p>
      <text:p text:style-name="P117"><text:span text:style-name="T118">3.</text:span><text:span text:style-name="T119">利用公餘時間進修者不得於上班時間申請任何假別前往進修。</text:span></text:p>
      <text:p text:style-name="P120"><text:s text:c="4"/>4.參加在職進修期間，除留職停薪進修者外，不得拒絕學校指派之行政及教學工作，<text:s text:c="6"/>寒暑假期間，服務學校如有交辦事項，亦應依規定返校處理。</text:p>
      <text:p text:style-name="P121"><text:span text:style-name="T122">5.</text:span><text:span text:style-name="T123">申請部分辦公時間者，進修費用不予補助。公餘時間進修者學雜費給予四分之一補助。（進修補助範圍以進修國內「較高學位之學歷」為限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snap-to-layout-grid="false" fo:text-align="justify" fo:line-height="85%" fo:margin-left="0.2611in" fo:text-indent="-0.2611in">
        <style:tab-stops/>
      </style:paragraph-properties>
      <style:text-properties style:font-name="標楷體" fo:color="#000000" fo:font-size="10pt" style:font-size-asian="10pt" fo:hyphenate="false"/>
    </style:style>
    <style:style style:name="本文縮排2" style:display-name="本文縮排 2" style:family="paragraph" style:parent-style-name="內文">
      <style:paragraph-properties style:line-height-at-least="0in" fo:margin-left="0.3333in" fo:text-indent="-0.3333in">
        <style:tab-stops/>
      </style:paragraph-properties>
      <style:text-properties style:font-name="標楷體"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09in" fo:margin-left="0.709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進 修 學 位 申 請 書</dc:title>
    <dc:subject/>
    <meta:initial-creator>rich</meta:initial-creator>
    <dc:creator>User</dc:creator>
    <meta:creation-date>2024-09-16T06:01:00Z</meta:creation-date>
    <dc:date>2024-10-09T01:36:00Z</dc:date>
    <meta:print-date>2024-10-09T01:35:00Z</meta:print-date>
    <meta:template xlink:href="Normal.dotm" xlink:type="simple"/>
    <meta:editing-cycles>5</meta:editing-cycles>
    <meta:editing-duration>PT180S</meta:editing-duration>
    <meta:document-statistic meta:page-count="1" meta:paragraph-count="1" meta:word-count="130" meta:character-count="875" meta:row-count="6" meta:non-whitespace-character-count="746"/>
  </office:meta>
</office:document-meta>
</file>