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97in"/>
    </style:style>
    <style:style style:name="TableColumn3" style:family="table-column">
      <style:table-column-properties style:column-width="0.225in"/>
    </style:style>
    <style:style style:name="TableColumn4" style:family="table-column">
      <style:table-column-properties style:column-width="0.4402in"/>
    </style:style>
    <style:style style:name="TableColumn5" style:family="table-column">
      <style:table-column-properties style:column-width="0.447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0.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6326in"/>
    </style:style>
    <style:style style:name="TableColumn11" style:family="table-column">
      <style:table-column-properties style:column-width="0.0562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0888in"/>
    </style:style>
    <style:style style:name="TableColumn15" style:family="table-column">
      <style:table-column-properties style:column-width="1.4256in"/>
    </style:style>
    <style:style style:name="Table1" style:family="table" style:master-page-name="MP0">
      <style:table-properties style:width="7.1256in" fo:margin-left="0in" table:align="left"/>
    </style:style>
    <style:style style:name="TableRow16" style:family="table-row">
      <style:table-row-properties style:min-row-height="0.4854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6513in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letter-spacing="-0.0027in" fo:font-size="10pt" style:font-size-asian="10pt" style:font-size-complex="10pt"/>
    </style:style>
    <style:style style:name="TableRow70" style:family="table-row">
      <style:table-row-properties style:min-row-height="0.4201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margin-right="0.6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201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margin-right="0.6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7" style:parent-style-name="內文" style:family="paragraph">
      <style:paragraph-properties style:snap-to-layout-grid="false" fo:margin-right="0.6666in"/>
      <style:text-properties style:font-name="標楷體" style:font-name-asian="標楷體" fo:letter-spacing="-0.0138in" fo:font-size="14pt" style:font-size-asian="14pt" style:font-size-complex="14pt"/>
    </style:style>
    <style:style style:name="P98" style:parent-style-name="內文" style:family="paragraph">
      <style:paragraph-properties style:snap-to-layout-grid="false" fo:margin-right="0.6666in"/>
      <style:text-properties style:font-name="標楷體" style:font-name-asian="標楷體" fo:letter-spacing="-0.0138in" fo:font-size="14pt" style:font-size-asian="14pt" style:font-size-complex="14pt"/>
    </style:style>
    <style:style style:name="P99" style:parent-style-name="內文" style:family="paragraph">
      <style:paragraph-properties style:snap-to-layout-grid="false" fo:margin-right="0.6666in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02" style:family="table-row">
      <style:table-row-properties style:min-row-height="0.4201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margin-right="0.6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right="0.6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right="0.6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2.3444i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666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margin-top="0.25in" fo:margin-bottom="0.25in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fo:margin-top="0.25in" fo:margin-bottom="0.25in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fo:margin-top="0.25in" fo:margin-bottom="0.25in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fo:margin-top="0.25in" fo:margin-bottom="0.25in" fo:line-heigh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7458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line-height="0.1388in" fo:margin-left="0.0986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line-height="0.1388in" fo:margin-left="0.0986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line-height="0.1388in" fo:margin-left="0.0986in" fo:text-indent="-0.098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0875in" fo:line-height="0.1805in" fo:margin-left="0.5423in" fo:margin-right="0.1666in" fo:text-indent="-0.542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48" style:parent-style-name="內文" style:family="paragraph">
      <style:paragraph-properties fo:line-height="0.2222in" fo:margin-left="0.3305in" fo:margin-right="0.1652in" fo:text-indent="-0.16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內文" style:family="paragraph">
      <style:paragraph-properties fo:line-height="0.2222in" fo:margin-left="0.3305in" fo:margin-right="0.1652in" fo:text-indent="-0.16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P162" style:parent-style-name="內文" style:family="paragraph">
      <style:paragraph-properties fo:line-height="0.2222in" fo:margin-left="0.3305in" fo:margin-right="0.1652in" fo:text-indent="-0.165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222in" fo:margin-left="0.3305in" fo:margin-right="0.1652in" fo:text-indent="-0.165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line-height="0.2222in" fo:margin-left="0.2958in" fo:margin-right="0.1652in" fo:text-indent="-0.1305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line-height="0.2222in" fo:margin-left="0.3305in" fo:margin-right="0.1652in" fo:text-indent="-0.1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北市立中山女子高級中學教職員參加在職進修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3">
            <text:p text:style-name="P23"/>
            <text:p text:style-name="P24"><text:span text:style-name="T25">(</text:span><text:span text:style-name="T26">申請人親自簽名</text:span><text:span text:style-name="T27">)</text:span></text:p>
          </table:table-cell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到校日期</text:p>
          </table:table-cell>
          <table:table-cell table:style-name="TableCell34" table:number-columns-spanned="3">
            <text:p text:style-name="P35"><text:s text:c="2"/>年<text:s text:c="3"/>月<text:s text:c="3"/>日</text:p>
          </table:table-cell>
          <table:covered-table-cell/>
          <table:covered-table-cell/>
          <table:table-cell table:style-name="TableCell36">
            <text:p text:style-name="P37">申請</text:p>
            <text:p text:style-name="P38">日期</text:p>
          </table:table-cell>
          <table:table-cell table:style-name="TableCell39" table:number-columns-spanned="2">
            <text:p text:style-name="P40">年<text:s text:c="3"/>月<text:s text:c="3"/>日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5">
            <text:p text:style-name="P43">申請進修之學校暨系所</text:p>
          </table:table-cell>
          <table:covered-table-cell/>
          <table:table-cell table:style-name="TableCell44" table:number-columns-spanned="8">
            <text:p text:style-name="P45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院<text:s text:c="2"/>系<text:s text:c="2"/>所<text:s/>名<text:s/>稱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2">
            <text:p text:style-name="P69">請注意：如係國外學校，應自行查證是否為教育部認可之學校，以免畢業後無法改敘薪級，影響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3">
            <text:p text:style-name="P72">進修類別</text:p>
            <text:p text:style-name="P73">及期限</text:p>
          </table:table-cell>
          <table:covered-table-cell/>
          <table:table-cell table:style-name="TableCell74" table:number-columns-spanned="12">
            <text:p text:style-name="P75">□進修博士學位<text:s text:c="5"/>　□進修碩士學位<text:s text:c="5"/>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12">
            <text:p text:style-name="P79"><text:span text:style-name="T80">□</text:span><text:span text:style-name="T81">全時留職停薪進修（自</text:span><text:span text:style-name="T82"><text:s text:c="3"/></text:span><text:span text:style-name="T83">年</text:span><text:span text:style-name="T84"><text:s/></text:span><text:span text:style-name="T85">　</text:span><text:span text:style-name="T86"><text:s/></text:span><text:span text:style-name="T87">月　</text:span><text:span text:style-name="T88"><text:s/></text:span><text:span text:style-name="T89">日起至</text:span><text:span text:style-name="T90"><text:s text:c="3"/></text:span><text:span text:style-name="T91">年　</text:span><text:span text:style-name="T92"><text:s/></text:span><text:span text:style-name="T93">月</text:span><text:span text:style-name="T94"><text:s text:c="3"/></text:span><text:span text:style-name="T95">日止）</text:span><text:span text:style-name="T96"><text:s text:c="6"/></text:span></text:p>
            <text:p text:style-name="P97">□公餘進修(週末、假日、夜間或寒暑假等)</text:p>
            <text:p text:style-name="P98">□部份辦公時間進修（自<text:s/>　年<text:s text:c="2"/>　月　<text:s/>日起至<text:s text:c="3"/>年<text:s text:c="3"/>月　<text:s/>日止）</text:p>
            <text:p text:style-name="P99"><text:span text:style-name="T100">□</text:span><text:span text:style-name="T10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12">
            <text:p text:style-name="P105">□初次申請</text:p>
            <text:p text:style-name="P106">□繼續延長</text:p>
            <text:p text:style-name="P107">(原核准期間：自<text:s/>　<text:s/>年<text:s/>　<text:s/>月<text:s text:c="3"/>日起至<text:s text:c="3"/>年<text:s/>　月　<text:s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進修</text:span><text:span text:style-name="T112">(</text:span><text:span text:style-name="T113">研究</text:span><text:span text:style-name="T114">)</text:span><text:span text:style-name="T115">計</text:span><text:span text:style-name="T116"><text:s text:c="5"/></text:span><text:span text:style-name="T117">畫</text:span></text:p>
          </table:table-cell>
          <table:covered-table-cell/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單位主管</text:p>
          </table:table-cell>
          <table:covered-table-cell/>
          <table:covered-table-cell/>
          <table:table-cell table:style-name="TableCell123" table:number-columns-spanned="3">
            <text:p text:style-name="P124">教務處</text:p>
          </table:table-cell>
          <table:covered-table-cell/>
          <table:covered-table-cell/>
          <table:table-cell table:style-name="TableCell125" table:number-columns-spanned="3">
            <text:p text:style-name="P126">學務處</text:p>
          </table:table-cell>
          <table:covered-table-cell/>
          <table:covered-table-cell/>
          <table:table-cell table:style-name="TableCell127" table:number-columns-spanned="4">
            <text:p text:style-name="P128">人事室</text:p>
          </table:table-cell>
          <table:covered-table-cell/>
          <table:covered-table-cell/>
          <table:covered-table-cell/>
          <table:table-cell table:style-name="TableCell129">
            <text:p text:style-name="P130">校長</text:p>
          </table:table-cell>
        </table:table-row>
        <table:table-row table:style-name="TableRow131">
          <table:table-cell table:style-name="TableCell132" table:number-columns-spanned="3">
            <text:p text:style-name="P133">所欲進修系所類科</text:p>
            <text:p text:style-name="P134">□經核與教學或本職工作相關，擬予同意</text:p>
            <text:p text:style-name="P135"><text:span text:style-name="T136">□</text:span><text:span text:style-name="T137">經核與教學或本職工作不相關，擬不予同意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本案僅屬報備性質，錄取人員申請以部分辦公時間進修者（含過去已核准者）如超過規定名額5%時，仍應再依本校進修排序原則評定最後確定核准人選。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</table:table>
      <text:soft-page-break/>
      <text:p text:style-name="P146"><text:span text:style-name="T147">附註：</text:span></text:p>
      <text:p text:style-name="P148"><text:span text:style-name="T149">1.</text:span><text:span text:style-name="T150">本校教師進修悉依「臺北市高級中等以下學校及幼兒園教師進修學位學分實施要點」辦理。教師取得教師證書並在本校</text:span><text:span text:style-name="T151">(</text:span><text:span text:style-name="T152">正式教師</text:span><text:span text:style-name="T153">)</text:span><text:span text:style-name="T154">服務滿一年後，始得申請進修學位。但新進教師已在他校申請進修核准者，不受此限。</text:span></text:p>
      <text:p text:style-name="P155"><text:span text:style-name="T156">2.</text:span><text:span text:style-name="T157">除由教育局或本校依任務需要主動荐送者外，</text:span><text:span text:style-name="T158">同意進修者進修系所須與本職工作或專業發展有關，並由教師提出研究計畫陳報</text:span><text:span text:style-name="T159"><text:s/></text:span><text:span text:style-name="T160">校長核定後存校備查</text:span><text:span text:style-name="T161">。</text:span></text:p>
      <text:p text:style-name="P162"><text:span text:style-name="T163">3.</text:span><text:span text:style-name="T164">教師申請在職進修學位</text:span><text:span text:style-name="T165">(</text:span><text:span text:style-name="T166">全時進修、部分辦公時間</text:span><text:span text:style-name="T167">)</text:span><text:span text:style-name="T168">每學年度以不超過編制內教師數百分之五為限；但參加公餘進修暨新進教師任職前已參與進修者，在不影響教學或行政工作原則下，其名額不受限。教師於寒假、暑假、夜間、週末時段進修，係屬</text:span><text:span text:style-name="T169">公餘時間進修</text:span><text:span text:style-name="T170">。教師兼行政職務參加寒暑假期間進修，係屬</text:span><text:span text:style-name="T171">部分辦公時間進修</text:span><text:span text:style-name="T172">。</text:span></text:p>
      <text:p text:style-name="P173"><text:span text:style-name="T174">4.</text:span><text:s/><text:span text:style-name="T175">本案經核准以部分辦公時間進修者，仍在修課者，請檢附課表，每週至多給予兩個半天公假；剩論文撰寫需與教授討論者，每週至多給</text:span><text:span text:style-name="T176">予一個半天公假</text:span><text:span text:style-name="T177">。</text:span><text:span text:style-name="T178">惟課務應自行調整或補課，並依相關法令規定辦理請假手續。報考前未經學校同意自行前往進修者，不得申請公假。</text:span></text:p>
      <text:p text:style-name="P179">5.參加在職進修期間，除留職停薪進修者外，不得拒絕學校指派之行政及教學工作，<text:s text:c="6"/>寒暑假期間，服務學校如有交辦事項，亦應依規定返校處理。</text:p>
      <text:p text:style-name="P180"><text:span text:style-name="T181">6.</text:span><text:span text:style-name="T182">經學校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。申請留職停薪之起迄時間均需配合學期辦理，且應於進</text:span><text:span text:style-name="T183">修期滿或完成進修或因故無法完成進修前二十日內，檢附就讀學校或指導教授證明文件，向學校提出申請復職，逾期經學校通知仍不申請者，依聘約暨相關法令規定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User</dc:creator>
    <meta:creation-date>2024-09-11T07:05:00Z</meta:creation-date>
    <dc:date>2024-10-09T02:10:00Z</dc:date>
    <meta:print-date>2024-09-11T07:54:00Z</meta:print-date>
    <meta:template xlink:href="Normal.dotm" xlink:type="simple"/>
    <meta:editing-cycles>12</meta:editing-cycles>
    <meta:editing-duration>PT3360S</meta:editing-duration>
    <meta:document-statistic meta:page-count="2" meta:paragraph-count="2" meta:word-count="186" meta:character-count="1246" meta:row-count="8" meta:non-whitespace-character-count="1062"/>
  </office:meta>
</office:document-meta>
</file>