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4604in"/>
    </style:style>
    <style:style style:name="TableColumn16" style:family="table-column">
      <style:table-column-properties style:column-width="0.13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1284in"/>
    </style:style>
    <style:style style:name="TableColumn19" style:family="table-column">
      <style:table-column-properties style:column-width="0.3048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3451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0.0972in"/>
    </style:style>
    <style:style style:name="TableColumn24" style:family="table-column">
      <style:table-column-properties style:column-width="0.1729in"/>
    </style:style>
    <style:style style:name="TableColumn25" style:family="table-column">
      <style:table-column-properties style:column-width="0.3631in"/>
    </style:style>
    <style:style style:name="TableColumn26" style:family="table-column">
      <style:table-column-properties style:column-width="0.6472in"/>
    </style:style>
    <style:style style:name="TableColumn27" style:family="table-column">
      <style:table-column-properties style:column-width="0.5916in"/>
    </style:style>
    <style:style style:name="TableColumn28" style:family="table-column">
      <style:table-column-properties style:column-width="0.2493in"/>
    </style:style>
    <style:style style:name="TableColumn29" style:family="table-column">
      <style:table-column-properties style:column-width="0.35in"/>
    </style:style>
    <style:style style:name="TableColumn30" style:family="table-column">
      <style:table-column-properties style:column-width="0.0652in"/>
    </style:style>
    <style:style style:name="TableColumn31" style:family="table-column">
      <style:table-column-properties style:column-width="0.559in"/>
    </style:style>
    <style:style style:name="TableColumn32" style:family="table-column">
      <style:table-column-properties style:column-width="0.6368in"/>
    </style:style>
    <style:style style:name="Table13" style:family="table">
      <style:table-properties style:width="6.7576in" fo:margin-left="0in" table:align="left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2173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1527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414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3798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3868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4" style:family="table-row">
      <style:table-row-properties style:min-row-height="0.490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5" style:family="table-row">
      <style:table-row-properties style:min-row-height="0.48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456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541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1" style:family="table-row">
      <style:table-row-properties style:min-row-height="0.3541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1" style:family="table-row">
      <style:table-row-properties style:min-row-height="0.3541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01" style:family="table-row">
      <style:table-row-properties style:min-row-height="0.3541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1" style:family="table-row">
      <style:table-row-properties style:min-row-height="0.522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0.552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2.5638in"/>
    </style:style>
    <style:style style:name="TableColumn229" style:family="table-column">
      <style:table-column-properties style:column-width="0.3923in"/>
    </style:style>
    <style:style style:name="TableColumn230" style:family="table-column">
      <style:table-column-properties style:column-width="0.4888in"/>
    </style:style>
    <style:style style:name="TableColumn231" style:family="table-column">
      <style:table-column-properties style:column-width="2.4208in"/>
    </style:style>
    <style:style style:name="Table225" style:family="table">
      <style:table-properties style:width="6.8118in" fo:margin-left="0in" table:align="center"/>
    </style:style>
    <style:style style:name="TableRow232" style:family="table-row">
      <style:table-row-properties style:min-row-height="0.3152in" fo:keep-together="always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3152in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3152in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152in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job_detail_item_content1" style:family="text">
      <style:text-properties style:font-name="標楷體" style:font-name-asian="標楷體" style:use-window-font-color="true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min-row-height="0.3152in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3152in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</style:style>
    <style:style style:name="TableRow319" style:family="table-row">
      <style:table-row-properties style:min-row-height="0.7069in" fo:keep-together="always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內文" style:family="paragraph">
      <style:paragraph-properties fo:break-before="page" style:snap-to-layout-grid="fals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40" style:parent-style-name="內文" style:family="paragraph">
      <style:paragraph-properties style:snap-to-layout-grid="false" fo:text-align="justify" fo:margin-top="0.25in" fo:line-height="150%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42" style:parent-style-name="內文" style:family="paragraph">
      <style:text-properties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73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150%" fo:margin-left="0.33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margin-left="0.3618in" fo:text-indent="-0.361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9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1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HTML預設格式" style:family="paragraph">
      <style:paragraph-properties fo:margin-left="0.541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HTML預設格式" style:family="paragraph">
      <style:text-properties style:font-name="標楷體" style:font-name-asian="標楷體" fo:font-size="13pt" style:font-size-asian="13pt" style:font-size-complex="13pt"/>
    </style:style>
    <style:style style:name="P407" style:parent-style-name="HTML預設格式" style:family="paragraph">
      <style:paragraph-properties style:snap-to-layout-grid="false" fo:margin-left="0.3465in" fo:text-indent="-0.3465in">
        <style:tab-stops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  <style:tab-stop style:type="left" style:position="9.8312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fo:break-before="page" fo:text-align="center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20pt" style:font-size-asian="20pt" style:font-size-complex="20pt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2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427" style:parent-style-name="內文" style:family="paragraph">
      <style:paragraph-properties style:snap-to-layout-grid="false" fo:margin-top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5.984in"/>
    </style:style>
    <style:style style:name="Table432" style:family="table">
      <style:table-properties style:width="5.984in" fo:margin-left="0in" table:align="center"/>
    </style:style>
    <style:style style:name="TableRow434" style:family="table-row">
      <style:table-row-properties style:min-row-height="3.788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125in" fo:margin-left="-0.0402in" fo:margin-right="-0.0965in" fo:text-indent="-0.5in">
        <style:tab-stops/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TableRow438" style:family="table-row">
      <style:table-row-properties style:min-row-height="3.880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125in" fo:margin-right="0.75in"/>
      <style:text-properties style:font-name-asian="標楷體" fo:font-size="14pt" style:font-size-asian="14pt"/>
    </style:style>
    <style:style style:name="P441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42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44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center" fo:margin-right="0.75in"/>
      <style:text-properties style:font-name-asian="標楷體" fo:font-size="14pt" style:font-size-asian="14pt"/>
    </style:style>
    <style:style style:name="P447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48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margin-top="0.25in"/>
      <style:text-properties style:font-name="標楷體" style:font-name-asian="標楷體" fo:letter-spacing="0.0555in" fo:font-size="15pt" style:font-size-asian="15pt"/>
    </style:style>
    <style:style style:name="P450" style:parent-style-name="內文" style:family="paragraph">
      <style:paragraph-properties style:snap-to-layout-grid="false" fo:margin-top="0.25in"/>
      <style:text-properties style:font-name="標楷體" style:font-name-asian="標楷體" fo:letter-spacing="0.0555in" fo:font-size="15pt" style:font-size-asian="15pt"/>
    </style:style>
    <style:style style:name="P451" style:parent-style-name="Default" style:family="paragraph">
      <style:text-properties fo:font-size="22pt" style:font-size-asian="22pt" style:font-size-complex="22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P454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T458" style:parent-style-name="預設段落字型" style:family="text">
      <style:text-properties fo:font-size="16pt" style:font-size-asian="16pt" style:font-size-complex="16pt"/>
    </style:style>
    <style:style style:name="T459" style:parent-style-name="預設段落字型" style:family="text">
      <style:text-properties fo:font-size="16pt" style:font-size-asian="16pt" style:font-size-complex="16pt"/>
    </style:style>
    <style:style style:name="P460" style:parent-style-name="Default" style:family="paragraph">
      <style:text-properties fo:font-size="18pt" style:font-size-asian="18pt" style:font-size-complex="18pt"/>
    </style:style>
    <style:style style:name="P461" style:parent-style-name="Default" style:family="paragraph">
      <style:text-properties fo:font-size="18pt" style:font-size-asian="18pt" style:font-size-complex="18pt"/>
    </style:style>
    <style:style style:name="P462" style:parent-style-name="Default" style:family="paragraph">
      <style:text-properties fo:font-size="18pt" style:font-size-asian="18pt" style:font-size-complex="18pt"/>
    </style:style>
    <style:style style:name="P463" style:parent-style-name="Default" style:family="paragraph">
      <style:text-properties fo:font-size="20pt" style:font-size-asian="20pt" style:font-size-complex="20pt"/>
    </style:style>
    <style:style style:name="P464" style:parent-style-name="Default" style:family="paragraph">
      <style:text-properties fo:font-size="18pt" style:font-size-asian="18pt" style:font-size-complex="18pt"/>
    </style:style>
    <style:style style:name="P465" style:parent-style-name="Default" style:family="paragraph">
      <style:text-properties fo:font-size="18pt" style:font-size-asian="18pt" style:font-size-complex="18pt"/>
    </style:style>
    <style:style style:name="P466" style:parent-style-name="Default" style:family="paragraph">
      <style:text-properties fo:font-size="18pt" style:font-size-asian="18pt" style:font-size-complex="18pt"/>
    </style:style>
    <style:style style:name="P467" style:parent-style-name="Default" style:family="paragraph">
      <style:text-properties fo:font-size="18pt" style:font-size-asian="18pt" style:font-size-complex="18pt"/>
    </style:style>
    <style:style style:name="P468" style:parent-style-name="Default" style:family="paragraph">
      <style:text-properties fo:font-size="18pt" style:font-size-asian="18pt" style:font-size-complex="18pt"/>
    </style:style>
    <style:style style:name="P469" style:parent-style-name="Default" style:family="paragraph">
      <style:text-properties fo:font-size="16pt" style:font-size-asian="16pt" style:font-size-complex="16pt"/>
    </style:style>
    <style:style style:name="P470" style:parent-style-name="Default" style:family="paragraph">
      <style:text-properties fo:font-size="16pt" style:font-size-asian="16pt" style:font-size-complex="16pt"/>
    </style:style>
    <style:style style:name="P471" style:parent-style-name="Default" style:family="paragraph">
      <style:text-properties fo:font-size="16pt" style:font-size-asian="16pt" style:font-size-complex="16pt"/>
    </style:style>
    <style:style style:name="P472" style:parent-style-name="Default" style:family="paragraph">
      <style:text-properties fo:font-size="16pt" style:font-size-asian="16pt" style:font-size-complex="16pt"/>
    </style:style>
    <style:style style:name="P473" style:parent-style-name="Default" style:family="paragraph">
      <style:text-properties fo:font-size="16pt" style:font-size-asian="16pt" style:font-size-complex="16pt"/>
    </style:style>
    <style:style style:name="P474" style:parent-style-name="Default" style:family="paragraph">
      <style:text-properties fo:font-size="16pt" style:font-size-asian="16pt" style:font-size-complex="16pt"/>
    </style:style>
    <style:style style:name="P475" style:parent-style-name="內文" style:family="paragraph">
      <style:paragraph-properties style:snap-to-layout-grid="false" fo:margin-top="0.25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snap-to-layout-grid="false" fo:margin-top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4" text:anchor-type="paragraph" svg:x="-0.08889in" svg:y="-0.3375in" svg:width="0.82292in" svg:height="0.30139in" style:rel-width="scale" style:rel-height="scale"><draw:text-box><text:p text:style-name="P3"/></draw:text-box><svg:title/><svg:desc/></draw:frame></text:span><text:span text:style-name="T4">臺北市立中山女子高級中學</text:span><text:span text:style-name="T5">110</text:span><text:span text:style-name="T6">年度</text:span><text:span text:style-name="T7">身心障礙</text:span><text:span text:style-name="T8">幹事甄選報名表</text:span></text:p>
      <text:p text:style-name="P9"><text:span text:style-name="T10">一、基本資料</text:span><text:span text:style-name="T11"><text:s text:c="37"/></text:span><text:span text:style-name="T12">報名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<text:s text:c="3"/>名</text:p>
          </table:table-cell>
          <table:table-cell table:style-name="TableCell36" table:number-columns-spanned="5" table:number-rows-spanned="2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年<text:s text:c="5"/>月<text:s text:c="5"/>日</text:p>
          </table:table-cell>
          <table:covered-table-cell/>
          <table:covered-table-cell/>
          <table:covered-table-cell/>
          <table:table-cell table:style-name="TableCell42" table:number-columns-spanned="4" table:number-rows-spanned="7">
            <text:p text:style-name="P43">照</text:p>
            <text:p text:style-name="P44"/>
            <text:p text:style-name="P45"/>
            <text:p text:style-name="P46">片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身分證字號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方式</text:p>
          </table:table-cell>
          <table:table-cell table:style-name="TableCell59">
            <text:p text:style-name="P60">聯絡地址</text:p>
          </table:table-cell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手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子</text:p>
            <text:p text:style-name="P79"><text:span text:style-name="T80">郵件</text:span>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現職服務</text:p>
            <text:p text:style-name="P87">單位名稱</text:p>
          </table:table-cell>
          <table:covered-table-cell/>
          <table:table-cell table:style-name="TableCell88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到職日</text:p>
          </table:table-cell>
          <table:covered-table-cell/>
          <table:table-cell table:style-name="TableCell100" table:number-columns-spanned="5">
            <text:p text:style-name="P101">年<text:s text:c="7"/>月<text:s text:c="7"/>日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最高學系</text:p>
            <text:p text:style-name="P106">及科系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考試類別</text:p>
          </table:table-cell>
          <table:covered-table-cell/>
          <table:table-cell table:style-name="TableCell111" table:number-columns-spanned="9">
            <text:p text:style-name="P112"><text:span text:style-name="T113"><text:s text:c="5"/></text:span><text:span text:style-name="T114">年</text:span><text:span text:style-name="T115"><text:s text:c="11"/></text:span><text:span text:style-name="T116">考試</text:span><text:span text:style-name="T117"><text:s text:c="13"/></text:span><text:span text:style-name="T118">級</text:span><text:span text:style-name="T119">(</text:span><text:span text:style-name="T120">等</text:span><text:span text:style-name="T121">) <text:s text:c="23"/></text:span><text:span text:style-name="T122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最近5年考績</text:p>
          </table:table-cell>
          <table:table-cell table:style-name="TableCell126" table:number-columns-spanned="2">
            <text:p text:style-name="P127">105年</text:p>
          </table:table-cell>
          <table:covered-table-cell/>
          <table:table-cell table:style-name="TableCell128">
            <text:p text:style-name="P129"><text:s text:c="9"/>等</text:p>
          </table:table-cell>
          <table:table-cell table:style-name="TableCell130" table:number-columns-spanned="3">
            <text:p text:style-name="P131">106年</text:p>
          </table:table-cell>
          <table:covered-table-cell/>
          <table:covered-table-cell/>
          <table:table-cell table:style-name="TableCell132" table:number-columns-spanned="2">
            <text:p text:style-name="P133"><text:s text:c="8"/>等</text:p>
          </table:table-cell>
          <table:covered-table-cell/>
          <table:table-cell table:style-name="TableCell134" table:number-columns-spanned="3">
            <text:p text:style-name="P135">107年</text:p>
          </table:table-cell>
          <table:covered-table-cell/>
          <table:covered-table-cell/>
          <table:table-cell table:style-name="TableCell136">
            <text:p text:style-name="P137"><text:s text:c="10"/>等</text:p>
          </table:table-cell>
          <table:table-cell table:style-name="TableCell138">
            <text:p text:style-name="P139">108年</text:p>
          </table:table-cell>
          <table:table-cell table:style-name="TableCell140" table:number-columns-spanned="2">
            <text:p text:style-name="P141"><text:s text:c="8"/>等</text:p>
          </table:table-cell>
          <table:covered-table-cell/>
          <table:table-cell table:style-name="TableCell142" table:number-columns-spanned="2">
            <text:p text:style-name="P143">109年</text:p>
          </table:table-cell>
          <table:covered-table-cell/>
          <table:table-cell table:style-name="TableCell144">
            <text:p text:style-name="P145"><text:span text:style-name="T146"><text:s text:c="7"/></text:span><text:span text:style-name="T147">等</text:span></text:p>
          </table:table-cell>
        </table:table-row>
        <table:table-row table:style-name="TableRow148">
          <table:table-cell table:style-name="TableCell149" table:number-rows-spanned="6">
            <text:p text:style-name="P150">經歷</text:p>
            <text:p text:style-name="P151">（重要參考資</text:p>
            <text:p text:style-name="P152">料請詳細寫）</text:p>
          </table:table-cell>
          <table:table-cell table:style-name="TableCell153" table:number-columns-spanned="8">
            <text:p text:style-name="P154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職<text:s text:c="4"/>稱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工作性質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起訖年月日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填表人簽名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14">
            <text:p text:style-name="P216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……………………………以下欄位填表人請勿填寫………………………………</text:p>
      <text:p text:style-name="P219"><text:span text:style-name="T220">二、基本資料</text:span><text:span text:style-name="T221">(</text:span><text:span text:style-name="T222">格</text:span><text:span text:style-name="T223">)</text:span><text:span text:style-name="T224">審查：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6">
            <text:p text:style-name="P234">繳驗證件及繳交資料影本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<text:s/>□</text:span><text:span text:style-name="T240">甄選報名表</text:span></text:p>
          </table:table-cell>
          <table:table-cell table:style-name="TableCell241">
            <text:p text:style-name="P242">7</text:p>
          </table:table-cell>
          <table:table-cell table:style-name="TableCell243" table:number-columns-spanned="2">
            <text:p text:style-name="P244"><text:s/>□現職派令或最後1筆派令影本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<text:s/>□</text:span><text:span text:style-name="T252">聲明書</text:span></text:p>
          </table:table-cell>
          <table:table-cell table:style-name="TableCell253">
            <text:p text:style-name="P254">8</text:p>
          </table:table-cell>
          <table:table-cell table:style-name="TableCell255" table:number-columns-spanned="2">
            <text:p text:style-name="P256"><text:s/>□最近1次銓審函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>
            <text:p text:style-name="P262"><text:span text:style-name="T263"><text:s/>□</text:span><text:span text:style-name="T264">身分證正反面影本</text:span></text:p>
          </table:table-cell>
          <table:table-cell table:style-name="TableCell265">
            <text:p text:style-name="P266">9</text:p>
          </table:table-cell>
          <table:table-cell table:style-name="TableCell267" table:number-columns-spanned="2">
            <text:p text:style-name="P268"><text:span text:style-name="T269"><text:s/>□</text:span><text:span text:style-name="T270">最近</text:span><text:span text:style-name="T271">5</text:span><text:span text:style-name="T272">年考績通知書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>
            <text:p text:style-name="P278"><text:span text:style-name="T279"><text:s/>□</text:span><text:span text:style-name="T280">身心障礙手冊</text:span></text:p>
          </table:table-cell>
          <table:table-cell table:style-name="TableCell281">
            <text:p text:style-name="P282">10</text:p>
          </table:table-cell>
          <table:table-cell table:style-name="TableCell283" table:number-columns-spanned="2">
            <text:p text:style-name="P284"><text:span text:style-name="T285"><text:s/>□</text:span><text:span text:style-name="T286">英檢及格證書</text:span><text:span text:style-name="T287">(</text:span><text:span text:style-name="T288">無則免附</text:span><text:span text:style-name="T289">)</text:span>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5</text:p>
          </table:table-cell>
          <table:table-cell table:style-name="TableCell294">
            <text:p text:style-name="P295"><text:span text:style-name="T296"><text:s/>□</text:span><text:span text:style-name="T297">考試及格證書</text:span></text:p>
          </table:table-cell>
          <table:table-cell table:style-name="TableCell298">
            <text:p text:style-name="P299">11</text:p>
          </table:table-cell>
          <table:table-cell table:style-name="TableCell300" table:number-columns-spanned="2">
            <text:p text:style-name="P301"><text:span text:style-name="T302"><text:s/>□</text:span><text:span text:style-name="T303">專業證照或特殊表現證明</text:span><text:span text:style-name="T304">(</text:span><text:span text:style-name="T305">無則免附</text:span><text:span text:style-name="T306">)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<text:s/>□</text:span><text:span text:style-name="T314">最高學歷畢業證書</text:span>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資格</text:p>
            <text:p text:style-name="P322"><text:span text:style-name="T323">審查</text:span></text:p>
          </table:table-cell>
          <table:covered-table-cell/>
          <table:table-cell table:style-name="TableCell324">
            <text:p text:style-name="P325"><text:span text:style-name="T326">□<text:s/></text:span><text:span text:style-name="T327">合格</text:span><text:span text:style-name="T328"><text:s/></text:span><text:span text:style-name="T329"><text:s text:c="5"/>□<text:s/></text:span><text:span text:style-name="T330">不合格</text:span></text:p>
          </table:table-cell>
          <table:table-cell table:style-name="TableCell331" table:number-columns-spanned="2">
            <text:p text:style-name="P332">審查人簽章</text:p>
          </table:table-cell>
          <table:covered-table-cell/>
          <table:table-cell table:style-name="TableCell333">
            <text:p text:style-name="內文"/>
          </table:table-cell>
        </table:table-row>
      </table:table>
      <text:soft-page-break/>
      <text:p text:style-name="P334"><text:span text:style-name="T335">聲</text:span><text:span text:style-name="T336"><text:s text:c="4"/></text:span><text:span text:style-name="T337">明</text:span><text:span text:style-name="T338"><text:s text:c="4"/></text:span><text:span text:style-name="T339">書</text:span></text:p>
      <text:p text:style-name="P340"><text:span text:style-name="T341"><draw:frame draw:z-index="251658240" draw:id="id1" draw:style-name="a1" draw:name="Text Box 19" text:anchor-type="paragraph" svg:x="-0.02431in" svg:y="-0.66806in" svg:width="0.82292in" svg:height="0.30139in" style:rel-width="scale" style:rel-height="scale"><draw:text-box><text:p text:style-name="P342"><text:s/>附件1</text:p></draw:text-box><svg:title/><svg:desc/></draw:frame></text:span><text:span text:style-name="T343">立聲明書人本人</text:span><text:span text:style-name="T344"><text:s text:c="17"/></text:span><text:span text:style-name="T345">(</text:span><text:span text:style-name="T346">姓名</text:span><text:span text:style-name="T347">)</text:span><text:span text:style-name="T348">，參加臺北市立中山女子高級中學圖書館身心障礙幹事甄選，聲明並</text:span><text:span text:style-name="T349">具結所填資料及所附證件確實無誤，且確無</text:span><text:span text:style-name="T350">下列情形，如有下列情形之一時，無異議放棄</text:span><text:span text:style-name="T351">應考或</text:span><text:span text:style-name="T352">錄取資格</text:span><text:span text:style-name="T353">或要求任何補償</text:span><text:span text:style-name="T354">，並願無條件繳回已領之薪津。倘涉及偽造文書，願意負相關法律責任，特此聲明。</text:span></text:p>
      <text:p text:style-name="P355">一、繳驗之各種證明文件如有偽造、變造或不實者。</text:p>
      <text:p text:style-name="P356"><text:span text:style-name="T357">二、</text:span><text:span text:style-name="T358">有</text:span><text:span text:style-name="T359">公務人員任用法第</text:span><text:span text:style-name="T360">26</text:span><text:span text:style-name="T361">條第</text:span><text:span text:style-name="T362">1</text:span><text:span text:style-name="T363">項、</text:span><text:span text:style-name="T364">28</text:span><text:span text:style-name="T365">條第</text:span><text:span text:style-name="T366">1</text:span><text:span text:style-name="T367">項各款及臺灣地區與大陸地區人民關係條例第</text:span><text:span text:style-name="T368">21</text:span><text:span text:style-name="T369">條第</text:span><text:span text:style-name="T370">1</text:span><text:span text:style-name="T371">項所定不得任用之情事</text:span><text:span text:style-name="T372">者。</text:span></text:p>
      <text:p text:style-name="P373">三、依「性侵害犯罪加害人登記及查閱辦法」查證登記為性侵害犯罪加害人者。</text:p>
      <text:p text:style-name="P374"><text:span text:style-name="T375">四、</text:span><text:span text:style-name="T376">通知錄取，未於規定時間回傳報到意願書</text:span><text:span text:style-name="T377">。</text:span></text:p>
      <text:p text:style-name="P378">五、具有雙重國籍或多重國籍。</text:p>
      <text:p text:style-name="P379">此<text:s/>致</text:p>
      <text:p text:style-name="P380">臺北市立中山女子高級中學</text:p>
      <text:p text:style-name="P381"/>
      <text:p text:style-name="P382"/>
      <text:p text:style-name="P383"/>
      <text:p text:style-name="P384"/>
      <text:p text:style-name="P385">立聲明書人：<text:s text:c="23"/>(簽名蓋章)</text:p>
      <text:p text:style-name="P386">身分證字號：</text:p>
      <text:p text:style-name="P387">通<text:s text:c="2"/>訊<text:s text:c="2"/>處：</text:p>
      <text:p text:style-name="P388">電<text:s text:c="6"/>話：</text:p>
      <text:p text:style-name="P389"/>
      <text:p text:style-name="P390">中華民國110年<text:s text:c="2"/>月<text:s text:c="2"/>日</text:p>
      <text:p text:style-name="P391"><text:span text:style-name="T392">備註</text:span><text:span text:style-name="T393">：</text:span></text:p>
      <text:p text:style-name="P394">一、公務人員任用法第26條第1項所定不得任用之情事：</text:p>
      <text:p text:style-name="P395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96">二、公務人員任用法第28條第1項所定不得任用之情事：</text:p>
      <text:p text:style-name="P397"><text:s text:c="2"/>(一)未具或喪失中華民國國籍。</text:p>
      <text:p text:style-name="P398"><text:s text:c="2"/>(二)具中華民國國籍兼具外國國籍。但其他法律另有規定者，不在此限。</text:p>
      <text:p text:style-name="P399"><text:s text:c="2"/>(三)動員戡亂時期終止後，曾犯內亂罪、外患罪，經有罪判決確定或通緝有案尚未結案。</text:p>
      <text:p text:style-name="P400"><text:s text:c="2"/>(四)曾服公務有貪污行為，經有罪判決確定或通緝有案尚未結案。</text:p>
      <text:p text:style-name="P401"><text:s text:c="2"/>(五)犯前二款以外之罪，判處有期徒刑以上之刑確定，尚未執行或執行未畢。但受緩刑宣告者，不在此限。</text:p>
      <text:p text:style-name="P402"><text:s text:c="2"/>(六)曾受免除職務懲戒處分。</text:p>
      <text:p text:style-name="P403"><text:s text:c="2"/>(七)依法停止任用。</text:p>
      <text:p text:style-name="P404"><text:s text:c="2"/>(八)褫奪公權尚未復權。</text:p>
      <text:p text:style-name="P405"><text:s text:c="2"/>(九)經原住民族特種考試及格，而未具或喪失原住民身分。但具有其他考試及格資格者，得以該考試及格資格任用之。</text:p>
      <text:p text:style-name="P406"><text:s text:c="2"/>(十)受監護或輔助宣告，尚未撤銷。</text:p>
      <text:p text:style-name="P407"><text:span text:style-name="T408">三、臺灣地區與大陸地區人民關係條例第</text:span><text:span text:style-name="T409">21</text:span><text:span text:style-name="T410">條第</text:span><text:span text:style-name="T411">1</text:span><text:span text:style-name="T412">項所定不得任用之情事：大陸地區人民經許可進入臺灣地區者，除法律另有規定外，非在臺灣地區設有戶籍滿十年，不得登記為公職候選人、擔任公教或公營事業機關</text:span><text:span text:style-name="T413"><text:s/>(</text:span><text:span text:style-name="T414">構</text:span><text:span text:style-name="T415">)<text:s/></text:span><text:span text:style-name="T416">人員及組織政黨</text:span><text:span text:style-name="T417">。</text:span></text:p>
      <text:p text:style-name="P418"/>
      <text:p text:style-name="P419"><text:span text:style-name="T420"><draw:frame draw:z-index="251657216" draw:id="id2" draw:style-name="a2" draw:name="Text Box 18" text:anchor-type="paragraph" svg:x="0.02361in" svg:y="-0.5125in" svg:width="0.65625in" svg:height="0.37014in" style:rel-width="scale" style:rel-height="scale"><draw:text-box><text:p text:style-name="內文"><text:span text:style-name="T421">附件</text:span><text:span text:style-name="T422">2</text:span></text:p></draw:text-box><svg:title/><svg:desc/></draw:frame></text:span><text:span text:style-name="T423">臺北市立中山女子高級中學</text:span><text:span text:style-name="T424">110</text:span><text:span text:style-name="T425">年度身心障礙幹事甄選</text:span><text:span text:style-name="T426">身分證</text:span></text:p>
      <text:p text:style-name="P427"><text:span text:style-name="T428"><text:s text:c="5"/></text:span><text:span text:style-name="T429">姓名：</text:span><text:span text:style-name="T430"><text:s text:c="31"/></text:span><text:span text:style-name="T431">報名編號：</text:span>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 text:c="5"/>身分證</text:p>
            <text:p text:style-name="P437"><text:s text:c="9"/>(正面)</text:p>
          </table:table-cell>
        </table:table-row>
        <table:table-row table:style-name="TableRow438">
          <table:table-cell table:style-name="TableCell439">
            <text:p text:style-name="P440"><text:s text:c="10"/>(反面)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/>
      <text:p text:style-name="P450">中　華　民　國<text:s/>110年<text:s text:c="2"/>月　　日</text:p>
      <text:p text:style-name="P451"/>
      <text:p text:style-name="內文"><text:span text:style-name="T452">附件</text:span><text:span text:style-name="T453">3</text:span></text:p>
      <text:p text:style-name="P454">報到意願書</text:p>
      <text:p text:style-name="Default"><text:span text:style-name="T455">本人</text:span><text:span text:style-name="T456"><text:s text:c="17"/></text:span><text:span text:style-name="T457">報名參加臺北市立中山女子高級中學辦理之</text:span><text:span text:style-name="T458">110</text:span><text:span text:style-name="T459">年度圖書史料檔案職系幹事甄選並經錄取，本人確有意願至貴校報到服務。</text:span></text:p>
      <text:p text:style-name="P460">此致</text:p>
      <text:p text:style-name="P461"/>
      <text:p text:style-name="P462"/>
      <text:p text:style-name="P463">臺北市立中山女子高級中學</text:p>
      <text:p text:style-name="P464"/>
      <text:p text:style-name="P465"/>
      <text:p text:style-name="P466"/>
      <text:p text:style-name="P467"/>
      <text:p text:style-name="P468"/>
      <text:p text:style-name="P469">立意願書人：(簽章)</text:p>
      <text:p text:style-name="P470">身分證統一編號：<text:s/></text:p>
      <text:p text:style-name="P471">住址：<text:s/></text:p>
      <text:p text:style-name="P472">電話：<text:s/></text:p>
      <text:p text:style-name="P473"/>
      <text:p text:style-name="P474"/>
      <text:p text:style-name="P475"><text:span text:style-name="T476">中華民國</text:span><text:span text:style-name="T477">110</text:span><text:span text:style-name="T478">年月日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95學年度第2次教師甄選報名表</dc:title>
    <meta:initial-creator>test</meta:initial-creator>
    <dc:creator>user</dc:creator>
    <meta:creation-date>2021-06-04T01:04:00Z</meta:creation-date>
    <dc:date>2021-06-04T01:18:00Z</dc:date>
    <meta:print-date>2016-12-27T06:56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95" meta:character-count="1980" meta:row-count="14" meta:non-whitespace-character-count="1688"/>
  </office:meta>
</office:document-meta>
</file>