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9722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95in"/>
    </style:style>
    <style:style style:name="TableColumn4" style:family="table-column">
      <style:table-column-properties style:column-width="4.5458in"/>
    </style:style>
    <style:style style:name="Table2" style:family="table">
      <style:table-properties style:width="6.495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中山女子高級中學服務證明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中<text:s text:c="2"/>文<text:s text:c="2"/>姓<text:s text:c="2"/>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身<text:s/>分<text:s/>證<text:s/>字<text:s/>號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出<text:s/>生<text:s/>年<text:s/>月<text:s/>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服<text:s text:c="2"/>務<text:s text:c="2"/>單<text:s text:c="2"/>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職<text:s text:c="10"/>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到<text:s text:c="2"/>校<text:s text:c="2"/>日<text:s text:c="2"/>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服務證明期間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申請原因或用途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申<text:s text:c="2"/>請<text:s text:c="2"/>份<text:s text:c="2"/>數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申<text:s text:c="2"/>請<text:s text:c="2"/>日<text:s text:c="2"/>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備<text:s text:c="10"/>註</text:p>
          </table:table-cell>
          <table:table-cell table:style-name="TableCell58">
            <text:p text:style-name="P59"/>
          </table:table-cell>
        </table:table-row>
      </table:table>
      <text:p text:style-name="內文"><text:span text:style-name="T60"><text:s text:c="29"/>申請人： <text:s text:c="18"/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陽明大學服務證明申請表    中文英文</dc:title>
    <meta:initial-creator>Lily</meta:initial-creator>
    <dc:creator>Emily</dc:creator>
    <meta:creation-date>2019-12-18T02:14:00Z</meta:creation-date>
    <dc:date>2019-12-18T02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