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text-indent="0.344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text-indent="0.344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text-indent="0.344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text-indent="0.344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text-indent="0.344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text-indent="0.34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 fo:text-indent="0.344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1 <text:s text:c="2"/></text:p>
      <text:p text:style-name="內文"><text:span text:style-name="T2"><text:s text:c="3"/></text:span><text:span text:style-name="T3">臺北市立中山女子高級中學辦理文康活動申請書 <text:s/></text:span><text:span text:style-name="T4"><text:s/></text:span><text:span text:style-name="T5">年<text:s/></text:span><text:span text:style-name="T6"><text:s/></text:span><text:span text:style-name="T7">月</text:span><text:span text:style-name="T8"><text:s/></text:span><text:span text:style-name="T9"><text:s/>日</text:span></text:p>
      <text:p text:style-name="P10"/>
      <text:p text:style-name="P11">一、活動方式：□ 旅遊 <text:s/>□ 登山 □ 健行 <text:s/>□ 參觀、聯誼</text:p>
      <text:p text:style-name="P12">二、活動時間： <text:s text:c="4"/>年 <text:s text:c="4"/>月 <text:s text:c="4"/>日至 <text:s text:c="4"/>年 <text:s text:c="4"/>月 <text:s text:c="4"/>日止</text:p>
      <text:p text:style-name="P13">三、活動地點： <text:s text:c="27"/></text:p>
      <text:p text:style-name="P14">四、參加人數：本校同仁 <text:s text:c="5"/>人（名單詳如附件）。</text:p>
      <text:p text:style-name="P15">五、領隊：　　　　　　　　　副領隊：　　　　　　</text:p>
      <text:p text:style-name="P16">六、活動經費：預估如下</text:p>
      <text:p text:style-name="P17">（一）車資： <text:s text:c="8"/>元（交通工具： <text:s text:c="11"/>）</text:p>
      <text:p text:style-name="P18">（二）餐費： <text:s text:c="8"/>元</text:p>
      <text:p text:style-name="P19">（三）保險： <text:s text:c="8"/>元</text:p>
      <text:p text:style-name="P20">（四）其他： <text:s text:c="8"/>元</text:p>
      <text:p text:style-name="P21">所需經費合計 <text:s text:c="9"/>元</text:p>
      <text:p text:style-name="P22">□ 預借（活動費用請勿以信用卡付費）。</text:p>
      <text:p text:style-name="P23">□ 不預借，擬由 <text:s text:c="11"/>先行墊支。</text:p>
      <text:p text:style-name="P24">七、活動行程表：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召 集 人 <text:s text:c="2"/>　單位主管 <text:s/>　 人事室 <text:s/>　總務處 　 會計室 <text:s text:c="2"/>　 <text:s/>校長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mily</dc:creator>
    <meta:creation-date>2019-12-17T09:14:00Z</meta:creation-date>
    <dc:date>2019-12-17T09:14:00Z</dc:date>
    <meta:print-date>2016-05-05T01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