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1.2944in" style:use-optimal-column-width="false"/>
    </style:style>
    <style:style style:name="TableColumn5" style:family="table-column">
      <style:table-column-properties style:column-width="1.2986in" style:use-optimal-column-width="false"/>
    </style:style>
    <style:style style:name="TableColumn6" style:family="table-column">
      <style:table-column-properties style:column-width="0.259in" style:use-optimal-column-width="false"/>
    </style:style>
    <style:style style:name="TableColumn7" style:family="table-column">
      <style:table-column-properties style:column-width="0.259in" style:use-optimal-column-width="false"/>
    </style:style>
    <style:style style:name="TableColumn8" style:family="table-column">
      <style:table-column-properties style:column-width="0.259in" style:use-optimal-column-width="false"/>
    </style:style>
    <style:style style:name="TableColumn9" style:family="table-column">
      <style:table-column-properties style:column-width="0.2618in" style:use-optimal-column-width="false"/>
    </style:style>
    <style:style style:name="TableColumn10" style:family="table-column">
      <style:table-column-properties style:column-width="0.2562in" style:use-optimal-column-width="false"/>
    </style:style>
    <style:style style:name="TableColumn11" style:family="table-column">
      <style:table-column-properties style:column-width="0.2604in" style:use-optimal-column-width="false"/>
    </style:style>
    <style:style style:name="TableColumn12" style:family="table-column">
      <style:table-column-properties style:column-width="1.9187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2" style:family="table">
      <style:table-properties style:width="7.0006in" fo:margin-left="0.0194in" table:align="left"/>
    </style:style>
    <style:style style:name="TableRow14" style:family="table-row">
      <style:table-row-properties style:min-row-height="0.249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381in" style:use-optimal-row-height="false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6562in" style:use-optimal-row-height="false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olumn72" style:family="table-column">
      <style:table-column-properties style:column-width="0.9062in" style:use-optimal-column-width="false"/>
    </style:style>
    <style:style style:name="TableColumn73" style:family="table-column">
      <style:table-column-properties style:column-width="1.2993in" style:use-optimal-column-width="false"/>
    </style:style>
    <style:style style:name="TableColumn74" style:family="table-column">
      <style:table-column-properties style:column-width="0.1277in" style:use-optimal-column-width="false"/>
    </style:style>
    <style:style style:name="TableColumn75" style:family="table-column">
      <style:table-column-properties style:column-width="0.0965in" style:use-optimal-column-width="false"/>
    </style:style>
    <style:style style:name="TableColumn76" style:family="table-column">
      <style:table-column-properties style:column-width="0.6861in" style:use-optimal-column-width="false"/>
    </style:style>
    <style:style style:name="TableColumn77" style:family="table-column">
      <style:table-column-properties style:column-width="0.8375in" style:use-optimal-column-width="false"/>
    </style:style>
    <style:style style:name="TableColumn78" style:family="table-column">
      <style:table-column-properties style:column-width="0.4625in" style:use-optimal-column-width="false"/>
    </style:style>
    <style:style style:name="TableColumn79" style:family="table-column">
      <style:table-column-properties style:column-width="0.2513in" style:use-optimal-column-width="false"/>
    </style:style>
    <style:style style:name="TableColumn80" style:family="table-column">
      <style:table-column-properties style:column-width="0.6583in" style:use-optimal-column-width="false"/>
    </style:style>
    <style:style style:name="TableColumn81" style:family="table-column">
      <style:table-column-properties style:column-width="0.1513in" style:use-optimal-column-width="false"/>
    </style:style>
    <style:style style:name="TableColumn82" style:family="table-column">
      <style:table-column-properties style:column-width="1.5243in" style:use-optimal-column-width="false"/>
    </style:style>
    <style:style style:name="Table71" style:family="table">
      <style:table-properties style:width="7.0013in" fo:margin-left="0.0194in" table:align="left"/>
    </style:style>
    <style:style style:name="TableRow83" style:family="table-row">
      <style:table-row-properties style:min-row-height="0.5013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新細明體"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end" fo:line-height="0.1666in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ableRow104" style:family="table-row">
      <style:table-row-properties style:min-row-height="1.0631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5in" fo:line-height="0.1666in" fo:margin-left="0.2777in" fo:text-indent="-0.2777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07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08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09" style:parent-style-name="內文" style:family="paragraph">
      <style:paragraph-properties fo:text-align="justify" fo:margin-top="0.025in" fo:margin-bottom="0.05in"/>
      <style:text-properties style:font-name="標楷體" style:font-name-asian="標楷體"/>
    </style:style>
    <style:style style:name="TableRow110" style:family="table-row">
      <style:table-row-properties style:min-row-height="0.846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新細明體" fo:font-size="10pt" style:font-size-asian="10pt" style:font-size-complex="10pt"/>
    </style:style>
    <style:style style:name="P113" style:parent-style-name="內文" style:family="paragraph">
      <style:text-properties style:font-name="新細明體" fo:font-size="10pt" style:font-size-asian="10pt" style:font-size-complex="10pt"/>
    </style:style>
    <style:style style:name="P114" style:parent-style-name="內文" style:family="paragraph">
      <style:text-properties style:font-name="新細明體" fo:font-size="10pt" style:font-size-asian="10pt" style:font-size-complex="10pt"/>
    </style:style>
    <style:style style:name="P115" style:parent-style-name="內文" style:family="paragraph">
      <style:text-properties style:font-name="新細明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5in" fo:line-height="0.1666in" fo:margin-left="1.0416in" fo:text-indent="-1.0416in">
        <style:tab-stops/>
      </style:paragraph-properties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1pt" style:font-size-asian="11pt" style:font-size-complex="11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P126" style:parent-style-name="內文" style:family="paragraph">
      <style:paragraph-properties fo:text-align="justify" fo:margin-bottom="0.05in" fo:line-height="0.1666in" fo:margin-left="1.0416in" fo:text-indent="-1.0416in">
        <style:tab-stops/>
      </style:paragraph-properties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P134" style:parent-style-name="內文" style:family="paragraph">
      <style:text-properties style:font-name="新細明體" fo:color="#000000" fo:font-size="10pt" style:font-size-asian="10pt" style:font-size-complex="10pt"/>
    </style:style>
    <style:style style:name="P135" style:parent-style-name="內文" style:family="paragraph">
      <style:text-properties style:font-name="新細明體" fo:color="#000000" fo:font-size="10pt" style:font-size-asian="10pt" style:font-size-complex="10pt"/>
    </style:style>
    <style:style style:name="P136" style:parent-style-name="內文" style:family="paragraph">
      <style:paragraph-properties fo:widows="2" fo:orphans="2" fo:margin-top="0.025in"/>
      <style:text-properties style:font-name="新細明體" fo:color="#000000" fo:font-size="10pt" style:font-size-asian="10pt" style:font-size-complex="10pt"/>
    </style:style>
    <style:style style:name="P137" style:parent-style-name="內文" style:family="paragraph">
      <style:paragraph-properties fo:text-align="justify" fo:margin-top="0.05in" fo:margin-bottom="0.075in" fo:line-height="0.1666in" fo:margin-left="1.0416in" fo:text-indent="-1.0416in">
        <style:tab-stops/>
      </style:paragraph-properties>
    </style:style>
    <style:style style:name="T1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3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148" style:family="table-row">
      <style:table-row-properties style:min-row-height="0.4548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新細明體"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P164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style:font-name="細明體" style:font-name-asian="細明體" fo:font-size="10pt" style:font-size-asian="10pt" style:font-size-complex="10pt"/>
    </style:style>
    <style:style style:name="TableRow169" style:family="table-row">
      <style:table-row-properties style:min-row-height="0.4006in" style:use-optimal-row-height="false"/>
    </style:style>
    <style:style style:name="P17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細明體" style:font-name-asian="細明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細明體" style:font-name-asian="細明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細明體" style:font-name-asian="細明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細明體" style:font-name-asian="細明體" fo:font-size="10pt" style:font-size-asian="10pt" style:font-size-complex="10pt"/>
    </style:style>
    <style:style style:name="TableRow179" style:family="table-row">
      <style:table-row-properties style:min-row-height="0.3673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新細明體" fo:font-size="10pt" style:font-size-asian="10pt" style:font-size-complex="10pt"/>
    </style:style>
    <style:style style:name="P182" style:parent-style-name="內文" style:family="paragraph">
      <style:text-properties style:font-name="新細明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標楷體" style:font-name-asian="標楷體"/>
    </style:style>
    <style:style style:name="TableRow185" style:family="table-row">
      <style:table-row-properties style:min-row-height="0.2798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 fo:margin-left="-0.2666in" fo:text-indent="0.3111in">
        <style:tab-stops/>
      </style:paragraph-properties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TableRow195" style:family="table-row">
      <style:table-row-properties style:min-row-height="0.5937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 fo:margin-left="-0.2666in" fo:text-indent="0.3111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top="0.05in" fo:line-height="0.1388in"/>
      <style:text-properties style:font-name="細明體" style:font-name-asian="細明體" fo:font-size="10pt" style:font-size-asian="10pt" style:font-size-complex="10pt"/>
    </style:style>
    <style:style style:name="P203" style:parent-style-name="內文" style:list-style-name="LFO1" style:family="paragraph">
      <style:paragraph-properties fo:line-height="0.1388in"/>
      <style:text-properties style:font-name="細明體" style:font-name-asian="細明體" fo:font-size="10pt" style:font-size-asian="10pt" style:font-size-complex="10pt"/>
    </style:style>
    <style:style style:name="P204" style:parent-style-name="內文" style:list-style-name="LFO1" style:family="paragraph">
      <style:paragraph-properties fo:line-height="0.1388in"/>
      <style:text-properties style:font-name="細明體" style:font-name-asian="細明體" fo:font-size="10pt" style:font-size-asian="10pt" style:font-size-complex="10pt"/>
    </style:style>
    <style:style style:name="P205" style:parent-style-name="內文" style:list-style-name="LFO1" style:family="paragraph">
      <style:paragraph-properties fo:line-height="0.1388in"/>
      <style:text-properties style:font-name="細明體" style:font-name-asian="細明體" fo:font-size="10pt" style:font-size-asian="10pt" style:font-size-complex="10pt"/>
    </style:style>
    <style:style style:name="P206" style:parent-style-name="內文" style:list-style-name="LFO1" style:family="paragraph">
      <style:paragraph-properties fo:line-height="0.1388in"/>
      <style:text-properties style:font-name="細明體" style:font-name-asian="細明體" fo:font-size="10pt" style:font-size-asian="10pt" style:font-size-complex="10pt"/>
    </style:style>
    <style:style style:name="P207" style:parent-style-name="內文" style:list-style-name="LFO1" style:family="paragraph">
      <style:paragraph-properties fo:line-height="0.1388in"/>
      <style:text-properties style:font-name="細明體" style:font-name-asian="細明體" fo:font-size="10pt" style:font-size-asian="10pt" style:font-size-complex="10pt"/>
    </style:style>
    <style:style style:name="P208" style:parent-style-name="內文" style:list-style-name="LFO1" style:family="paragraph">
      <style:paragraph-properties fo:line-height="0.1388in"/>
    </style:style>
    <style:style style:name="T20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2" style:parent-style-name="預設段落字型" style:family="text">
      <style:text-properties style:font-name="細明體" style:font-name-asian="細明體" fo:font-size="10pt" style:font-size-asian="10pt" style:font-size-complex="10pt"/>
    </style:style>
  </office:automatic-styles>
  <office:body>
    <office:text text:use-soft-page-breaks="true">
      <text:p text:style-name="P1">臺北市立中山女子高級中學<text:s text:c="3"/>年度公教員工生活津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憑證編號</text:p>
          </table:table-cell>
          <table:table-cell table:style-name="TableCell17" table:number-columns-spanned="2">
            <text:p text:style-name="P18">預算科目</text:p>
          </table:table-cell>
          <table:covered-table-cell/>
          <table:table-cell table:style-name="TableCell19" table:number-columns-spanned="6">
            <text:p text:style-name="P20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用途說明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工作計畫</text:p>
          </table:table-cell>
          <table:table-cell table:style-name="TableCell27">
            <text:p text:style-name="P28">費用別</text:p>
          </table:table-cell>
          <table:table-cell table:style-name="TableCell29">
            <text:p text:style-name="P30">拾萬</text:p>
          </table:table-cell>
          <table:table-cell table:style-name="TableCell31">
            <text:p text:style-name="P32">萬</text:p>
          </table:table-cell>
          <table:table-cell table:style-name="TableCell33">
            <text:p text:style-name="P34">仟</text:p>
          </table:table-cell>
          <table:table-cell table:style-name="TableCell35">
            <text:p text:style-name="P36">佰</text:p>
          </table:table-cell>
          <table:table-cell table:style-name="TableCell37">
            <text:p text:style-name="P38">拾</text:p>
          </table:table-cell>
          <table:table-cell table:style-name="TableCell39">
            <text:p text:style-name="P40">元</text:p>
          </table:table-cell>
          <table:table-cell table:style-name="TableCell41" table:number-rows-spanned="2">
            <text:p text:style-name="P42"/>
            <text:p text:style-name="P43"><text:s/>□生育補助費</text:p>
            <text:p text:style-name="P44"><text:s/>□結婚補助費</text:p>
            <text:p text:style-name="P45"><text:s/>□喪葬補助費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申請人姓名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<text:span text:style-name="T90">申請人職稱</text:span>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<text:span text:style-name="T95">申請日期</text:span></text:p>
          </table:table-cell>
          <table:covered-table-cell/>
          <table:table-cell table:style-name="TableCell96" table:number-columns-spanned="2">
            <text:p text:style-name="P97"><text:span text:style-name="T98">年</text:span><text:span text:style-name="T99"><text:s text:c="4"/></text:span><text:span text:style-name="T100">月</text:span><text:span text:style-name="T101"><text:s text:c="4"/></text:span><text:span text:style-name="T102">日</text:span><text:span text:style-name="T103"><text:s text:c="2"/></text:span></text:p>
          </table:table-cell>
          <table:covered-table-cell/>
        </table:table-row>
        <table:table-row table:style-name="TableRow104">
          <table:table-cell table:style-name="TableCell105" table:number-columns-spanned="11">
            <text:p text:style-name="P106">一、本人及本人之其他親屬，絕無就同一事實另向中央或省（市）、縣（市）暨所屬之其他機關學校，重複請領本項補助。（如係離婚後再與原配偶結婚者，不得申請結婚補助）</text:p>
            <text:p text:style-name="P107">二、已瞭解本人及配偶如已參加其他得請領生育給付之社會保險(含公保)，應優先適用該社會保險之規定申請生育給付；如其金額較公教人員婚喪生育補助表所規定之補助基準為低時，始得檢證請領二者間之差額。</text:p>
            <text:p text:style-name="P108">三、切結內容如有不實致違反請領規定者，願接受服務單位無條件收回溢發或重複請領之補助款外，並願接受行政及法律上之責任究處。</text:p>
            <text:p text:style-name="P109">　　　　　申請人切結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</text:p>
            <text:p text:style-name="P113">請</text:p>
            <text:p text:style-name="P114">項</text:p>
            <text:p text:style-name="P115">目</text:p>
          </table:table-cell>
          <table:table-cell table:style-name="TableCell116" table:number-columns-spanned="10">
            <text:p text:style-name="P117"><text:span text:style-name="T118">　</text:span><text:span text:style-name="T119">□<text:s/></text:span><text:span text:style-name="T120">生育補助：檢附出生證明書正本、已申報登記之戶籍謄本或新式戶口名簿影本；依規定應優先請領其他社會保險生育給</text:span><text:span text:style-name="T121">付者，請檢附載有金額之給付單據。</text:span></text:p>
            <text:p text:style-name="P122"><text:span text:style-name="T123">　</text:span><text:span text:style-name="T124">□<text:s/></text:span><text:span text:style-name="T125">結婚補助：已辦妥結緍登記之戶籍謄本（或新式戶口名簿影本）。</text:span></text:p>
            <text:p text:style-name="P126"><text:span text:style-name="T127">　</text:span><text:span text:style-name="T128">□<text:s/></text:span><text:span text:style-name="T129">喪葬補助：死亡證明書正本、除戶戶籍謄本、可證明親屬關係之雙方戶籍謄本（或新式戶口名簿影本）。</text:span></text:p>
            <text:p text:style-name="P130"><text:span text:style-name="T131">　</text:span><text:span text:style-name="T132">※</text:span><text:span text:style-name="T133">請領生育補助，請續填下列事項：</text:span></text:p>
            <text:p text:style-name="P134">　１、申請人配偶係參加何種社會保險：（須優先依該保險請領生育給付）</text:p>
            <text:p text:style-name="P135">　　　□公保；□勞保；□農保；□國保；□軍保；□無(限未滿25歲或無國籍）</text:p>
            <text:p text:style-name="P136">　２、本人或配偶已依上開社會保險請領之生育給付金額：</text:p>
            <text:p text:style-name="P137"><text:span text:style-name="T138">　　　</text:span><text:span text:style-name="T139">□</text:span><text:span text:style-name="T140">不符請領資格；</text:span><text:span text:style-name="T141">□</text:span><text:span text:style-name="T142">共請領</text:span><text:span text:style-name="T143">　</text:span><text:span text:style-name="T144"><text:s text:c="3"/></text:span><text:span text:style-name="T145">　</text:span><text:span text:style-name="T146"><text:s text:c="7"/></text:span><text:span text:style-name="T147">元（較本補助為低者，始得檢據領取差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申請補助</text:p>
            <text:p text:style-name="內文"><text:span text:style-name="T151">金額</text:span></text:p>
          </table:table-cell>
          <table:table-cell table:style-name="TableCell152" table:number-columns-spanned="3">
            <text:p text:style-name="P153">月支薪俸額(A)</text:p>
            <text:p text:style-name="P154">（請參閱附註5）</text:p>
          </table:table-cell>
          <table:covered-table-cell/>
          <table:covered-table-cell/>
          <table:table-cell table:style-name="TableCell155" table:number-columns-spanned="2">
            <text:p text:style-name="P156">補助月數(B)</text:p>
            <text:p text:style-name="P157"><text:span text:style-name="T158">(</text:span><text:span text:style-name="T159">多胞胎每胎比照核發</text:span><text:span text:style-name="T160">)</text:span></text:p>
          </table:table-cell>
          <table:covered-table-cell/>
          <table:table-cell table:style-name="TableCell161" table:number-columns-spanned="4">
            <text:p text:style-name="P162">已依其他社會保險</text:p>
            <text:p text:style-name="P163">請領生育補助金額(C)</text:p>
            <text:p text:style-name="P164">(非生育補助免填)</text:p>
          </table:table-cell>
          <table:covered-table-cell/>
          <table:covered-table-cell/>
          <table:covered-table-cell/>
          <table:table-cell table:style-name="TableCell165">
            <text:p text:style-name="P166">申　　請</text:p>
            <text:p text:style-name="P167">補助金額</text:p>
            <text:p text:style-name="P168">（A×B-C）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　　　　　　　　元</text:p>
          </table:table-cell>
          <table:covered-table-cell/>
          <table:covered-table-cell/>
          <table:table-cell table:style-name="TableCell173" table:number-columns-spanned="2">
            <text:p text:style-name="P174">　　　　　　　個月</text:p>
          </table:table-cell>
          <table:covered-table-cell/>
          <table:table-cell table:style-name="TableCell175" table:number-columns-spanned="4">
            <text:p text:style-name="P176">　　　　　　　　　元</text:p>
          </table:table-cell>
          <table:covered-table-cell/>
          <table:covered-table-cell/>
          <table:covered-table-cell/>
          <table:table-cell table:style-name="TableCell177">
            <text:p text:style-name="P178">　　　　　　　　　元</text:p>
          </table:table-cell>
        </table:table-row>
        <table:table-row table:style-name="TableRow179">
          <table:table-cell table:style-name="TableCell180">
            <text:p text:style-name="P181">核准補助</text:p>
            <text:p text:style-name="P182">金額</text:p>
          </table:table-cell>
          <table:table-cell table:style-name="TableCell183" table:number-columns-spanned="10">
            <text:p text:style-name="P184">　新臺幣　　<text:s/>拾　　<text:s/>萬　　<text:s/>仟　　<text:s/>佰　　<text:s/>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人<text:s/>事<text:s/>室</text:p>
          </table:table-cell>
          <table:covered-table-cell/>
          <table:covered-table-cell/>
          <table:table-cell table:style-name="TableCell188" table:number-columns-spanned="5">
            <text:p text:style-name="P189">會<text:s/>計<text:s/>室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校</text:span><text:span text:style-name="T193"><text:s text:c="2"/></text:span><text:span text:style-name="T194">長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>附註：</text:p>
      <text:list text:style-name="LFO1" text:continue-numbering="true">
        <text:list-item>
          <text:p text:style-name="P203">表列各項補助必須在結婚、生育或死亡事實發生後3個月內提出申請。但申請居住大陸地區眷屬之喪葬補助者，其申請期限為6個月。如係因案停職人員，在停職期間發生可請領表列各項補助之事實，須於復職補薪後3個月內再依規定申請補發；但其數額並仍應依事實發生時之規定標準計算。</text:p>
        </text:list-item>
        <text:list-item>
          <text:p text:style-name="P204">生育補助、結婚補助均為2個月薪俸額。但夫妻同為軍公教人員時，前者僅限一方申請，後者得分別申請。</text:p>
        </text:list-item>
        <text:list-item>
          <text:p text:style-name="P205">喪葬補助包括：(1)父母、配偶：5個月薪俸額。(2)子女：3個月薪俸額（以未滿20歲、未婚且無職業者為限；或未婚年滿20歲但在校肄業而確無職業或無力謀生）。(3)(外)祖父母：5個月薪俸額（限該(外)祖父母無子女或或子女未滿20歲或子女無力謀生，因而必須仰賴申請人扶養經查明屬實者為限）。</text:p>
        </text:list-item>
        <text:list-item>
          <text:p text:style-name="P206">上述所稱「須仰賴申請人扶養」指應繳驗前一年度所得稅申報受扶養親屬證明。所謂「無力謀生」係指子女須符合「受監護或輔助宣告，尚未撤銷」、「領有身心障礙手冊且不能自謀生活」或「符合全民健康保險法規定之重大傷病且不能自謀生活」條件之一者。</text:p>
        </text:list-item>
        <text:list-item>
          <text:p text:style-name="P207">本申請表各項補助所稱「薪俸額」，除生育補助須按事實發生當月起，往前推算六個月薪俸額之平均數計算外，其餘補助均以事實發生日期當月薪俸額為準。</text:p>
        </text:list-item>
        <text:list-item>
          <text:p text:style-name="P208"><text:span text:style-name="T209">本人依公教人員保險法繳付保險費未滿</text:span><text:span text:style-name="T210">280</text:span><text:span text:style-name="T211">日「分娩」或未滿</text:span><text:span text:style-name="T212">181</text:span><text:span text:style-name="T213">日「早產」者，得發給生育補助。但本人已參加公保或配偶為各種社會保險之被保險人，且符合各該保險生育給付請領規定者，應優先適用各該保險之規定請領其生育給付；其請領金額較本項補助為低者，始得檢證請領二者間之差額；生育雙</text:span><text:span text:style-name="T214">(</text:span><text:span text:style-name="T215">多</text:span><text:span text:style-name="T216">)</text:span><text:span text:style-name="T217">胞胎者，各胎均比照類推核給。（因早產申請生育補助需妊娠週數大於</text:span><text:span text:style-name="T218">20</text:span><text:span text:style-name="T219">週，小於</text:span><text:span text:style-name="T220">37</text:span><text:span text:style-name="T221">週生</text:span><text:span text:style-name="T222">產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　　年度公教員工其他給與申請表</dc:title>
    <meta:initial-creator>Jeck</meta:initial-creator>
    <dc:creator>user</dc:creator>
    <meta:creation-date>2019-10-09T07:26:00Z</meta:creation-date>
    <dc:date>2019-10-09T07:26:00Z</dc:date>
    <meta:print-date>2015-02-26T06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8" meta:row-count="11" meta:non-whitespace-character-count="1380"/>
  </office:meta>
</office:document-meta>
</file>