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left="0.8895in" fo:text-indent="-0.44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indent="0.6666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５</text:p>
      <text:p text:style-name="內文"><text:span text:style-name="T2">　　　</text:span><text:span text:style-name="T3">臺北市立</text:span><text:span text:style-name="T4">中山女子高級</text:span><text:span text:style-name="T5">中學文康活動</text:span><text:span text:style-name="T6">結案報告</text:span><text:span text:style-name="T7"><text:s text:c="2"/></text:span><text:span text:style-name="T8">　</text:span><text:span text:style-name="T9"><text:s/>年</text:span><text:span text:style-name="T10"><text:s/></text:span><text:span text:style-name="T11"><text:s/>月 <text:s/>日</text:span></text:p>
      <text:p text:style-name="P12"/>
      <text:p text:style-name="P13">一、活動方式：□<text:s/>旅遊 <text:s/>□ 登山 □ 健行<text:s text:c="2"/>□<text:s/>參觀、聯誼</text:p>
      <text:p text:style-name="P14">二、活動時間： <text:s text:c="4"/>年 <text:s text:c="3"/><text:s/>月 <text:s text:c="4"/>日至 <text:s text:c="4"/>年 <text:s text:c="4"/>月 <text:s text:c="4"/>日止</text:p>
      <text:p text:style-name="內文"><text:span text:style-name="T15">三、</text:span><text:span text:style-name="T16">活動地點：</text:span><text:span text:style-name="T17"><text:s text:c="28"/></text:span></text:p>
      <text:p text:style-name="內文"><text:span text:style-name="T18">四、</text:span><text:span text:style-name="T19">原預借經費</text:span><text:span text:style-name="T20"><text:s/></text:span><text:span text:style-name="T21"><text:s/></text:span><text:span text:style-name="T22"><text:s/></text:span><text:span text:style-name="T23"><text:s/></text:span><text:span text:style-name="T24"><text:s text:c="2"/></text:span><text:span text:style-name="T25"><text:s/></text:span><text:span text:style-name="T26">人</text:span><text:span text:style-name="T27"><text:s/></text:span><text:span text:style-name="T28"><text:s text:c="3"/></text:span><text:span text:style-name="T29"><text:s/></text:span><text:span text:style-name="T30"><text:s text:c="2"/></text:span><text:span text:style-name="T31"><text:s text:c="3"/></text:span><text:span text:style-name="T32"><text:s/></text:span><text:span text:style-name="T33">元</text:span><text:span text:style-name="T34">，</text:span><text:span text:style-name="T35">當日</text:span><text:span text:style-name="T36">實際出席情形：</text:span></text:p>
      <text:p text:style-name="P37">□全數參加。</text:p>
      <text:p text:style-name="P38"><text:span text:style-name="T39">□實到參加人數</text:span><text:span text:style-name="T40"><text:s text:c="2"/></text:span><text:span text:style-name="T41"><text:s text:c="3"/></text:span><text:span text:style-name="T42"><text:s text:c="2"/></text:span><text:span text:style-name="T43">人，</text:span><text:span text:style-name="T44">報銷金額</text:span><text:span text:style-name="T45"><text:s text:c="3"/></text:span><text:span text:style-name="T46"><text:s text:c="4"/></text:span><text:span text:style-name="T47"><text:s text:c="5"/></text:span><text:span text:style-name="T48">元，</text:span></text:p>
      <text:p text:style-name="P49"><text:span text:style-name="T50"><text:s text:c="5"/></text:span><text:span text:style-name="T51"><text:s text:c="2"/></text:span><text:span text:style-name="T52"><text:s/></text:span><text:span text:style-name="T53"><text:s text:c="10"/></text:span><text:span text:style-name="T54">(姓名)</text:span><text:span text:style-name="T55">未參加</text:span><text:span text:style-name="T56">，餘款</text:span><text:span text:style-name="T57"><text:s text:c="3"/></text:span><text:span text:style-name="T58"><text:s/></text:span><text:span text:style-name="T59"><text:s text:c="7"/></text:span><text:span text:style-name="T60">元</text:span><text:span text:style-name="T61">繳</text:span><text:span text:style-name="T62">還</text:span><text:span text:style-name="T63">。</text:span></text:p>
      <text:p text:style-name="內文"><text:span text:style-name="T64">五、檢附</text:span><text:span text:style-name="T65">活動地點團體合照2張(內含全體出席人員</text:span><text:span text:style-name="T66">，如附)。</text:span></text:p>
      <text:p text:style-name="P67">六、備註：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8">召<text:s/>集<text:s/>人 <text:s/>單位主管　<text:s/>人事室　<text:s text:c="3"/>總務處　<text:s text:c="3"/>會計室 <text:s text:c="3"/>校長</text:p>
      <text:p text:style-name="P69"><text:span text:style-name="T70"><text:s text:c="11"/></text:span><text:span text:style-name="T71">　　　　</text:span><text:span text:style-name="T72"><text:s text:c="5"/></text:span><text:span text:style-name="T73">　　　　</text:span><text:span text:style-name="T74"><text:s text:c="2"/>(</text:span><text:span text:style-name="T75">出納組</text:span><text:span text:style-name="T76">)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建國高級中學舉辦文康活動申請書      年   月   日</dc:title>
    <meta:initial-creator>ckuser</meta:initial-creator>
    <dc:creator>User</dc:creator>
    <meta:creation-date>2016-05-27T06:46:00Z</meta:creation-date>
    <dc:date>2016-05-27T06:46:00Z</dc:date>
    <meta:print-date>2016-05-05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