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611in" fo:text-indent="0.358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4.8395in" style:use-optimal-column-width="false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0.7909in" style:use-optimal-column-width="false"/>
    </style:style>
    <style:style style:name="Table23" style:family="table">
      <style:table-properties style:width="7.1986in" fo:margin-left="0in" table:align="center"/>
    </style:style>
    <style:style style:name="TableRow28" style:family="table-row">
      <style:table-row-properties style:min-row-height="0.506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06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50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506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506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506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8923in" style:use-optimal-column-width="false"/>
    </style:style>
    <style:style style:name="Table102" style:family="table">
      <style:table-properties style:width="7.1694in" fo:margin-left="-0.0784in" table:align="left"/>
    </style:style>
    <style:style style:name="TableRow111" style:family="table-row">
      <style:table-row-properties style:min-row-height="0.575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36" style:family="table-row">
      <style:table-row-properties style:min-row-height="0.575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1" style:family="table-row">
      <style:table-row-properties style:min-row-height="0.575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0.2222in"/>
      <style:text-properties style:font-name-asian="標楷體"/>
    </style:style>
    <style:style style:name="P148" style:parent-style-name="Standard" style:family="paragraph">
      <style:paragraph-properties style:snap-to-layout-grid="false" fo:line-height="0.2222in"/>
      <style:text-properties style:font-name-asian="標楷體"/>
    </style:style>
    <style:style style:name="P149" style:parent-style-name="Standard" style:list-style-name="WW8Num1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list-style-name="WW8Num1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list-style-name="WW8Num1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list-style-name="WW8Num1" style:family="paragraph">
      <style:paragraph-properties style:snap-to-layout-grid="false" fo:line-height="0.2222in"/>
      <style:text-properties style:font-name-asian="標楷體"/>
    </style:style>
    <style:style style:name="P164" style:parent-style-name="Standard" style:list-style-name="WW8Num1" style:family="paragraph">
      <style:paragraph-properties style:snap-to-layout-grid="false" fo:line-height="0.2222in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line-height="0.2222in" fo:margin-left="-0.1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1.7715in" style:use-optimal-column-width="false"/>
    </style:style>
    <style:style style:name="TableColumn175" style:family="table-column">
      <style:table-column-properties style:column-width="1.2868in" style:use-optimal-column-width="false"/>
    </style:style>
    <style:style style:name="Table169" style:family="table">
      <style:table-properties style:width="6.8979in" fo:margin-left="0in" table:align="left"/>
    </style:style>
    <style:style style:name="TableRow176" style:family="table-row">
      <style:table-row-properties style:min-row-height="0.098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495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3" style:family="table-row">
      <style:table-row-properties style:min-row-height="0.494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min-row-height="3.717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211" style:family="table-column">
      <style:table-column-properties style:column-width="0.7694in" style:use-optimal-column-width="false"/>
    </style:style>
    <style:style style:name="TableColumn212" style:family="table-column">
      <style:table-column-properties style:column-width="2.37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1.1458in" style:use-optimal-column-width="false"/>
    </style:style>
    <style:style style:name="TableColumn215" style:family="table-column">
      <style:table-column-properties style:column-width="1.877in" style:use-optimal-column-width="false"/>
    </style:style>
    <style:style style:name="Table210" style:family="table">
      <style:table-properties style:width="6.9173in" fo:margin-left="-0.0229in" table:align="lef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310" style:family="table-column">
      <style:table-column-properties style:column-width="1.5944in" style:use-optimal-column-width="false"/>
    </style:style>
    <style:style style:name="TableColumn311" style:family="table-column">
      <style:table-column-properties style:column-width="2.2645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8576in" style:use-optimal-column-width="false"/>
    </style:style>
    <style:style style:name="Table309" style:family="table" style:master-page-name="MP1">
      <style:table-properties style:width="6.8979in" fo:margin-left="-0.0229in" table:align="lef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break-before="page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center" fo:line-height="0.25in" fo:margin-right="0.19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807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87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49" style:family="table-row">
      <style:table-row-properties style:min-row-height="0.792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0.792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text-align="center"/>
    </style:style>
    <style:style style:name="TableColumn369" style:family="table-column">
      <style:table-column-properties style:column-width="2.0645in" style:use-optimal-column-width="false"/>
    </style:style>
    <style:style style:name="TableColumn370" style:family="table-column">
      <style:table-column-properties style:column-width="2.9416in" style:use-optimal-column-width="false"/>
    </style:style>
    <style:style style:name="TableColumn371" style:family="table-column">
      <style:table-column-properties style:column-width="1.9111in" style:use-optimal-column-width="false"/>
    </style:style>
    <style:style style:name="Table368" style:family="table">
      <style:table-properties style:width="6.9173in" fo:margin-left="-0.0229in" table:align="left"/>
    </style:style>
    <style:style style:name="TableRow372" style:family="table-row">
      <style:table-row-properties style:min-row-height="0.3937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25in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792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792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792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792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7923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2.1513in" style:use-optimal-column-width="false"/>
    </style:style>
    <style:style style:name="TableColumn424" style:family="table-column">
      <style:table-column-properties style:column-width="1.0701in" style:use-optimal-column-width="false"/>
    </style:style>
    <style:style style:name="TableColumn425" style:family="table-column">
      <style:table-column-properties style:column-width="0.7166in" style:use-optimal-column-width="false"/>
    </style:style>
    <style:style style:name="TableColumn426" style:family="table-column">
      <style:table-column-properties style:column-width="1.575in" style:use-optimal-column-width="false"/>
    </style:style>
    <style:style style:name="TableColumn427" style:family="table-column">
      <style:table-column-properties style:column-width="1.3847in" style:use-optimal-column-width="false"/>
    </style:style>
    <style:style style:name="Table422" style:family="table" style:master-page-name="MP2">
      <style:table-properties style:width="6.8979in" fo:margin-left="-0.4958in" table:align="lef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break-before="page" fo:line-height="0.2777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text-properties style:font-name-asian="標楷體" style:font-weight-complex="bold"/>
    </style:style>
    <style:style style:name="TableColumn538" style:family="table-column">
      <style:table-column-properties style:column-width="6.8979in" style:use-optimal-column-width="false"/>
    </style:style>
    <style:style style:name="Table537" style:family="table">
      <style:table-properties style:width="6.8979in" fo:margin-left="-0.4958in" table:align="left"/>
    </style:style>
    <style:style style:name="TableRow539" style:family="table-row">
      <style:table-row-properties style:min-row-height="0.0986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42" style:family="table-row">
      <style:table-row-properties style:min-row-height="4.3368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北巿立中山女子高級中學（單位）</text:span><text:span text:style-name="T4">經管人員移交清冊</text:span></text:p>
      <text:p text:style-name="P5"><text:span text:style-name="T6">卸任（職稱姓名</text:span><text:span text:style-name="T7"><text:s text:c="3"/></text:span><text:span text:style-name="T8">）茲將接收前任及自民國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起至民國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交卸日止任內經管事項，分別造具下列各項表冊，移送新任（職稱姓名</text:span><text:span text:style-name="T21"><text:s text:c="9"/></text:span>）<text:span text:style-name="T22">接收。計開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表冊名稱</text:p>
          </table:table-cell>
          <table:table-cell table:style-name="TableCell31">
            <text:p text:style-name="P32">件數</text:p>
          </table:table-cell>
          <table:table-cell table:style-name="TableCell33">
            <text:p text:style-name="P34">附件</text:p>
          </table:table-cell>
          <table:table-cell table:style-name="TableCell35">
            <text:p text:style-name="P36"><text:span text:style-name="T37">確認欄</text:span></text:p>
          </table:table-cell>
        </table:table-row>
        <table:table-row table:style-name="TableRow38">
          <table:table-cell table:style-name="TableCell39">
            <text:p text:style-name="P40">一、承辦或經管業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</text:p>
          </table:table-cell>
        </table:table-row>
        <table:table-row table:style-name="TableRow47">
          <table:table-cell table:style-name="TableCell48">
            <text:p text:style-name="P49">二、業務檔案資料（含書面及電子檔）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3"/></text:p>
          </table:table-cell>
        </table:table-row>
        <table:table-row table:style-name="TableRow56">
          <table:table-cell table:style-name="TableCell57">
            <text:p text:style-name="P58"><text:span text:style-name="T59">三、</text:span><text:span text:style-name="T60">未辦或未了案件清冊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3"/></text:p>
          </table:table-cell>
        </table:table-row>
        <table:table-row table:style-name="TableRow67">
          <table:table-cell table:style-name="TableCell68">
            <text:p text:style-name="P69"><text:span text:style-name="T70">四、</text:span><text:span text:style-name="T71">定期性或已排定計畫尚未執行之事項（依時間序或類別詳列）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3"/></text:p>
          </table:table-cell>
        </table:table-row>
        <table:table-row table:style-name="TableRow78">
          <table:table-cell table:style-name="TableCell79">
            <text:p text:style-name="P80"><text:span text:style-name="T81">五、</text:span><text:span text:style-name="T82">公有財物移交清冊</text:span><text:span text:style-name="T83">(</text:span><text:span text:style-name="T84">請洽總務單位索取盤點清冊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3"/></text:p>
          </table:table-cell>
        </table:table-row>
        <table:table-row table:style-name="TableRow92">
          <table:table-cell table:style-name="TableCell93">
            <text:p text:style-name="P94"><text:span text:style-name="T95">六、其他交代事項（含業務相關帳號、密碼、業務洽詢聯絡人員及電話等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3"/></text:p>
          </table:table-cell>
        </table:table-row>
      </table:table>
      <text:p text:style-name="Standard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移交人</text:p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會辦總務處</text:p>
            <text:p text:style-name="P118"><text:span text:style-name="T119">(</text:span><text:span text:style-name="T120">公有財物移交，</text:span><text:span text:style-name="T121">請蓋至總務主任</text:span><text:span text:style-name="T122">)</text:span></text:p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>單位主管</text:p>
            <text:p text:style-name="P127">核章</text:p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>機關首長核章</text:p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table-cell table:style-name="TableCell137">
            <text:p text:style-name="P138">接任人員或職務代理人<text:s text:c="2"/>員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監<text:s text:c="2"/>交</text:p>
            <text:p text:style-name="P144">人<text:s text:c="2"/>員</text:p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7"/>
      <text:p text:style-name="P148">附註：</text:p>
      <text:list text:style-name="WW8Num1">
        <text:list-item text:start-value="1">
          <text:p text:style-name="P149"><text:span text:style-name="T150">清冊由卸任人員就經管業務、事務及財物逐項填列後將相關案卷資料移交接任（職務代理）人員。</text:span></text:p>
        </text:list-item>
        <text:list-item>
          <text:p text:style-name="P151"><text:span text:style-name="T152">接任（職務代理）人員應依公務人員交代條例臺北市施行細則相關規定，會同監交人及卸任人員照冊切實點收。</text:span></text:p>
        </text:list-item>
        <text:list-item>
          <text:p text:style-name="P153"><text:span text:style-name="T154">清冊請填製</text:span><text:span text:style-name="T155">1</text:span><text:span text:style-name="T156">式</text:span><text:span text:style-name="T157">4</text:span><text:span text:style-name="T158">份，陳核後</text:span><text:span text:style-name="T159">1</text:span><text:span text:style-name="T160">份送文書組歸檔，人事室暨前後任人員各執</text:span><text:span text:style-name="T161">1</text:span><text:span text:style-name="T162">份。</text:span></text:p>
        </text:list-item>
        <text:list-item>
          <text:p text:style-name="P163">本表內容得由各單位視業務性質增減編造。</text:p>
        </text:list-item>
        <text:list-item>
          <text:p text:style-name="P164"><text:span text:style-name="T165">非主管級人員辦理異動，移交清冊可由單位主管代為決行即可，敬請各單位主管協助決行。</text:span></text:p>
        </text:list-item>
      </text:list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Standard"><text:span text:style-name="T178">一、</text:span><text:span text:style-name="T179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單位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>職務異動原因</text:p>
          </table:table-cell>
          <table:table-cell table:style-name="TableCell189">
            <text:p text:style-name="P190">核定文號</text:p>
          </table:table-cell>
          <table:table-cell table:style-name="TableCell191">
            <text:p text:style-name="P192">交接日期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5">
              <text:p text:style-name="P218"><text:span text:style-name="T219">二、</text:span><text:span text:style-name="T220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>
              <text:p text:style-name="P223">年度</text:p>
            </table:table-cell>
            <table:table-cell table:style-name="TableCell224">
              <text:p text:style-name="P225">名稱</text:p>
            </table:table-cell>
            <table:table-cell table:style-name="TableCell226">
              <text:p text:style-name="P227">數量</text:p>
            </table:table-cell>
            <table:table-cell table:style-name="TableCell228">
              <text:p text:style-name="P229">存放位置</text:p>
            </table:table-cell>
            <table:table-cell table:style-name="TableCell230">
              <text:p text:style-name="P231">備註</text:p>
            </table:table-cell>
          </table:table-row>
        </table:table-header-row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soft-page-break/>
            <text:p text:style-name="P316"><text:span text:style-name="T318">三、</text:span><text:span text:style-name="T319">未辦或未了案件清冊</text:span></text:p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總收發文號</text:p>
            <text:p text:style-name="P324">(無則本欄免填)</text:p>
          </table:table-cell>
          <table:table-cell table:style-name="TableCell325">
            <text:p text:style-name="P326">案由</text:p>
          </table:table-cell>
          <table:table-cell table:style-name="TableCell327">
            <text:p text:style-name="P328">限辦日期</text:p>
          </table:table-cell>
          <table:table-cell table:style-name="TableCell329">
            <text:p text:style-name="P330">辦理情形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四、</text:span><text:span text:style-name="T376">定期性或已排定計畫尚未執行之事項</text:span><text:span text:style-name="T377">（依時間序或類別詳列）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項目名稱</text:span></text:p>
          </table:table-cell>
          <table:table-cell table:style-name="TableCell382">
            <text:p text:style-name="P383"><text:span text:style-name="T384">內容、辦理流程及注意事項等</text:span></text:p>
          </table:table-cell>
          <table:table-cell table:style-name="TableCell385">
            <text:p text:style-name="P386">辦理時間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5">
            <text:soft-page-break/>
            <text:p text:style-name="P430"><text:span text:style-name="T432">五、</text:span><text:span text:style-name="T433">公有財物移交清冊</text:span></text:p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財物名稱</text:span></text:p>
          </table:table-cell>
          <table:table-cell table:style-name="TableCell439">
            <text:p text:style-name="P440">型號規格</text:p>
          </table:table-cell>
          <table:table-cell table:style-name="TableCell441">
            <text:p text:style-name="P442">數量</text:p>
          </table:table-cell>
          <table:table-cell table:style-name="TableCell443">
            <text:p text:style-name="P444"><text:span text:style-name="T445">存放位置</text:span>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Standard"><text:span text:style-name="T541">六、其他交代事項（含業務相關帳號、密碼、業務洽詢聯絡人員及電話等）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31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4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17"><text:page-number text:fixed="false">4</text:page-number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431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 移交清冊目錄</dc:title>
    <meta:initial-creator>adaa-00519</meta:initial-creator>
    <dc:creator>User</dc:creator>
    <meta:creation-date>2023-05-30T06:06:00Z</meta:creation-date>
    <dc:date>2023-06-02T03:48:00Z</dc:date>
    <meta:print-date>2018-05-15T17:51:00Z</meta:print-date>
    <meta:template xlink:href="Normal" xlink:type="simple"/>
    <meta:editing-cycles>4</meta:editing-cycles>
    <meta:editing-duration>PT240S</meta:editing-duration>
    <meta:document-statistic meta:page-count="4" meta:paragraph-count="1" meta:word-count="146" meta:character-count="982" meta:row-count="6" meta:non-whitespace-character-count="837"/>
  </office:meta>
</office:document-meta>
</file>