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9" style:family="table-column">
      <style:table-column-properties style:column-width="1.1312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Column11" style:family="table-column">
      <style:table-column-properties style:column-width="1.8833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8" style:family="table">
      <style:table-properties style:width="6.9in" style:rel-width="119.68%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5" style:family="table-row">
      <style:table-row-properties style:min-row-height="0.4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letter-kerning="false" fo:font-size="10pt" style:font-size-asian="10pt" style:font-size-complex="10pt"/>
    </style:style>
    <style:style style:name="T47" style:parent-style-name="預設段落字型" style:family="text">
      <style:text-properties style:letter-kerning="false" fo:font-size="10pt" style:font-size-asian="10pt" style:font-size-complex="10pt"/>
    </style:style>
    <style:style style:name="T48" style:parent-style-name="預設段落字型" style:family="text">
      <style:text-properties style:letter-kerning="false" fo:font-size="10pt" style:font-size-asian="10pt" style:font-size-complex="10pt"/>
    </style:style>
    <style:style style:name="T49" style:parent-style-name="預設段落字型" style:family="text">
      <style:text-properties style:letter-kerning="false" fo:font-size="10pt" style:font-size-asian="10pt" style:font-size-complex="10pt"/>
    </style:style>
    <style:style style:name="T50" style:parent-style-name="預設段落字型" style:family="text">
      <style:text-properties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style:letter-kerning="false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0.393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9" style:family="table-row">
      <style:table-row-properties style:min-row-height="0.642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P112" style:parent-style-name="內文" style:family="paragraph">
      <style:paragraph-properties fo:line-height="115%"/>
      <style:text-properties style:font-name="標楷體" style:font-name-asian="標楷體"/>
    </style:style>
    <style:style style:name="P113" style:parent-style-name="內文" style:family="paragraph">
      <style:paragraph-properties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2">2020</text:span><text:span text:style-name="T3"><text:s text:c="2"/>TSO</text:span><text:span text:style-name="T4">星光系列</text:span><text:span text:style-name="T5"><text:s/></text:span><text:span text:style-name="T6">音樂會訂票</text:span></text:p>
      <text:p text:style-name="P7">【公務人員專屬優惠8折訂票單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填寫日期</text:p>
          </table:table-cell>
          <table:table-cell table:style-name="TableCell23" table:number-columns-spanned="3">
            <text:p text:style-name="P24">109年<text:s text:c="4"/>月<text:s text:c="5"/>日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科組室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辦公室電話/分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演出日期</text:span><text:span text:style-name="T47">/</text:span><text:span text:style-name="T48">地點</text:span><text:span text:style-name="T49">/</text:span><text:span text:style-name="T50">票價</text:span></text:p>
          </table:table-cell>
          <table:covered-table-cell/>
          <table:covered-table-cell/>
          <table:table-cell table:style-name="TableCell51" table:number-columns-spanned="2">
            <text:p text:style-name="P52">200元</text:p>
            <text:p text:style-name="P53"><text:span text:style-name="T54">*恕不折扣</text:span></text:p>
          </table:table-cell>
          <table:covered-table-cell/>
          <table:table-cell table:style-name="TableCell55">
            <text:p text:style-name="P56">300元</text:p>
            <text:p text:style-name="P57">240元</text:p>
          </table:table-cell>
          <table:table-cell table:style-name="TableCell58">
            <text:p text:style-name="P59">500元</text:p>
            <text:p text:style-name="P60"><text:span text:style-name="T61">40</text:span><text:span text:style-name="T62">0元</text:span></text:p>
          </table:table-cell>
        </table:table-row>
        <table:table-row table:style-name="TableRow63">
          <table:table-cell table:style-name="TableCell64">
            <text:p text:style-name="P65">12月25日(五）19:30</text:p>
          </table:table-cell>
          <table:table-cell table:style-name="TableCell66">
            <text:p text:style-name="P67">中山堂中正廳</text:p>
          </table:table-cell>
          <table:table-cell table:style-name="TableCell68">
            <text:p text:style-name="P69">《古謠，新唱！》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月26日(六)</text:p>
            <text:p text:style-name="P79">19：30</text:p>
          </table:table-cell>
          <table:table-cell table:style-name="TableCell80">
            <text:p text:style-name="P81">中山堂中正廳</text:p>
          </table:table-cell>
          <table:table-cell table:style-name="TableCell82">
            <text:p text:style-name="P83">《吹響低音魅力》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已售完</text:p>
          </table:table-cell>
        </table:table-row>
        <table:table-row table:style-name="TableRow90">
          <table:table-cell table:style-name="TableCell91">
            <text:p text:style-name="P92">12月27日(日)</text:p>
            <text:p text:style-name="P93">14：30</text:p>
          </table:table-cell>
          <table:table-cell table:style-name="TableCell94">
            <text:p text:style-name="P95">中山堂中正廳</text:p>
          </table:table-cell>
          <table:table-cell table:style-name="TableCell96">
            <text:p text:style-name="P97">《歡暢‧歡唱─貝多芬250週年榮耀》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票價小計： <text:s text:c="3"/>　 <text:s text:c="3"/>元 <text:s/>× <text:s text:c="2"/>　 <text:s/>張= <text:s text:c="2"/>總共 <text:s text:c="10"/>元</text:p>
            <text:p text:style-name="P107"/>
            <text:p text:style-name="P108">※同一場次音樂會購買30張以上可享團體票7折優惠(不含最低票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【取票、付款方式】</text:p>
            <text:p text:style-name="P112">□親至北市交辦公室取票付現(請攜此訂票表，週一~週五，09:00-12:00、13:30-17:00)</text:p>
            <text:p text:style-name="P113"><text:span text:style-name="T114">□音樂會寄票處現場付現金取票</text:span><text:span text:style-name="T115">(音樂會當日開演前40分鐘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詳細填妥後於</text:span><text:span text:style-name="T119">12</text:span><text:span text:style-name="T120">/</text:span><text:span text:style-name="T121">2</text:span><text:span text:style-name="T122">3</text:span><text:span text:style-name="T123"><text:s/>12:00</text:span><text:span text:style-name="T124">前回傳表單。</text:span></text:p>
      <text:list text:style-name="LFO1" text:continue-numbering="true">
        <text:list-item>
          <text:p text:style-name="P125"><text:span text:style-name="T126">傳真後請立即來電確認</text:span><text:span text:style-name="T127"><text:s/>(Tel / 02- 2578-6731</text:span><text:span text:style-name="T128">分機</text:span><text:span text:style-name="T129">723<text:s/></text:span><text:span text:style-name="T130">鍾小姐</text:span><text:span text:style-name="T131">)</text:span></text:p>
        </text:list-item>
        <text:list-item>
          <text:p text:style-name="P132"><text:span text:style-name="T133">親領票券請親至本團（臺北市八德路三段</text:span><text:span text:style-name="T134">25</text:span><text:span text:style-name="T135">號</text:span><text:span text:style-name="T136">7</text:span><text:span text:style-name="T137">樓），需以現金方式付款。</text:span></text:p>
        </text:list-item>
        <text:list-item>
          <text:p text:style-name="P138"><text:span text:style-name="T139">回傳方式：填寫完畢後請將表格以傳真方式回傳至</text:span><text:span text:style-name="T140">(02)<text:s/></text:span><text:span text:style-name="T141">2577-8244</text:span><text:span text:style-name="T142">，或</text:span><text:span text:style-name="T143">E-Mail</text:span><text:span text:style-name="T144">至</text:span><text:span text:style-name="gi">ychung@taihearts.com</text:span></text:p>
        </text:list-item>
      </text:list>
      <text:p text:style-name="P145"/>
      <text:p text:style-name="P146">如有疑問，歡迎來電諮詢專人：臺北市立交響樂團研究推廣組<text:s text:c="2"/>鍾昀小姐</text:p>
      <text:p text:style-name="P147"><text:span text:style-name="T148">電話：</text:span><text:span text:style-name="T149">(02) 2578-6731</text:span><text:span text:style-name="T150">分機</text:span><text:span text:style-name="T151">723 <text:s text:c="4"/>Email:<text:s/></text:span><text:a xlink:href="mailto:ychung@taihearts.com" office:target-frame-name="_top" xlink:show="replace"><text:span text:style-name="超連結">ychung@taihearts.com</text:span></text:a>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19-08-27T09:32:00Z</meta:creation-date>
    <dc:date>2020-12-11T08:55:00Z</dc:date>
    <meta:template xlink:href="Normal.dotm" xlink:type="simple"/>
    <meta:editing-cycles>7</meta:editing-cycles>
    <meta:editing-duration>PT2040S</meta:editing-duration>
    <meta:document-statistic meta:page-count="1" meta:paragraph-count="1" meta:word-count="109" meta:character-count="730" meta:row-count="5" meta:non-whitespace-character-count="622"/>
  </office:meta>
</office:document-meta>
</file>