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402in" text:min-label-width="0.3333in"/>
      </text:list-level-style-number>
      <text:list-level-style-number text:level="2" style:num-prefix="(" style:num-suffix=")" style:num-format="一, 十, 一百(繁)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02in" text:min-label-width="0.3333in"/>
      </text:list-level-style-number>
      <text:list-level-style-number text:level="2" style:num-prefix="(" style:num-suffix=")" style:num-format="一, 十, 一百(繁), ...">
        <style:list-level-properties text:space-before="0.293in" text:min-label-width="0.3333in"/>
      </text:list-level-style-number>
      <text:list-level-style-number text:level="3" style:num-suffix="." style:num-format="1">
        <style:list-level-properties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98in" text:min-label-width="0.2812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1.0826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4159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74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2.082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4159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74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3.082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4159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7493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082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415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749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2.082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415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749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3.082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415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749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826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1.4159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7493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2.0826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4159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7493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3.0826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4159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749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line-height="0.2222in" fo:margin-right="0.5in">
        <style:tab-stops>
          <style:tab-stop style:type="left" style:position="5.375in"/>
        </style:tab-stops>
      </style:paragraph-properties>
      <style:text-properties style:font-name-asian="標楷體" fo:color="#000000"/>
    </style:style>
    <style:style style:name="P15" style:parent-style-name="清單段落" style:list-style-name="LFO7" style:family="paragraph">
      <style:paragraph-properties fo:text-align="justify" fo:margin-top="0.125in" fo:line-height="0.2777in" fo:margin-left="0.3347in">
        <style:tab-stops>
          <style:tab-stop style:type="left" style:position="5.0402in"/>
        </style:tab-stops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777in" fo:margin-left="0.3347in">
        <style:tab-stops>
          <style:tab-stop style:type="left" style:position="-0.318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>
        <style:tab-stops>
          <style:tab-stop style:type="left" style:position="0.0166in"/>
        </style:tab-stops>
      </style:paragraph-properties>
      <style:text-properties style:font-name-asian="標楷體" fo:color="#000000" style:letter-kerning="false"/>
    </style:style>
    <style:style style:name="P18" style:parent-style-name="內文" style:family="paragraph">
      <style:paragraph-properties fo:text-align="justify" fo:line-height="0.2777in">
        <style:tab-stops>
          <style:tab-stop style:type="left" style:position="0.0166in"/>
        </style:tab-stops>
      </style:paragraph-properties>
      <style:text-properties style:font-name-asian="標楷體" fo:color="#000000" style:letter-kerning="false"/>
    </style:style>
    <style:style style:name="P19" style:parent-style-name="內文" style:family="paragraph">
      <style:paragraph-properties fo:text-align="justify" fo:line-height="0.2777in">
        <style:tab-stops>
          <style:tab-stop style:type="left" style:position="0.0166in"/>
        </style:tab-stops>
      </style:paragraph-properties>
      <style:text-properties style:font-name-asian="標楷體" fo:color="#000000" style:letter-kerning="false"/>
    </style:style>
    <style:style style:name="P20" style:parent-style-name="內文" style:family="paragraph">
      <style:paragraph-properties fo:text-align="justify" fo:line-height="0.2777in">
        <style:tab-stops>
          <style:tab-stop style:type="left" style:position="0.0166in"/>
        </style:tab-stops>
      </style:paragraph-properties>
      <style:text-properties style:font-name-asian="標楷體" fo:color="#000000" style:letter-kerning="false"/>
    </style:style>
    <style:style style:name="P21" style:parent-style-name="清單段落" style:list-style-name="LFO7" style:family="paragraph">
      <style:paragraph-properties fo:text-align="justify" fo:margin-top="0.125in" fo:line-height="0.2777in" fo:margin-left="0.3347in">
        <style:tab-stops>
          <style:tab-stop style:type="left" style:position="5.0402in"/>
        </style:tab-stops>
      </style:paragraph-properties>
      <style:text-properties style:font-name-asian="標楷體" fo:color="#000000"/>
    </style:style>
    <style:style style:name="P22" style:parent-style-name="清單段落" style:list-style-name="LFO9" style:family="paragraph">
      <style:paragraph-properties fo:text-align="justify" fo:line-height="0.2777in" fo:margin-left="0.3347in" fo:text-indent="-0.2347in">
        <style:tab-stops>
          <style:tab-stop style:type="left" style:position="0.1805in"/>
        </style:tab-stops>
      </style:paragraph-properties>
      <style:text-properties style:font-name-asian="標楷體" fo:color="#000000" style:letter-kerning="false"/>
    </style:style>
    <style:style style:name="P23" style:parent-style-name="清單段落" style:list-style-name="LFO9" style:family="paragraph">
      <style:paragraph-properties fo:text-align="justify" fo:line-height="0.2777in" fo:margin-left="0.3347in" fo:text-indent="-0.2347in">
        <style:tab-stops>
          <style:tab-stop style:type="left" style:position="0.1805in"/>
        </style:tab-stops>
      </style:paragraph-properties>
      <style:text-properties style:font-name-asian="標楷體" fo:color="#000000" style:letter-kerning="false"/>
    </style:style>
    <style:style style:name="P24" style:parent-style-name="清單段落" style:list-style-name="LFO7" style:family="paragraph">
      <style:paragraph-properties fo:text-align="justify" fo:margin-top="0.125in" fo:margin-bottom="0.125in" fo:line-height="0.2777in" fo:margin-left="0.3347in" fo:text-indent="-0.3347in">
        <style:tab-stops>
          <style:tab-stop style:type="left" style:position="5.0402in"/>
        </style:tab-stops>
      </style:paragraph-properties>
      <style:text-properties style:font-name-asian="標楷體" fo:color="#000000"/>
    </style:style>
    <style:style style:name="TableColumn26" style:family="table-column">
      <style:table-column-properties style:column-width="1.2152in"/>
    </style:style>
    <style:style style:name="TableColumn27" style:family="table-column">
      <style:table-column-properties style:column-width="2.1652in"/>
    </style:style>
    <style:style style:name="TableColumn28" style:family="table-column">
      <style:table-column-properties style:column-width="3.15in"/>
    </style:style>
    <style:style style:name="Table25" style:family="table">
      <style:table-properties style:width="6.5305in" fo:margin-left="0.336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right="-0.0534in"/>
      <style:text-properties style:font-name-asian="標楷體" fo:font-weight="bold" style:font-weight-asian="bold" fo:color="#000000" fo:letter-spacing="0.0145in" style:letter-kerning="false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weight="bold" style:font-weight-asian="bold" fo:color="#000000" fo:letter-spacing="0.0145in" style:letter-kerning="false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weight="bold" style:font-weight-asian="bold" fo:color="#000000" fo:letter-spacing="0.0145in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right="-0.0534in"/>
      <style:text-properties style:font-name-asian="標楷體" fo:color="#000000" fo:letter-spacing="0.0145in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letter-spacing="0.0145in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asian="標楷體" fo:color="#000000" fo:letter-spacing="-0.0041in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right="-0.0534in"/>
      <style:text-properties style:font-name-asian="標楷體" fo:color="#000000" fo:letter-spacing="0.0145in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letter-spacing="0.0145in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letter-spacing="-0.0041in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right="-0.0534in"/>
      <style:text-properties style:font-name-asian="標楷體" fo:color="#000000" fo:letter-spacing="0.0145in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letter-spacing="0.0145in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 fo:letter-spacing="-0.0041in" style:letter-kerning="false"/>
    </style:style>
    <style:style style:name="TableRow57" style:family="table-row">
      <style:table-row-properties style:min-row-height="0.082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right="-0.0534in"/>
      <style:text-properties style:font-name-asian="標楷體" fo:color="#000000" fo:letter-spacing="0.0145in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letter-spacing="0.0145in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-asian="標楷體" fo:color="#000000" fo:letter-spacing="-0.0041in" style:letter-kerning="false"/>
    </style:style>
    <style:style style:name="TableRow64" style:family="table-row">
      <style:table-row-properties style:min-row-height="0.082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 fo:margin-right="-0.0534in"/>
      <style:text-properties style:font-name-asian="標楷體" fo:color="#000000" fo:letter-spacing="0.0145in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 fo:letter-spacing="0.0145in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fo:color="#000000" fo:letter-spacing="-0.0041in" style:letter-kerning="false"/>
    </style:style>
    <style:style style:name="TableRow71" style:family="table-row">
      <style:table-row-properties style:min-row-height="0.082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margin-right="-0.0534in"/>
      <style:text-properties style:font-name-asian="標楷體" fo:color="#000000" fo:letter-spacing="0.0145in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color="#000000" fo:letter-spacing="0.0145in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-asian="標楷體" fo:color="#000000" fo:letter-spacing="-0.0041in" style:letter-kerning="false"/>
    </style:style>
    <style:style style:name="P78" style:parent-style-name="內文" style:family="paragraph">
      <style:paragraph-properties fo:text-align="justify" fo:line-height="0.2777in"/>
      <style:text-properties style:font-name-asian="標楷體" fo:color="#000000" fo:letter-spacing="-0.0041in" style:letter-kerning="false"/>
    </style:style>
    <style:style style:name="P79" style:parent-style-name="清單段落" style:list-style-name="LFO7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80" style:parent-style-name="清單段落" style:family="paragraph">
      <style:paragraph-properties fo:text-align="justify" fo:line-height="0.3333in" fo:margin-left="0.6666in" fo:text-indent="-0.3333in">
        <style:tab-stops>
          <style:tab-stop style:type="left" style:position="4.7083in"/>
        </style:tab-stops>
      </style:paragraph-properties>
      <style:text-properties style:font-name-asian="標楷體" fo:color="#000000" style:letter-kerning="false"/>
    </style:style>
    <style:style style:name="P81" style:parent-style-name="清單段落" style:family="paragraph">
      <style:paragraph-properties fo:text-align="justify" fo:line-height="0.3333in" fo:margin-left="0.6666in" fo:text-indent="-0.3333in">
        <style:tab-stops>
          <style:tab-stop style:type="left" style:position="4.7083in"/>
        </style:tab-stops>
      </style:paragraph-properties>
      <style:text-properties style:font-name-asian="標楷體" fo:color="#000000" style:letter-kerning="false"/>
    </style:style>
    <style:style style:name="P82" style:parent-style-name="清單段落" style:family="paragraph">
      <style:paragraph-properties fo:text-align="justify" fo:line-height="0.3333in" fo:margin-left="0.6666in" fo:text-indent="-0.3333in">
        <style:tab-stops>
          <style:tab-stop style:type="left" style:position="4.7083in"/>
        </style:tab-stops>
      </style:paragraph-properties>
      <style:text-properties style:font-name-asian="標楷體" fo:color="#000000" style:letter-kerning="false"/>
    </style:style>
    <style:style style:name="P83" style:parent-style-name="清單段落" style:family="paragraph">
      <style:paragraph-properties fo:text-align="justify" fo:line-height="0.3333in" fo:margin-left="0.6666in" fo:text-indent="-0.3333in">
        <style:tab-stops>
          <style:tab-stop style:type="left" style:position="4.7083in"/>
        </style:tab-stops>
      </style:paragraph-properties>
      <style:text-properties style:font-name-asian="標楷體" fo:color="#000000" style:letter-kerning="false"/>
    </style:style>
    <style:style style:name="P84" style:parent-style-name="清單段落" style:list-style-name="LFO7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85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86" style:parent-style-name="清單段落" style:list-style-name="LFO7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清單段落" style:list-style-name="LFO7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91" style:parent-style-name="清單段落" style:list-style-name="LFO7" style:family="paragraph">
      <style:paragraph-properties fo:text-align="justify" fo:margin-top="0.125in" fo:line-height="0.2777in" fo:margin-left="0.6666in">
        <style:tab-stops>
          <style:tab-stop style:type="left" style:position="4.7083in"/>
        </style:tab-stops>
      </style:paragraph-properties>
      <style:text-properties style:font-name-asian="標楷體" fo:color="#000000"/>
    </style:style>
    <style:style style:name="P92" style:parent-style-name="清單段落" style:list-style-name="LFO7" style:family="paragraph">
      <style:paragraph-properties fo:text-align="justify" fo:margin-top="0.125in" fo:line-height="0.2777in" fo:margin-left="0.6666in">
        <style:tab-stops>
          <style:tab-stop style:type="left" style:position="4.7083in"/>
        </style:tab-stops>
      </style:paragraph-properties>
      <style:text-properties style:font-name-asian="標楷體" fo:color="#000000"/>
    </style:style>
    <style:style style:name="P93" style:parent-style-name="清單段落" style:list-style-name="LFO7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94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</style:style>
    <style:style style:name="P95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96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97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98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99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100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5.0416in"/>
        </style:tab-stops>
      </style:paragraph-properties>
      <style:text-properties style:font-name-asian="標楷體" fo:color="#000000"/>
    </style:style>
    <style:style style:name="P101" style:parent-style-name="清單段落" style:list-style-name="LFO7" style:family="paragraph">
      <style:paragraph-properties fo:text-align="justify" fo:margin-top="0.125in"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fo:margin-top="0.125in" fo:line-height="0.2777in" fo:margin-left="0.2958in" fo:text-indent="-0.0006in">
        <style:tab-stops>
          <style:tab-stop style:type="left" style:position="0.2194in"/>
        </style:tab-stops>
      </style:paragraph-properties>
      <style:text-properties style:font-name-asian="標楷體" fo:color="#000000"/>
    </style:style>
    <style:style style:name="P103" style:parent-style-name="清單段落" style:list-style-name="LFO32" style:family="paragraph">
      <style:paragraph-properties fo:text-align="justify" fo:margin-top="0.125in" fo:line-height="0.2777in" fo:margin-left="0.727in" fo:text-indent="-0.3937in">
        <style:tab-stops>
          <style:tab-stop style:type="left" style:position="-0.2118in"/>
        </style:tab-stops>
      </style:paragraph-properties>
      <style:text-properties style:font-name-asian="標楷體" fo:color="#000000"/>
    </style:style>
    <style:style style:name="P104" style:parent-style-name="清單段落" style:list-style-name="LFO33" style:family="paragraph">
      <style:paragraph-properties fo:text-align="justify" fo:line-height="0.2777in" fo:margin-left="0.8638in" fo:text-indent="-0.1972in">
        <style:tab-stops>
          <style:tab-stop style:type="left" style:position="-0.3486in"/>
        </style:tab-stops>
      </style:paragraph-properties>
      <style:text-properties style:font-name-asian="標楷體" fo:color="#000000"/>
    </style:style>
    <style:style style:name="P105" style:parent-style-name="清單段落" style:list-style-name="LFO33" style:family="paragraph">
      <style:paragraph-properties fo:text-align="justify" fo:line-height="0.2777in" fo:margin-left="0.8638in" fo:text-indent="-0.1972in">
        <style:tab-stops>
          <style:tab-stop style:type="left" style:position="-0.3486in"/>
        </style:tab-stops>
      </style:paragraph-properties>
      <style:text-properties style:font-name-asian="標楷體" fo:color="#000000"/>
    </style:style>
    <style:style style:name="P106" style:parent-style-name="清單段落" style:list-style-name="LFO32" style:family="paragraph">
      <style:paragraph-properties fo:text-align="justify" fo:margin-top="0.125in" fo:line-height="0.2777in" fo:margin-left="0.727in" fo:text-indent="-0.3937in">
        <style:tab-stops>
          <style:tab-stop style:type="left" style:position="-0.2118in"/>
        </style:tab-stops>
      </style:paragraph-properties>
      <style:text-properties style:font-name-asian="標楷體" fo:color="#000000"/>
    </style:style>
    <style:style style:name="P107" style:parent-style-name="清單段落" style:list-style-name="LFO34" style:family="paragraph">
      <style:paragraph-properties fo:text-align="justify" fo:line-height="0.2777in" fo:margin-left="0.8638in" fo:text-indent="-0.1972in">
        <style:tab-stops>
          <style:tab-stop style:type="left" style:position="-0.3486in"/>
        </style:tab-stops>
      </style:paragraph-properties>
      <style:text-properties style:font-name-asian="標楷體" fo:color="#000000"/>
    </style:style>
    <style:style style:name="P108" style:parent-style-name="清單段落" style:list-style-name="LFO34" style:family="paragraph">
      <style:paragraph-properties fo:text-align="justify" fo:line-height="0.2777in" fo:margin-left="0.8638in" fo:text-indent="-0.1972in">
        <style:tab-stops>
          <style:tab-stop style:type="left" style:position="-0.3486in"/>
        </style:tab-stops>
      </style:paragraph-properties>
      <style:text-properties style:font-name-asian="標楷體" fo:color="#000000"/>
    </style:style>
    <style:style style:name="P109" style:parent-style-name="清單段落" style:list-style-name="LFO32" style:family="paragraph">
      <style:paragraph-properties fo:text-align="justify" fo:margin-top="0.125in" fo:line-height="0.2777in" fo:margin-left="0.727in" fo:text-indent="-0.3937in">
        <style:tab-stops>
          <style:tab-stop style:type="left" style:position="-0.2118in"/>
        </style:tab-stops>
      </style:paragraph-properties>
      <style:text-properties style:font-name-asian="標楷體" fo:color="#000000"/>
    </style:style>
    <style:style style:name="P110" style:parent-style-name="清單段落" style:list-style-name="LFO35" style:family="paragraph">
      <style:paragraph-properties fo:text-align="justify" fo:line-height="0.2777in" fo:margin-left="0.8638in" fo:text-indent="-0.1972in">
        <style:tab-stops>
          <style:tab-stop style:type="left" style:position="-0.3486in"/>
        </style:tab-stops>
      </style:paragraph-properties>
      <style:text-properties style:font-name-asian="標楷體" fo:color="#000000"/>
    </style:style>
    <style:style style:name="P111" style:parent-style-name="清單段落" style:list-style-name="LFO35" style:family="paragraph">
      <style:paragraph-properties fo:text-align="justify" fo:line-height="0.2777in" fo:margin-left="0.8638in" fo:text-indent="-0.1972in">
        <style:tab-stops>
          <style:tab-stop style:type="left" style:position="-0.3486in"/>
        </style:tab-stops>
      </style:paragraph-properties>
      <style:text-properties style:font-name-asian="標楷體" fo:color="#000000"/>
    </style:style>
    <style:style style:name="P112" style:parent-style-name="清單段落" style:list-style-name="LFO7" style:family="paragraph">
      <style:paragraph-properties fo:margin-top="0.125in" fo:line-height="0.2777in" fo:margin-left="0.3347in" fo:text-indent="-0.3347in">
        <style:tab-stops>
          <style:tab-stop style:type="left" style:position="0.1805in"/>
          <style:tab-stop style:type="left" style:position="0.3361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清單段落" style:list-style-name="LFO7" style:family="paragraph">
      <style:paragraph-properties fo:margin-top="0.125in" fo:line-height="0.2777in" fo:margin-left="0.3347in" fo:text-indent="-0.3347in">
        <style:tab-stops>
          <style:tab-stop style:type="left" style:position="0.1805in"/>
          <style:tab-stop style:type="left" style:position="0.3361in"/>
        </style:tab-stops>
      </style:paragraph-properties>
      <style:text-properties style:font-name-asian="標楷體" fo:color="#000000"/>
    </style:style>
    <style:style style:name="P116" style:parent-style-name="內文" style:family="paragraph">
      <style:paragraph-properties fo:margin-top="0.125in" fo:line-height="0.2777in">
        <style:tab-stops>
          <style:tab-stop style:type="left" style:position="0.5152in"/>
          <style:tab-stop style:type="left" style:position="0.6708in"/>
        </style:tab-stops>
      </style:paragraph-properties>
      <style:text-properties style:font-name-asian="標楷體" fo:color="#000000"/>
    </style:style>
    <style:style style:name="P117" style:parent-style-name="內文" style:family="paragraph">
      <style:paragraph-properties fo:margin-top="0.125in" fo:line-height="0.2777in">
        <style:tab-stops>
          <style:tab-stop style:type="left" style:position="0.5152in"/>
          <style:tab-stop style:type="left" style:position="0.6708in"/>
        </style:tab-stops>
      </style:paragraph-properties>
      <style:text-properties style:font-name-asian="標楷體" fo:color="#000000"/>
    </style:style>
    <style:style style:name="P118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TableColumn120" style:family="table-column">
      <style:table-column-properties style:column-width="1.2784in" style:use-optimal-column-width="false"/>
    </style:style>
    <style:style style:name="TableColumn121" style:family="table-column">
      <style:table-column-properties style:column-width="1.5166in" style:use-optimal-column-width="false"/>
    </style:style>
    <style:style style:name="TableColumn122" style:family="table-column">
      <style:table-column-properties style:column-width="0.5569in" style:use-optimal-column-width="false"/>
    </style:style>
    <style:style style:name="TableColumn123" style:family="table-column">
      <style:table-column-properties style:column-width="0.5819in" style:use-optimal-column-width="false"/>
    </style:style>
    <style:style style:name="TableColumn124" style:family="table-column">
      <style:table-column-properties style:column-width="0.1861in" style:use-optimal-column-width="false"/>
    </style:style>
    <style:style style:name="TableColumn125" style:family="table-column">
      <style:table-column-properties style:column-width="0.0104in" style:use-optimal-column-width="false"/>
    </style:style>
    <style:style style:name="TableColumn126" style:family="table-column">
      <style:table-column-properties style:column-width="0.2784in" style:use-optimal-column-width="false"/>
    </style:style>
    <style:style style:name="TableColumn127" style:family="table-column">
      <style:table-column-properties style:column-width="0.0347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0.5055in" style:use-optimal-column-width="false"/>
    </style:style>
    <style:style style:name="TableColumn130" style:family="table-column">
      <style:table-column-properties style:column-width="0.343in" style:use-optimal-column-width="false"/>
    </style:style>
    <style:style style:name="TableColumn131" style:family="table-column">
      <style:table-column-properties style:column-width="0.4854in" style:use-optimal-column-width="false"/>
    </style:style>
    <style:style style:name="TableColumn132" style:family="table-column">
      <style:table-column-properties style:column-width="0.3465in" style:use-optimal-column-width="false"/>
    </style:style>
    <style:style style:name="TableColumn133" style:family="table-column">
      <style:table-column-properties style:column-width="0.4381in" style:use-optimal-column-width="false"/>
    </style:style>
    <style:style style:name="TableColumn134" style:family="table-column">
      <style:table-column-properties style:column-width="0.9097in" style:use-optimal-column-width="false"/>
    </style:style>
    <style:style style:name="Table119" style:family="table">
      <style:table-properties style:width="7.4812in" fo:margin-left="-0.3743in" table:align="left"/>
    </style:style>
    <style:style style:name="TableRow135" style:family="table-row">
      <style:table-row-properties style:min-row-height="0.8597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text-align="center" fo:line-height="0.25in" fo:margin-right="0.3333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line-height="0.25in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59" style:parent-style-name="預設段落字型" style:family="text">
      <style:text-properties style:font-name-asian="標楷體" style:font-name-complex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70" style:parent-style-name="預設段落字型" style:family="text">
      <style:text-properties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/>
    </style:style>
    <style:style style:name="TableRow173" style:family="table-row">
      <style:table-row-properties style:min-row-height="0.5645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76" style:parent-style-name="預設段落字型" style:family="text">
      <style:text-properties style:font-name-asian="標楷體" style:font-name-complex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 style:snap-to-layout-grid="false" fo:text-align="center" fo:line-height="0.2222in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bold" style:text-underline-mode="continuous" style:text-underline-color="#FF0000"/>
    </style:style>
    <style:style style:name="TableRow183" style:family="table-row">
      <style:table-row-properties style:min-row-height="0.5833in"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line-height="0.25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style:punctuation-wrap="simple" style:text-autospace="none" style:snap-to-layout-grid="false" fo:line-height="0.2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/>
      <style:text-properties style:font-name-asian="標楷體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style:snap-to-layout-grid="false" fo:text-align="end" fo:line-height="0.25in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Row214" style:family="table-row">
      <style:table-row-properties style:min-row-height="0.7277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 style:font-name-complex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justify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widows="2" fo:orphans="2"/>
      <style:text-properties style:font-name-asian="標楷體"/>
    </style:style>
    <style:style style:name="TableRow221" style:family="table-row">
      <style:table-row-properties style:min-row-height="0.4888in" style:use-optimal-row-height="false" fo:keep-together="always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-asian="標楷體"/>
    </style:style>
    <style:style style:name="TableRow231" style:family="table-row">
      <style:table-row-properties style:min-row-height="0.3013in" style:use-optimal-row-height="false" fo:keep-together="always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style:snap-to-layout-grid="false"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style:snap-to-layout-grid="false" fo:text-align="end" fo:line-height="0.25in" fo:margin-right="0.1347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min-row-height="0.3013in" style:use-optimal-row-height="false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text-autospace="none" style:snap-to-layout-grid="false"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text-autospace="none" style:snap-to-layout-grid="false" fo:text-align="end" fo:line-height="0.25in" fo:margin-right="0.1347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min-row-height="0.3013in" style:use-optimal-row-height="false" fo:keep-together="always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text-autospace="none" style:snap-to-layout-grid="false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end" fo:line-height="0.25in" fo:margin-right="0.1347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Row262" style:family="table-row">
      <style:table-row-properties style:min-row-height="2.6958in" style:use-optimal-row-height="false" fo:keep-together="always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26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5in" fo:margin-right="0.2034in" fo:text-indent="0.248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justify" fo:margin-bottom="0.125in"/>
      <style:text-properties style:font-name="標楷體" style:font-name-asian="標楷體"/>
    </style:style>
    <style:style style:name="TableRow274" style:family="table-row">
      <style:table-row-properties style:min-row-height="0.3798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 style:snap-to-layout-grid="false" fo:text-align="center" fo:line-height="0.25in" fo:margin-right="-0.0319in" fo:text-indent="0.0868in"/>
    </style:style>
    <style:style style:name="T277" style:parent-style-name="預設段落字型" style:family="text">
      <style:text-properties style:font-name-asian="標楷體" style:font-name-complex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82" style:parent-style-name="預設段落字型" style:family="text">
      <style:text-properties style:font-name-asian="標楷體" style:font-name-complex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text-autospace="none" style:snap-to-layout-grid="false" fo:line-height="0.25in"/>
      <style:text-properties style:font-name-asian="標楷體"/>
    </style:style>
    <style:style style:name="TableRow285" style:family="table-row">
      <style:table-row-properties style:min-row-height="0.393in"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text-autospace="none" style:snap-to-layout-grid="false" fo:text-align="center" fo:line-height="0.25in" fo:margin-right="-0.0319in"/>
    </style:style>
    <style:style style:name="T288" style:parent-style-name="預設段落字型" style:family="text">
      <style:text-properties style:font-name-asian="標楷體" style:font-name-complex="標楷體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新細明體" style:font-name-complex="新細明體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text-autospace="none" style:snap-to-layout-grid="false" fo:text-align="center" fo:line-height="0.25in" fo:margin-right="-0.0319in" fo:text-indent="0.0868in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text-autospace="none" style:snap-to-layout-grid="false" fo:line-height="0.25in"/>
      <style:text-properties style:font-name="新細明體" style:font-name-complex="新細明體"/>
    </style:style>
    <style:style style:name="TableColumn301" style:family="table-column">
      <style:table-column-properties style:column-width="0.4791in" style:use-optimal-column-width="false"/>
    </style:style>
    <style:style style:name="TableColumn302" style:family="table-column">
      <style:table-column-properties style:column-width="0.8875in" style:use-optimal-column-width="false"/>
    </style:style>
    <style:style style:name="TableColumn303" style:family="table-column">
      <style:table-column-properties style:column-width="0.3923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Column306" style:family="table-column">
      <style:table-column-properties style:column-width="0.0986in" style:use-optimal-column-width="false"/>
    </style:style>
    <style:style style:name="TableColumn307" style:family="table-column">
      <style:table-column-properties style:column-width="0.393in" style:use-optimal-column-width="false"/>
    </style:style>
    <style:style style:name="TableColumn308" style:family="table-column">
      <style:table-column-properties style:column-width="0.7881in" style:use-optimal-column-width="false"/>
    </style:style>
    <style:style style:name="TableColumn309" style:family="table-column">
      <style:table-column-properties style:column-width="0.393in" style:use-optimal-column-width="false"/>
    </style:style>
    <style:style style:name="TableColumn310" style:family="table-column">
      <style:table-column-properties style:column-width="1.0416in" style:use-optimal-column-width="false"/>
    </style:style>
    <style:style style:name="TableColumn311" style:family="table-column">
      <style:table-column-properties style:column-width="0.9173in" style:use-optimal-column-width="false"/>
    </style:style>
    <style:style style:name="Table300" style:family="table">
      <style:table-properties style:width="7.4583in" fo:margin-left="0in" table:align="center"/>
    </style:style>
    <style:style style:name="TableRow312" style:family="table-row">
      <style:table-row-properties style:min-row-height="0.3868in" style:use-optimal-row-height="false" fo:keep-together="always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P32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321" style:family="table-row">
      <style:table-row-properties style:min-row-height="0.3868in" style:use-optimal-row-height="false" fo:keep-together="always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330" style:family="table-row">
      <style:table-row-properties style:min-row-height="0.2701in" style:use-optimal-row-height="false" fo:keep-together="always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333" style:family="table-row">
      <style:table-row-properties style:min-row-height="0.0625in" style:use-optimal-row-height="false" fo:keep-together="always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350" style:family="table-row">
      <style:table-row-properties style:min-row-height="0.4256in" style:use-optimal-row-height="false" fo:keep-together="always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57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5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5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6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6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70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373" style:family="table-row">
      <style:table-row-properties style:min-row-height="0.5673in" style:use-optimal-row-height="false" fo:keep-together="always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8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8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9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92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39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396" style:family="table-row">
      <style:table-row-properties style:min-row-height="0.509in" style:use-optimal-row-height="false" fo:keep-together="always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40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40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405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41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41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style:font-name-asian="標楷體"/>
    </style:style>
    <style:style style:name="P41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419" style:family="table-row">
      <style:table-row-properties style:min-row-height="3.4534in" style:use-optimal-row-height="false" fo:keep-together="always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42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5in" fo:margin-right="0.2034in" fo:text-indent="0.2486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style:text-autospace="none" style:snap-to-layout-grid="false" fo:text-align="justify" fo:margin-bottom="0.125in"/>
      <style:text-properties style:font-name="標楷體" style:font-name-asian="標楷體"/>
    </style:style>
    <style:style style:name="TableRow431" style:family="table-row">
      <style:table-row-properties style:min-row-height="0.3798in" style:use-optimal-row-height="false" fo:keep-together="always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text-autospace="none" style:snap-to-layout-grid="false" fo:text-align="center" fo:line-height="0.25in" fo:margin-right="-0.0319in" fo:text-indent="0.0868in"/>
    </style:style>
    <style:style style:name="T434" style:parent-style-name="預設段落字型" style:family="text">
      <style:text-properties style:font-name-asian="標楷體" style:font-name-complex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439" style:parent-style-name="預設段落字型" style:family="text">
      <style:text-properties style:font-name-asian="標楷體" style:font-name-complex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text-autospace="none" style:snap-to-layout-grid="false" fo:line-height="0.25in"/>
      <style:text-properties style:font-name-asian="標楷體"/>
    </style:style>
    <style:style style:name="TableRow442" style:family="table-row">
      <style:table-row-properties style:min-row-height="0.393in" style:use-optimal-row-height="false" fo:keep-together="always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text-autospace="none" style:snap-to-layout-grid="false" fo:text-align="center" fo:line-height="0.25in" fo:margin-right="-0.0319in"/>
    </style:style>
    <style:style style:name="T445" style:parent-style-name="預設段落字型" style:family="text">
      <style:text-properties style:font-name-asian="標楷體" style:font-name-complex="標楷體"/>
    </style:style>
    <style:style style:name="TableCell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新細明體" style:font-name-complex="新細明體"/>
    </style:style>
    <style:style style:name="TableCell4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punctuation-wrap="simple" style:text-autospace="none" style:snap-to-layout-grid="false" fo:text-align="center" fo:line-height="0.25in" fo:margin-right="-0.0319in" fo:text-indent="0.0868in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ableCell4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text-autospace="none" style:snap-to-layout-grid="false" fo:line-height="0.25in"/>
      <style:text-properties style:font-name="新細明體" style:font-name-complex="新細明體"/>
    </style:style>
    <style:style style:name="P457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458" style:parent-style-name="內文" style:family="paragraph">
      <style:paragraph-properties fo:margin-top="0.125in" fo:line-height="0.2777in">
        <style:tab-stops>
          <style:tab-stop style:type="left" style:position="0.5152in"/>
          <style:tab-stop style:type="left" style:position="0.6708in"/>
        </style:tab-stops>
      </style:paragraph-properties>
      <style:text-properties style:font-name-asian="標楷體" fo:color="#000000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c0c9e4" draw:opacity="40%" draw:stroke="none"/>
    </style:style>
    <style:style style:family="graphic" style:name="a14">
      <style:graphic-properties fo:wrap-option="wrap" fo:padding-top="0.1499in" fo:padding-bottom="0.1499in" fo:padding-left="0.23372in" fo:padding-right="0.23372in" draw:textarea-vertical-align="middle" draw:textarea-horizontal-align="center" draw:fill="solid" draw:fill-color="#70ad47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cfd5ea" draw:opacity="100%" draw:stroke="solid" svg:stroke-width="0.01389in" svg:stroke-color="#ffffff" svg:stroke-opacity="100%" draw:stroke-linejoin="miter"/>
    </style:style>
    <style:style style:family="graphic" style:name="a15">
      <style:graphic-properties draw:fill="solid" draw:fill-color="#ffffff" draw:opacity="40%" draw:stroke="solid" svg:stroke-width="0.00694in" svg:stroke-color="#4472c4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paragraph" style:name="a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11667in" fo:padding-bottom="0.11667in" fo:padding-left="0.11667in" fo:padding-right="0.1166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5717in" fo:padding-bottom="0.15717in" fo:padding-left="0.23289in" fo:padding-right="0.23289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1811in" fo:padding-bottom="0.1811in" fo:padding-left="0.21702in" fo:padding-right="0.21702in" draw:textarea-vertical-align="middle" draw:textarea-horizontal-align="center" draw:fill="solid" draw:fill-color="#43bb8d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0</text:span><text:span text:style-name="T5">9</text:span><text:span text:style-name="T6">年度</text:span><text:span text:style-name="T7">百大價值</text:span><text:span text:style-name="T8">學校行政</text:span><text:span text:style-name="T9">故事</text:span><text:span text:style-name="T10">募</text:span><text:span text:style-name="T11">集</text:span><text:span text:style-name="T12">實施</text:span><text:span text:style-name="T13">計畫</text:span></text:p>
      <text:p text:style-name="P14"/>
      <text:list text:style-name="LFO7" text:continue-numbering="true">
        <text:list-item>
          <text:p text:style-name="P15">緣起</text:p>
        </text:list-item>
      </text:list>
      <text:p text:style-name="P16">~~~學校行政<text:s/>沒有更大舞臺，動力就會消失~~~</text:p>
      <text:p text:style-name="P17"><text:s text:c="4"/>教育創新已經在臺灣開枝散葉，形成一股力量，成就這股力量最重要的推手，莫過於學校的行政人員。學校行政人員向來是學校經營的主軸及運作的核心，優質的教育仰賴優質的行政人員和團隊來支撐學校的理想與願景。</text:p>
      <text:p text:style-name="P18"><text:tab/><text:tab/>現今社會變遷快速，教育改革亦正如火如荼的進行。教育部通過教育三法，鼓勵政府及民間辦理教育實驗；108課綱的實施試圖翻轉臺灣的教育，都讓學校行政人員在這波教育制度變革下，面臨了更為強大的衝擊與挑戰。</text:p>
      <text:p text:style-name="P19"><text:tab/><text:tab/>近幾年學校出現了行政荒，學校面臨找不到人擔任組長、主任的困境。然而仍有一群堅守在行政崗位的教師們，用最高的標準完成各項行政工作，以滿腔熱忱解決師生的困難，在有限的行政資源下，創造最大的教育績效，提供全校師生最佳的教育空間。</text:p>
      <text:p text:style-name="P20"><text:tab/><text:tab/>本局為表彰學校行政人員對教育的付出，特規劃學校行政標竿故事募集實施計畫，藉由募集學校行政的感動故事，向教育現場傳遞並延續這份愛與感動，同時亦為拋磚引玉，鼓勵學校行政再創新，打破框架，嘗試創新解決方案，達到「自發、互動、共好」之精神。</text:p>
      <text:list text:style-name="LFO7" text:continue-numbering="true">
        <text:list-item>
          <text:p text:style-name="P21">辦理單位</text:p>
        </text:list-item>
      </text:list>
      <text:list text:style-name="LFO9" text:continue-numbering="true">
        <text:list-item>
          <text:p text:style-name="P22">主辦單位：臺北市政府教育局。</text:p>
        </text:list-item>
        <text:list-item>
          <text:p text:style-name="P23">承辦單位：臺北市內湖區康寧國民小學。</text:p>
        </text:list-item>
      </text:list>
      <text:list text:style-name="LFO7" text:continue-numbering="true">
        <text:list-item>
          <text:p text:style-name="P24">辦理時程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活動名稱</text:p>
            </table:table-cell>
            <table:table-cell table:style-name="TableCell32">
              <text:p text:style-name="P33">日期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公告</text:p>
          </table:table-cell>
          <table:table-cell table:style-name="TableCell39">
            <text:p text:style-name="P40">109年9月9日前</text:p>
          </table:table-cell>
          <table:table-cell table:style-name="TableCell41">
            <text:p text:style-name="P42">公告本實施計畫</text:p>
          </table:table-cell>
        </table:table-row>
        <table:table-row table:style-name="TableRow43">
          <table:table-cell table:style-name="TableCell44">
            <text:p text:style-name="P45">徵件</text:p>
          </table:table-cell>
          <table:table-cell table:style-name="TableCell46">
            <text:p text:style-name="P47">109年10月13日止</text:p>
          </table:table-cell>
          <table:table-cell table:style-name="TableCell48">
            <text:p text:style-name="P49">至多提供2,000字文字說明，並經校長核章後，送承辦學校。</text:p>
          </table:table-cell>
        </table:table-row>
        <table:table-row table:style-name="TableRow50">
          <table:table-cell table:style-name="TableCell51">
            <text:p text:style-name="P52">初審</text:p>
          </table:table-cell>
          <table:table-cell table:style-name="TableCell53">
            <text:p text:style-name="P54">109年10月26日前</text:p>
          </table:table-cell>
          <table:table-cell table:style-name="TableCell55">
            <text:p text:style-name="P56">由本局邀請專家、學者、教師及社會賢達組成評審團進行初審。</text:p>
          </table:table-cell>
        </table:table-row>
        <table:table-row table:style-name="TableRow57">
          <table:table-cell table:style-name="TableCell58">
            <text:p text:style-name="P59">通過初審者上傳資料</text:p>
          </table:table-cell>
          <table:table-cell table:style-name="TableCell60">
            <text:p text:style-name="P61">109年11月11日前</text:p>
          </table:table-cell>
          <table:table-cell table:style-name="TableCell62">
            <text:p text:style-name="P63">通過初審，進入複審者，將佐證影音、照片或相關資料等5個檔案上傳網站。</text:p>
          </table:table-cell>
        </table:table-row>
        <table:table-row table:style-name="TableRow64">
          <table:table-cell table:style-name="TableCell65">
            <text:p text:style-name="P66">複審</text:p>
          </table:table-cell>
          <table:table-cell table:style-name="TableCell67">
            <text:p text:style-name="P68">109年11月25日前</text:p>
          </table:table-cell>
          <table:table-cell table:style-name="TableCell69">
            <text:p text:style-name="P70">由本局邀請專家、學者、教師及社會賢達組成評審團進行評選。</text:p>
          </table:table-cell>
        </table:table-row>
        <table:table-row table:style-name="TableRow71">
          <table:table-cell table:style-name="TableCell72">
            <text:p text:style-name="P73">公告</text:p>
          </table:table-cell>
          <table:table-cell table:style-name="TableCell74">
            <text:p text:style-name="P75">109年12月上旬</text:p>
          </table:table-cell>
          <table:table-cell table:style-name="TableCell76">
            <text:p text:style-name="P77">評選結果刊登於本局局網及活動網站</text:p>
            <text:p text:style-name="P78">辦理公開表揚</text:p>
          </table:table-cell>
        </table:table-row>
      </table:table>
      <text:list text:style-name="LFO7" text:continue-numbering="true">
        <text:list-item>
          <text:p text:style-name="P79">參加資格</text:p>
        </text:list-item>
      </text:list>
      <text:soft-page-break/>
      <text:p text:style-name="P80">一、本市公立高級中等以下學校暨幼兒園現職編制內，依法取得教師資格之專任教師且現職擔任學校行政職務2年（含）以上者（計算至109年9月9日止）。</text:p>
      <text:p text:style-name="P81">二、擔任學校行政工作，堅守岡位，推動各項事務，在歷程中發生具有啟發人心、創新<text:s text:c="4"/>力量、正向感染力、幫助學生翻轉人生、提升學習力或凝聚教師、家長等團隊、校外資源共同戮力之相關故事。</text:p>
      <text:p text:style-name="P82">三、推動本市教育政策成效良好，有效協助推展教育發展工作。</text:p>
      <text:p text:style-name="P83">四、事蹟主角發起或參與者可以為個人或團體（團體仍須以學校行政人員為主角或主<text:s text:c="4"/>軸）。</text:p>
      <text:list text:style-name="LFO7" text:continue-numbering="true">
        <text:list-item>
          <text:p text:style-name="P84">徵件類別</text:p>
        </text:list-item>
      </text:list>
      <text:p text:style-name="P85">依學層分為幼兒園、國小、國中及高中職組別，募集故事包含「個人組」及「團體組」（3人以上/教師兼行政人員過半）兩種類別。</text:p>
      <text:list text:style-name="LFO7" text:continue-numbering="true">
        <text:list-item>
          <text:p text:style-name="P86"><text:span text:style-name="T87">評選方式</text:span><text:span text:style-name="T88">：</text:span><text:span text:style-name="T89">由本局邀集專家、學者、教師及社會賢達組成評選小組進行評選。</text:span></text:p>
        </text:list-item>
        <text:list-item>
          <text:p text:style-name="P90">薦送資料</text:p>
          <text:list text:continue-numbering="true">
            <text:list-item>
              <text:p text:style-name="P91">初審：故事文字至多2,000字，報名表需經校長核章後，於109年10月13日前送至承辦學校。</text:p>
            </text:list-item>
            <text:list-item>
              <text:p text:style-name="P92">複審：本局將於109年10月26日前函知初審通過名單，初審通過者須於109年11月11日前上傳佐證資料至活動網站。佐證資料可以影片、教案、活動紀錄、照片、報章雜誌、部落格等多元形式呈現（至多5筆資料，每筆資料均以電子檔呈現，檔案大小不超過25MB）。</text:p>
            </text:list-item>
          </text:list>
        </text:list-item>
        <text:list-item>
          <text:p text:style-name="P93">評選標準及指標</text:p>
        </text:list-item>
      </text:list>
      <text:p text:style-name="P94"><draw:g draw:z-index="251659264" draw:name="資料庫圖表 2" draw:id="id7" draw:style-name="a16" text:anchor-type="paragraph"><svg:title/><svg:desc/><draw:custom-shape svg:x="2.611in" svg:y="0.38558in" svg:width="2.06881in" svg:height="0.71847in" draw:id="id0" draw:style-name="a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44814in" svg:y="2.14487in" svg:width="0.40093in" svg:height="0.2566in" draw:id="id1" draw:style-name="a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68637in" svg:y="2.35015in" svg:width="1.92448in" svg:height="0.48112in" draw:id="id2" draw:style-name="a5"><svg:title/><svg:desc/><text:p text:style-name="a4" text:class-names="" text:cond-style-name=""><text:span text:style-name="a3" text:class-names=""/></text:p><draw:enhanced-geometry draw:type="non-primitive" svg:viewBox="0 0 1759743 439935" draw:enhanced-path="M 0 0 L 1759743 0 1759743 439935 0 43993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9743"/><draw:equation draw:name="f7" draw:formula="?f4 / 439935"/><draw:equation draw:name="f8" draw:formula="0 * ?f5 / 1759743"/><draw:equation draw:name="f9" draw:formula="0 * ?f4 / 439935"/><draw:equation draw:name="f10" draw:formula="1759743 * ?f5 / 1759743"/><draw:equation draw:name="f11" draw:formula="439935 * ?f4 / 4399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0462in" svg:y="1.36143in" svg:width="1.47645in" svg:height="0.9594in" draw:id="id3" draw:style-name="a8"><svg:title/><svg:desc/><text:p text:style-name="a7" text:class-names="" text:cond-style-name=""><text:span text:style-name="a6" text:class-names="">凝聚學校正向及良善文化，營造感動與美好校園</text:span></text:p><draw:enhanced-geometry draw:type="non-primitive" svg:viewBox="0 0 1350064 877276" draw:enhanced-path="M 0 438638 C 0 196385 302222 0 675032 0 1047842 0 1350064 196385 1350064 438638 1350064 680891 1047842 877276 675032 877276 302222 877276 0 680891 0 43863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064"/><draw:equation draw:name="f7" draw:formula="?f4 / 877276"/><draw:equation draw:name="f8" draw:formula="0 * ?f5 / 1350064"/><draw:equation draw:name="f9" draw:formula="438638 * ?f4 / 877276"/><draw:equation draw:name="f10" draw:formula="675032 * ?f5 / 1350064"/><draw:equation draw:name="f11" draw:formula="0 * ?f4 / 877276"/><draw:equation draw:name="f12" draw:formula="1350064 * ?f5 / 1350064"/><draw:equation draw:name="f13" draw:formula="877276 * ?f4 / 87727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85626in" svg:y="0.30743in" svg:width="1.36808in" svg:height="1.12284in" draw:id="id4" draw:style-name="a11"><svg:title/><svg:desc/><text:p text:style-name="a10" text:class-names="" text:cond-style-name=""><text:span text:style-name="a9" text:class-names="">以學生為第一順位，激勵及幫助學生。</text:span></text:p><draw:enhanced-geometry draw:type="non-primitive" svg:viewBox="0 0 1250973 1026724" draw:enhanced-path="M 0 513362 C 0 229840 280040 0 625487 0 970934 0 1250974 229840 1250974 513362 1250974 796884 970934 1026724 625487 1026724 280040 1026724 0 796884 0 513362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73"/><draw:equation draw:name="f7" draw:formula="?f4 / 1026724"/><draw:equation draw:name="f8" draw:formula="0 * ?f5 / 1250973"/><draw:equation draw:name="f9" draw:formula="513362 * ?f4 / 1026724"/><draw:equation draw:name="f10" draw:formula="625487 * ?f5 / 1250973"/><draw:equation draw:name="f11" draw:formula="0 * ?f4 / 1026724"/><draw:equation draw:name="f12" draw:formula="1250974 * ?f5 / 1250973"/><draw:equation draw:name="f13" draw:formula="1026724 * ?f4 / 102672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0422in" svg:y="0.34957in" svg:width="1.48216in" svg:height="0.90981in" draw:id="id5" draw:style-name="a14"><svg:title/><svg:desc/><text:p text:style-name="a13" text:class-names="" text:cond-style-name=""><text:span text:style-name="a12" text:class-names="">構思行動、連結資源以解決學校現有難題</text:span></text:p><draw:enhanced-geometry draw:type="non-primitive" svg:viewBox="0 0 1355290 831927" draw:enhanced-path="M 0 415964 C 0 186233 303392 0 677645 0 1051898 0 1355290 186233 1355290 415964 1355290 645695 1051898 831928 677645 831928 303392 831928 0 645695 0 415964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290"/><draw:equation draw:name="f7" draw:formula="?f4 / 831927"/><draw:equation draw:name="f8" draw:formula="0 * ?f5 / 1355290"/><draw:equation draw:name="f9" draw:formula="415964 * ?f4 / 831927"/><draw:equation draw:name="f10" draw:formula="677645 * ?f5 / 1355290"/><draw:equation draw:name="f11" draw:formula="0 * ?f4 / 831927"/><draw:equation draw:name="f12" draw:formula="1355290 * ?f5 / 1355290"/><draw:equation draw:name="f13" draw:formula="831928 * ?f4 / 83192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54049in" svg:y="0.08888in" svg:width="3.59364in" svg:height="2.56597in" draw:id="id6" draw:style-name="a15"><svg:title/><svg:desc/><draw:enhanced-geometry draw:path-stretchpoint-x="21600" draw:path-stretchpoint-y="21600" draw:type="non-primitive" svg:viewBox="0 0 21600 21600" draw:enhanced-path="M ?f50 ?f51 A ?f99 ?f100 ?f101 ?f102 ?f50 ?f51 ?f96 ?f98  W ?f103 ?f104 ?f105 ?f106 ?f50 ?f51 ?f96 ?f98 L ?f65 ?f67 A ?f137 ?f138 ?f139 ?f140 ?f65 ?f67 ?f134 ?f136  W ?f141 ?f142 ?f143 ?f144 ?f65 ?f67 ?f134 ?f136 Z M ?f68 ?f7 A ?f184 ?f185 ?f186 ?f187 ?f68 ?f7 ?f181 ?f183  W ?f188 ?f189 ?f190 ?f191 ?f68 ?f7 ?f181 ?f183 Z N" draw:text-areas="?f2 ?f4 ?f3 ?f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4"/><draw:equation draw:name="f8" draw:formula="?f3 - ?f2"/><draw:equation draw:name="f9" draw:formula="?f8 / 2"/><draw:equation draw:name="f10" draw:formula="?f2 + ?f9"/><draw:equation draw:name="f11" draw:formula="min(?f8, ?f6)"/><draw:equation draw:name="f12" draw:formula="5419351 / 1725033"/><draw:equation draw:name="f13" draw:formula="?f11 / 20"/><draw:equation draw:name="f14" draw:formula="?f9 - ?f13"/><draw:equation draw:name="f15" draw:formula="?f7 - ?f13"/><draw:equation draw:name="f16" draw:formula="4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9"/><draw:equation draw:name="f22" draw:formula="cos(?f18)"/><draw:equation draw:name="f23" draw:formula="0 - ?f22"/><draw:equation draw:name="f24" draw:formula="?f23 * ?f7"/><draw:equation draw:name="f25" draw:formula="0 - ?f21"/><draw:equation draw:name="f26" draw:formula="0 - ?f24"/><draw:equation draw:name="f27" draw:formula="atan2(?f25, ?f26)"/><draw:equation draw:name="f28" draw:formula="0 - ?f27"/><draw:equation draw:name="f29" draw:formula="?f28 * ?f0 / ?f12"/><draw:equation draw:name="f30" draw:formula="?f29 - ?f1"/><draw:equation draw:name="f31" draw:formula="?f30 * 2"/><draw:equation draw:name="f32" draw:formula="?f0 - ?f30"/><draw:equation draw:name="f33" draw:formula="?f0 + ?f31"/><draw:equation draw:name="f34" draw:formula="?f0 - ?f31"/><draw:equation draw:name="f35" draw:formula="?f9 / 4"/><draw:equation draw:name="f36" draw:formula="?f7 / 4"/><draw:equation draw:name="f37" draw:formula="?f32 + ?f1"/><draw:equation draw:name="f38" draw:formula="?f37 * ?f12 / ?f0"/><draw:equation draw:name="f39" draw:formula="0 - ?f38"/><draw:equation draw:name="f40" draw:formula="sin(?f39)"/><draw:equation draw:name="f41" draw:formula="0 - ?f40"/><draw:equation draw:name="f42" draw:formula="?f41 * ?f7"/><draw:equation draw:name="f43" draw:formula="cos(?f39)"/><draw:equation draw:name="f44" draw:formula="0 - ?f43"/><draw:equation draw:name="f45" draw:formula="?f44 * ?f9"/><draw:equation draw:name="f46" draw:formula="sqrt(?f42 * ?f42 + ?f45 * ?f45 + 0 * 0)"/><draw:equation draw:name="f47" draw:formula="?f9 * ?f7 / ?f46"/><draw:equation draw:name="f48" draw:formula="?f41 * ?f47"/><draw:equation draw:name="f49" draw:formula="?f44 * ?f47"/><draw:equation draw:name="f50" draw:formula="?f10 + ?f48"/><draw:equation draw:name="f51" draw:formula="?f7 + ?f49"/><draw:equation draw:name="f52" draw:formula="?f30 + ?f1"/><draw:equation draw:name="f53" draw:formula="?f52 * ?f12 / ?f0"/><draw:equation draw:name="f54" draw:formula="0 - ?f53"/><draw:equation draw:name="f55" draw:formula="sin(?f54)"/><draw:equation draw:name="f56" draw:formula="0 - ?f55"/><draw:equation draw:name="f57" draw:formula="?f56 * ?f36"/><draw:equation draw:name="f58" draw:formula="cos(?f54)"/><draw:equation draw:name="f59" draw:formula="0 - ?f58"/><draw:equation draw:name="f60" draw:formula="?f59 * ?f35"/><draw:equation draw:name="f61" draw:formula="sqrt(?f57 * ?f57 + ?f60 * ?f60 + 0 * 0)"/><draw:equation draw:name="f62" draw:formula="?f35 * ?f36 / ?f61"/><draw:equation draw:name="f63" draw:formula="?f56 * ?f62"/><draw:equation draw:name="f64" draw:formula="?f59 * ?f62"/><draw:equation draw:name="f65" draw:formula="?f10 + ?f63"/><draw:equation draw:name="f66" draw:formula="?f5 - ?f36"/><draw:equation draw:name="f67" draw:formula="?f66 + ?f64"/><draw:equation draw:name="f68" draw:formula="?f9 - ?f14"/><draw:equation draw:name="f69" draw:formula="21550000 - ?f33"/><draw:equation draw:name="f70" draw:formula="if(?f69, ?f33, 21550000)"/><draw:equation draw:name="f71" draw:formula="-21550000 - ?f70"/><draw:equation draw:name="f72" draw:formula="if(?f71, -21550000, ?f70)"/><draw:equation draw:name="f73" draw:formula="?f32 + ?f72"/><draw:equation draw:name="f74" draw:formula="sqrt(?f45 * ?f45 + ?f42 * ?f42 + 0 * 0)"/><draw:equation draw:name="f75" draw:formula="?f9 * ?f7 / ?f74"/><draw:equation draw:name="f76" draw:formula="?f41 * ?f75"/><draw:equation draw:name="f77" draw:formula="?f50 - ?f76"/><draw:equation draw:name="f78" draw:formula="?f44 * ?f75"/><draw:equation draw:name="f79" draw:formula="?f51 - ?f78"/><draw:equation draw:name="f80" draw:formula="?f77 - ?f9"/><draw:equation draw:name="f81" draw:formula="?f79 - ?f7"/><draw:equation draw:name="f82" draw:formula="?f77 + ?f9"/><draw:equation draw:name="f83" draw:formula="?f79 + ?f7"/><draw:equation draw:name="f84" draw:formula="?f73 + ?f1"/><draw:equation draw:name="f85" draw:formula="?f84 * ?f12 / ?f0"/><draw:equation draw:name="f86" draw:formula="0 - ?f85"/><draw:equation draw:name="f87" draw:formula="cos(?f86)"/><draw:equation draw:name="f88" draw:formula="0 - ?f87"/><draw:equation draw:name="f89" draw:formula="?f88 * ?f9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9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72, ?f50, ?f80)"/><draw:equation draw:name="f100" draw:formula="if(?f72, ?f51, ?f81)"/><draw:equation draw:name="f101" draw:formula="if(?f72, ?f50, ?f82)"/><draw:equation draw:name="f102" draw:formula="if(?f72, ?f51, ?f83)"/><draw:equation draw:name="f103" draw:formula="if(?f72, ?f80, ?f96)"/><draw:equation draw:name="f104" draw:formula="if(?f72, ?f81, ?f98)"/><draw:equation draw:name="f105" draw:formula="if(?f72, ?f82, ?f96)"/><draw:equation draw:name="f106" draw:formula="if(?f72, ?f83, ?f98)"/><draw:equation draw:name="f107" draw:formula="21550000 - ?f34"/><draw:equation draw:name="f108" draw:formula="if(?f107, ?f34, 21550000)"/><draw:equation draw:name="f109" draw:formula="-21550000 - ?f108"/><draw:equation draw:name="f110" draw:formula="if(?f109, -21550000, ?f108)"/><draw:equation draw:name="f111" draw:formula="?f30 + ?f110"/><draw:equation draw:name="f112" draw:formula="sqrt(?f60 * ?f60 + ?f57 * ?f57 + 0 * 0)"/><draw:equation draw:name="f113" draw:formula="?f35 * ?f36 / ?f112"/><draw:equation draw:name="f114" draw:formula="?f56 * ?f113"/><draw:equation draw:name="f115" draw:formula="?f65 - ?f114"/><draw:equation draw:name="f116" draw:formula="?f59 * ?f113"/><draw:equation draw:name="f117" draw:formula="?f67 - ?f116"/><draw:equation draw:name="f118" draw:formula="?f115 - ?f35"/><draw:equation draw:name="f119" draw:formula="?f117 - ?f36"/><draw:equation draw:name="f120" draw:formula="?f115 + ?f35"/><draw:equation draw:name="f121" draw:formula="?f117 + ?f36"/><draw:equation draw:name="f122" draw:formula="?f111 + ?f1"/><draw:equation draw:name="f123" draw:formula="?f122 * ?f12 / ?f0"/><draw:equation draw:name="f124" draw:formula="0 - ?f123"/><draw:equation draw:name="f125" draw:formula="cos(?f124)"/><draw:equation draw:name="f126" draw:formula="0 - ?f125"/><draw:equation draw:name="f127" draw:formula="?f126 * ?f35"/><draw:equation draw:name="f128" draw:formula="sin(?f124)"/><draw:equation draw:name="f129" draw:formula="0 - ?f128"/><draw:equation draw:name="f130" draw:formula="?f129 * ?f36"/><draw:equation draw:name="f131" draw:formula="sqrt(?f127 * ?f127 + ?f130 * ?f130 + 0 * 0)"/><draw:equation draw:name="f132" draw:formula="?f35 * ?f36 / ?f131"/><draw:equation draw:name="f133" draw:formula="?f129 * ?f132"/><draw:equation draw:name="f134" draw:formula="?f115 + ?f133"/><draw:equation draw:name="f135" draw:formula="?f126 * ?f132"/><draw:equation draw:name="f136" draw:formula="?f117 + ?f135"/><draw:equation draw:name="f137" draw:formula="if(?f110, ?f65, ?f118)"/><draw:equation draw:name="f138" draw:formula="if(?f110, ?f67, ?f119)"/><draw:equation draw:name="f139" draw:formula="if(?f110, ?f65, ?f120)"/><draw:equation draw:name="f140" draw:formula="if(?f110, ?f67, ?f121)"/><draw:equation draw:name="f141" draw:formula="if(?f110, ?f118, ?f134)"/><draw:equation draw:name="f142" draw:formula="if(?f110, ?f119, ?f136)"/><draw:equation draw:name="f143" draw:formula="if(?f110, ?f120, ?f134)"/><draw:equation draw:name="f144" draw:formula="if(?f110, ?f121, ?f136)"/><draw:equation draw:name="f145" draw:formula="21550000 - -21600000"/><draw:equation draw:name="f146" draw:formula="if(?f145, -21600000, 21550000)"/><draw:equation draw:name="f147" draw:formula="-21550000 - ?f146"/><draw:equation draw:name="f148" draw:formula="if(?f147, -21550000, ?f146)"/><draw:equation draw:name="f149" draw:formula="?f0 + ?f148"/><draw:equation draw:name="f150" draw:formula="?f0 + ?f1"/><draw:equation draw:name="f151" draw:formula="?f150 * ?f12 / ?f0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5"/><draw:equation draw:name="f159" draw:formula="sqrt(?f155 * ?f155 + ?f158 * ?f158 + 0 * 0)"/><draw:equation draw:name="f160" draw:formula="?f14 * ?f15 / ?f159"/><draw:equation draw:name="f161" draw:formula="?f157 * ?f160"/><draw:equation draw:name="f162" draw:formula="?f68 - ?f161"/><draw:equation draw:name="f163" draw:formula="?f154 * ?f160"/><draw:equation draw:name="f164" draw:formula="?f7 - ?f163"/><draw:equation draw:name="f165" draw:formula="?f162 - ?f14"/><draw:equation draw:name="f166" draw:formula="?f164 - ?f15"/><draw:equation draw:name="f167" draw:formula="?f162 + ?f14"/><draw:equation draw:name="f168" draw:formula="?f164 + ?f15"/><draw:equation draw:name="f169" draw:formula="?f149 + ?f1"/><draw:equation draw:name="f170" draw:formula="?f169 * ?f12 / ?f0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5"/><draw:equation draw:name="f178" draw:formula="sqrt(?f174 * ?f174 + ?f177 * ?f177 + 0 * 0)"/><draw:equation draw:name="f179" draw:formula="?f14 * ?f15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148, ?f68, ?f165)"/><draw:equation draw:name="f185" draw:formula="if(?f148, ?f7, ?f166)"/><draw:equation draw:name="f186" draw:formula="if(?f148, ?f68, ?f167)"/><draw:equation draw:name="f187" draw:formula="if(?f148, ?f7, ?f168)"/><draw:equation draw:name="f188" draw:formula="if(?f148, ?f165, ?f181)"/><draw:equation draw:name="f189" draw:formula="if(?f148, ?f166, ?f183)"/><draw:equation draw:name="f190" draw:formula="if(?f148, ?f167, ?f181)"/><draw:equation draw:name="f191" draw:formula="if(?f148, ?f168, ?f183)"/></draw:enhanced-geometry></draw:custom-shape></draw:g></text:p>
      <text:p text:style-name="P95"/>
      <text:p text:style-name="P96"/>
      <text:p text:style-name="P97"/>
      <text:p text:style-name="P98"/>
      <text:p text:style-name="P99"/>
      <text:p text:style-name="P100"/>
      <text:soft-page-break/>
      <text:list text:style-name="LFO7" text:continue-numbering="true">
        <text:list-item>
          <text:p text:style-name="P101">獎勵</text:p>
        </text:list-item>
      </text:list>
      <text:p text:style-name="P102">獲獎者頒發獎金，每件每人皆核予記功1次；團體組至多敘獎6人。獎金額度如下，錄取名額視實際狀況授權評選小組調整：</text:p>
      <text:list text:style-name="LFO32" text:continue-numbering="true">
        <text:list-item>
          <text:p text:style-name="P103">錄取20件百大價值特優學校行政故事：</text:p>
        </text:list-item>
      </text:list>
      <text:list text:style-name="LFO33" text:continue-numbering="true">
        <text:list-item>
          <text:p text:style-name="P104">個人特優15名：獲頒獎狀一幀及獎金8,000元，每人記功1次。</text:p>
        </text:list-item>
        <text:list-item>
          <text:p text:style-name="P105">團體特優5組：獲頒獎狀一幀及獎金2萬元，每人記功1次，至多敘獎6人。</text:p>
        </text:list-item>
      </text:list>
      <text:list text:style-name="LFO32" text:continue-numbering="true">
        <text:list-item>
          <text:p text:style-name="P106">錄取25件百大價值優等學校行政故事：</text:p>
        </text:list-item>
      </text:list>
      <text:list text:style-name="LFO34" text:continue-numbering="true">
        <text:list-item>
          <text:p text:style-name="P107">個人優等15名：獲頒獎狀一幀及獎金5,000元，每人記功1次。</text:p>
        </text:list-item>
        <text:list-item>
          <text:p text:style-name="P108">團體優等10組：獲頒獎狀一幀及獎金1萬5,000元，每人記功1次，至多敘獎6人。</text:p>
        </text:list-item>
      </text:list>
      <text:list text:style-name="LFO32" text:continue-numbering="true">
        <text:list-item>
          <text:p text:style-name="P109">錄取55件故事為百大價值佳作學校行政故事：</text:p>
        </text:list-item>
      </text:list>
      <text:list text:style-name="LFO35" text:continue-numbering="true">
        <text:list-item>
          <text:p text:style-name="P110">個人佳作35名：獲頒獎狀一幀及獎金2,000元，每人記功1次。</text:p>
        </text:list-item>
        <text:list-item>
          <text:p text:style-name="P111">團體佳作20組：獲頒獎狀一幀及獎金1萬元，每人記功1次，至多敘獎6人獎金2,000元，團體獎金10,000元。</text:p>
        </text:list-item>
      </text:list>
      <text:list text:style-name="LFO7" text:continue-numbering="true">
        <text:list-item>
          <text:p text:style-name="P112"><text:span text:style-name="T113">承辦</text:span><text:span text:style-name="T114">本案工作得力人員，由本局從優敘獎。</text:span></text:p>
        </text:list-item>
        <text:list-item>
          <text:p text:style-name="P115">本實施計畫經本局核定後實施，修正時亦同。</text:p>
        </text:list-item>
      </text:list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5">
            <text:soft-page-break/>
            <text:p text:style-name="P137"><text:span text:style-name="T138">臺北市</text:span><text:span text:style-name="T139">10</text:span><text:span text:style-name="T140">9</text:span><text:span text:style-name="T141">年度百大價值學校行政故事募集實施計畫</text:span><text:span text:style-name="T142">薦送表</text:span></text:p>
            <text:p text:style-name="P143"><text:span text:style-name="T144">□個人組（□幼兒園、□國小、□國中、□高中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姓</text:span><text:span text:style-name="T149"><text:s text:c="4"/></text:span><text:span text:style-name="T150">名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<text:span text:style-name="T155">出</text:span><text:span text:style-name="T156"><text:s text:c="2"/></text:span><text:span text:style-name="T157">生</text:span></text:p>
            <text:p text:style-name="P158"><text:span text:style-name="T159">年月日</text:span></text:p>
          </table:table-cell>
          <table:covered-table-cell/>
          <table:covered-table-cell/>
          <table:table-cell table:style-name="TableCell160" table:number-columns-spanned="6">
            <text:p text:style-name="P161"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性別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通訊地址</text:span></text:p>
          </table:table-cell>
          <table:table-cell table:style-name="TableCell177" table:number-columns-spanned="11">
            <text:p text:style-name="P178"><text:span text:style-name="T179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5">
            <text:p text:style-name="P181"><text:span text:style-name="T182">請貼上彩色大頭照電子檔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電</text:span><text:span text:style-name="T187"><text:s text:c="4"/></text:span><text:span text:style-name="T188">話</text:span></text:p>
          </table:table-cell>
          <table:table-cell table:style-name="TableCell189" table:number-columns-spanned="11">
            <text:p text:style-name="P190"><text:span text:style-name="T191">（公）</text:span><text:span text:style-name="T192"><text:s text:c="20"/></text:span><text:span text:style-name="T193">（宅）</text:span></text:p>
            <text:p text:style-name="P194"><text:span text:style-name="T195">行動電話：</text:span><text:span text:style-name="T196"><text:s text:c="17"/></text:span><text:span text:style-name="T197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服務學校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行政區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學校規模</text:p>
          </table:table-cell>
          <table:covered-table-cell/>
          <table:table-cell table:style-name="TableCell211" table:number-columns-spanned="2">
            <text:p text:style-name="P212">班</text:p>
          </table:table-cell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table-cell table:style-name="TableCell215">
            <text:p text:style-name="P216">學校地址</text:p>
          </table:table-cell>
          <table:table-cell table:style-name="TableCell217" table:number-columns-spanned="11">
            <text:p text:style-name="P218"><text:span text:style-name="T219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>
            <text:p text:style-name="P223">行政現職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>擔任教師總年資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行政經歷</text:p>
          </table:table-cell>
          <table:table-cell table:style-name="TableCell234" table:number-columns-spanned="5">
            <text:p text:style-name="P235"><text:span text:style-name="T236"><text:s text:c="9"/>主任/組長 <text:s text:c="8"/></text:span><text:span text:style-name="T237">年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><text:span text:style-name="T240"><text:s text:c="6"/>主任/組長 <text:s text:c="9"/></text:span><text:span text:style-name="T2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<text:span text:style-name="T246"><text:s text:c="9"/>主任/組長 <text:s text:c="8"/></text:span><text:span text:style-name="T247">年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<text:span text:style-name="T250"><text:s text:c="9"/>主任/組長 <text:s text:c="9"/></text:span><text:span text:style-name="T25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<text:s text:c="9"/>主任/組長 <text:s text:c="8"/></text:span><text:span text:style-name="T257">年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><text:span text:style-name="T260"><text:s text:c="9"/>主任/組長 <text:s text:c="9"/></text:span><text:span text:style-name="T2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感人</text:p>
            <text:p text:style-name="P265">行政故事</text:p>
            <text:p text:style-name="P266"><text:span text:style-name="T267">(</text:span><text:span text:style-name="T268">限</text:span><text:span text:style-name="T269">2000</text:span><text:span text:style-name="T270">字</text:span><text:span text:style-name="T271">)</text:span></text:p>
          </table:table-cell>
          <table:table-cell table:style-name="TableCell272" table:number-columns-spanned="14">
            <text:p text:style-name="P273">可從「以學生為第一順位，激勵及幫助學生。」、「構思行動、連結資源以解決學校現有難題。」以及「凝聚學校正向及良善文化，營造感動與美好校園。」等面向進行敘寫，並描述投入的行政人力和資源，闡述故事之發生及過程中的動人亮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候選人簽名</text:span>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><text:span text:style-name="T28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人事主任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><text:span text:style-name="T293">校</text:span><text:span text:style-name="T294">(</text:span><text:span text:style-name="T295">園</text:span><text:span text:style-name="T296">)</text:span><text:span text:style-name="T297">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內文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11">
            <text:soft-page-break/>
            <text:p text:style-name="P314"><text:span text:style-name="T315">臺北市</text:span><text:span text:style-name="T316">10</text:span><text:span text:style-name="T317">9</text:span><text:span text:style-name="T318">年度百大價值學校行政故事募集實施計畫</text:span><text:span text:style-name="T319">薦送表</text:span></text:p>
            <text:p text:style-name="P320">□團體組（□幼兒園、□國小、□國中、□高中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團隊名稱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人數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團隊成員(可自行增列，行政人員須過半數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序號</text:p>
          </table:table-cell>
          <table:table-cell table:style-name="TableCell336" table:number-columns-spanned="2">
            <text:p text:style-name="P337">姓名</text:p>
          </table:table-cell>
          <table:covered-table-cell/>
          <table:table-cell table:style-name="TableCell338">
            <text:p text:style-name="P339">擔任職務</text:p>
          </table:table-cell>
          <table:table-cell table:style-name="TableCell340">
            <text:p text:style-name="P341">職稱</text:p>
          </table:table-cell>
          <table:table-cell table:style-name="TableCell342" table:number-columns-spanned="2">
            <text:p text:style-name="P343">序號</text:p>
          </table:table-cell>
          <table:covered-table-cell/>
          <table:table-cell table:style-name="TableCell344" table:number-columns-spanned="2">
            <text:p text:style-name="P345">姓名</text:p>
          </table:table-cell>
          <table:covered-table-cell/>
          <table:table-cell table:style-name="TableCell346">
            <text:p text:style-name="P347">擔任職務</text:p>
          </table:table-cell>
          <table:table-cell table:style-name="TableCell348">
            <text:p text:style-name="P349">職稱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□教師兼行政</text:p>
            <text:p text:style-name="P357">□教師</text:p>
            <text:p text:style-name="P358">□家長</text:p>
            <text:p text:style-name="P359">□其他____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4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□教師兼行政</text:p>
            <text:p text:style-name="P368">□教師</text:p>
            <text:p text:style-name="P369">□家長</text:p>
            <text:p text:style-name="P370">□其他____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□教師兼行政</text:p>
            <text:p text:style-name="P380">□教師</text:p>
            <text:p text:style-name="P381">□家長</text:p>
            <text:p text:style-name="P382">□其他____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5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□教師兼行政</text:p>
            <text:p text:style-name="P391">□教師</text:p>
            <text:p text:style-name="P392">□家長</text:p>
            <text:p text:style-name="P393">□其他____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□教師兼行政</text:p>
            <text:p text:style-name="P403">□教師</text:p>
            <text:p text:style-name="P404">□家長</text:p>
            <text:p text:style-name="P405">□其他____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6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□教師兼行政</text:p>
            <text:p text:style-name="P414">□教師</text:p>
            <text:p text:style-name="P415">□家長</text:p>
            <text:p text:style-name="P416">□其他____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感人</text:p>
            <text:p text:style-name="P422">行政故事</text:p>
            <text:p text:style-name="P423"><text:span text:style-name="T424">(</text:span><text:span text:style-name="T425">限</text:span><text:span text:style-name="T426">2000</text:span><text:span text:style-name="T427">字</text:span><text:span text:style-name="T428">)</text:span></text:p>
          </table:table-cell>
          <table:covered-table-cell/>
          <table:table-cell table:style-name="TableCell429" table:number-columns-spanned="9">
            <text:p text:style-name="P430">可從「以學生為第一順位，激勵及幫助學生。」、「構思行動、連結資源以解決學校現有難題。」以及「凝聚學校正向及良善文化，營造感動與美好校園。」等面向進行敘寫，並描述投入的行政人力和資源，闡述故事之發生及過程中的動人亮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候選人簽名</text:span>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<text:span text:style-name="T439">日期</text:span>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人事主任</text:span>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校</text:span><text:span text:style-name="T451">(</text:span><text:span text:style-name="T452">園</text:span><text:span text:style-name="T453">)</text:span><text:span text:style-name="T454">長</text:span>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</table:table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27LVL1" style:family="text">
      <style:text-properties fo:font-size="12pt" style:font-size-asian="12pt"/>
    </style:style>
    <style:style style:name="WW_CharLFO29LVL1" style:family="text">
      <style:text-properties fo:language="en" fo:country="U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402in" text:min-label-width="0.3333in"/>
      </text:list-level-style-number>
      <text:list-level-style-number text:level="2" style:num-prefix="(" style:num-suffix=")" style:num-format="一, 十, 一百(繁)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02in" text:min-label-width="0.3333in"/>
      </text:list-level-style-number>
      <text:list-level-style-number text:level="2" style:num-prefix="(" style:num-suffix=")" style:num-format="一, 十, 一百(繁), ...">
        <style:list-level-properties text:space-before="0.293in" text:min-label-width="0.3333in"/>
      </text:list-level-style-number>
      <text:list-level-style-number text:level="3" style:num-suffix="." style:num-format="1">
        <style:list-level-properties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98in" text:min-label-width="0.2812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1.0826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4159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74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2.082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4159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74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3.082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4159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7493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082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415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749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2.082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415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749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3.082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415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749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826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1.4159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7493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2.0826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4159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7493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3.0826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4159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749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RD32</meta:initial-creator>
    <dc:creator>user</dc:creator>
    <meta:creation-date>2020-09-11T02:50:00Z</meta:creation-date>
    <dc:date>2020-09-11T02:50:00Z</dc:date>
    <meta:print-date>2019-04-10T12:4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3" meta:character-count="2701" meta:row-count="19" meta:non-whitespace-character-count="2303"/>
  </office:meta>
</office:document-meta>
</file>