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0" style:family="table-row">
      <style:table-row-properties style:min-row-height="0.682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9513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4" style:parent-style-name="Standard" style:family="paragraph">
      <style:paragraph-properties fo:widows="2" fo:orphans="2" style:snap-to-layout-grid="false" fo:line-height="0.3472in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7673in" style:use-optimal-column-width="false"/>
    </style:style>
    <style:style style:name="TableColumn134" style:family="table-column">
      <style:table-column-properties style:column-width="6.5416in" style:use-optimal-column-width="false"/>
    </style:style>
    <style:style style:name="Table132" style:family="table">
      <style:table-properties style:width="7.309in" fo:margin-left="0in" table:align="center"/>
    </style:style>
    <style:style style:name="TableRow135" style:family="table-row">
      <style:table-row-properties style:min-row-height="0.6097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8" style:family="table-row">
      <style:table-row-properties style:min-row-height="0.577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68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8875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8" style:parent-style-name="Standard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4" style:family="table-row">
      <style:table-row-properties style:min-row-height="0.5958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9" style:parent-style-name="Standard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055in"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5902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6152in" style:use-optimal-row-height="false" fo:keep-together="always"/>
    </style:style>
    <style:style style:name="TableCell2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6062in" style:use-optimal-row-height="false" fo:keep-together="always"/>
    </style:style>
    <style:style style:name="TableCell2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333in" style:use-optimal-row-height="false" fo:keep-together="always"/>
    </style:style>
    <style:style style:name="TableCell2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78" style:parent-style-name="Standard" style:family="paragraph">
      <style:paragraph-properties style:snap-to-layout-grid="false" fo:margin-bottom="0.075in" fo:line-height="0.2777in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625in" style:use-optimal-row-height="false" fo:keep-together="always"/>
    </style:style>
    <style:style style:name="TableCell2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9" style:parent-style-name="Standard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451in" style:use-optimal-row-height="false" fo:keep-together="always"/>
    </style:style>
    <style:style style:name="TableCell2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98" style:parent-style-name="Standard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6638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09" style:parent-style-name="Standard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P318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3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344" style:parent-style-name="Standard" style:family="paragraph">
      <style:paragraph-properties fo:line-height="0.3472in"/>
    </style:style>
    <style:style style:name="T34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8" style:parent-style-name="Standard" style:family="paragraph">
      <style:paragraph-properties fo:line-height="0.4166in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北市立中山女子高級中學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聯絡電話(手機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5">
            <text:p text:style-name="P54"><text:span text:style-name="T55">■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7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</text:span><text:span text:style-name="T122">□</text:span><text:span text:style-name="T123">學術文教</text:span></text:p>
            <text:p text:style-name="P124"><text:span text:style-name="T125">□</text:span><text:span text:style-name="T126">聞訃奔喪</text:span><text:span text:style-name="T127"><text:s/>□</text:span><text:span text:style-name="T128">觀光旅遊</text:span><text:span text:style-name="T129"><text:s/>□</text:span><text:span text:style-name="T130">其他事由：</text:span><text:span text:style-name="T13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start text:name="_GoBack"/><text:bookmark-end text:name="_GoBack"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13">
            <text:p text:style-name="P137">應通報</text:p>
            <text:p text:style-name="P138"/>
            <text:p text:style-name="P139">事項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<text:span text:style-name="T159">1.</text:span><text:span text:style-name="T160">是否遭刺探國家、公務機密事項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29"/>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2.</text:span><text:span text:style-name="T172">是否莫名遭盤查身分、詢問（原）任職工作事項。</text:span></text:p>
            <text:p text:style-name="P173"><text:span text:style-name="T174">□</text:span><text:span text:style-name="T175">是</text:span><text:span text:style-name="T176"><text:s/>□</text:span><text:span text:style-name="T177">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3.</text:span><text:span text:style-name="T183">是否</text:span><text:span text:style-name="T184">擅自與大陸簽訂協議或為其他任何形式之合作行為</text:span><text:span text:style-name="T185">。</text:span></text:p>
            <text:p text:style-name="P186"><text:span text:style-name="T187">□</text:span><text:span text:style-name="T188">是</text:span><text:span text:style-name="T189"><text:s/>□</text:span><text:span text:style-name="T190">否；如是，請說明：</text:span><text:span text:style-name="T191"><text:s text:c="62"/>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4.</text:span><text:span text:style-name="T196">是否參加行程以外，大陸地區黨政軍方主（協）辦之下列活動：</text:span></text:p>
            <text:p text:style-name="P197"><text:span text:style-name="T198">□</text:span><text:span text:style-name="T199">邀請</text:span><text:span text:style-name="T200"><text:s text:c="3"/>□</text:span><text:span text:style-name="T201">約談</text:span><text:span text:style-name="T202"><text:s text:c="3"/>□</text:span><text:span text:style-name="T203">參訪</text:span><text:span text:style-name="T204"><text:s text:c="3"/>□</text:span><text:span text:style-name="T205">演講或座談會</text:span><text:span text:style-name="T206"><text:s text:c="3"/>□</text:span><text:span text:style-name="T207">慶典</text:span></text:p>
            <text:p text:style-name="P208"><text:span text:style-name="T209">□</text:span><text:span text:style-name="T210">其他活動：</text:span><text:span text:style-name="T211"><text:s text:c="31"/></text:span><text:span text:style-name="T212"><text:s text:c="2"/>□</text:span><text:span text:style-name="T213">無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5.</text:span><text:span text:style-name="T218">是否與原申報接觸對象以外之大陸地區黨政軍人士接觸。</text:span></text:p>
            <text:p text:style-name="P219"><text:span text:style-name="T220">□</text:span><text:span text:style-name="T221">是</text:span><text:span text:style-name="T222"><text:s/>□</text:span><text:span text:style-name="T223">否；如是，請說明：</text:span><text:span text:style-name="T224"><text:s text:c="33"/>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<text:span text:style-name="T228">6.</text:span><text:span text:style-name="T229">是否受邀擔任大陸地區黨政軍或政治性機關</text:span><text:span text:style-name="T230">(</text:span><text:span text:style-name="T231">構</text:span><text:span text:style-name="T232">)</text:span><text:span text:style-name="T233">等職務或成員。</text:span><text:span text:style-name="T234">□</text:span><text:span text:style-name="T235">是</text:span><text:span text:style-name="T236"><text:s/>□</text:span><text:span text:style-name="T237">否；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7.</text:span><text:span text:style-name="T243">是否遭遇大陸地區黨政軍人士企圖不當招待或贈送物品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8.</text:span><text:span text:style-name="T254">是否遭遇要求進一步聯繫大陸地區人士。</text:span>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<text:span text:style-name="T264">9.</text:span><text:span text:style-name="T265">是否遭遇羈押、逮捕或限</text:span><text:span text:style-name="T266">制行動。</text:span></text:p>
            <text:p text:style-name="P267"><text:span text:style-name="T268">□</text:span><text:span text:style-name="T269">是</text:span><text:span text:style-name="T270"><text:s/>□</text:span><text:span text:style-name="T271">否；如是，請說明：</text:span><text:span text:style-name="T272"><text:s text:c="33"/>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<text:span text:style-name="T276">10.</text:span><text:span text:style-name="T277">是否涉及訴訟或刑事案件。</text:span></text:p>
            <text:p text:style-name="P278"><text:span text:style-name="T279">□</text:span><text:span text:style-name="T280">是</text:span><text:span text:style-name="T281"><text:s/>□</text:span><text:span text:style-name="T282">否；如是，請說明：</text:span><text:span text:style-name="T283"><text:s text:c="33"/></text:span>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11.</text:span><text:span text:style-name="T288">是否遭遇被竊或搶劫情事。</text:span></text:p>
            <text:p text:style-name="P289"><text:span text:style-name="T290">□</text:span><text:span text:style-name="T291">是</text:span><text:span text:style-name="T292"><text:s/>□</text:span><text:span text:style-name="T293">否；如是，請說明：</text:span><text:span text:style-name="T294"><text:s text:c="33"/></text:span>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12.是否變更原行程及活動。</text:p>
            <text:p text:style-name="P298"><text:span text:style-name="T299">□</text:span><text:span text:style-name="T300">是</text:span><text:span text:style-name="T301"><text:s/>□</text:span><text:span text:style-name="T302">否；如是，請說明：</text:span><text:span text:style-name="T303"><text:s text:c="33"/>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13.</text:span><text:span text:style-name="T308">其他向政府反映或須協助事項。</text:span></text:p>
            <text:p text:style-name="P309"><text:span text:style-name="T310">□</text:span><text:span text:style-name="T311">是</text:span><text:span text:style-name="T312"><text:s/>□</text:span><text:span text:style-name="T313">否；如是，請說明：</text:span><text:span text:style-name="T314"><text:s text:c="33"/></text:span></text:p>
          </table:table-cell>
        </table:table-row>
      </table:table>
      <text:p text:style-name="P315"><text:span text:style-name="T316">※</text:span><text:span text:style-name="T317">本表各項資料已據實填寫，如有不實願負相關法律責任。</text:span></text:p>
      <text:p text:style-name="P318"><text:span text:style-name="T319">※</text:span><text:span text:style-name="T320">相關罰則：依「臺灣地區與大陸地區人民關係條例」第</text:span><text:span text:style-name="T321">91</text:span><text:span text:style-name="T322">條第</text:span><text:span text:style-name="T323">4</text:span><text:span text:style-name="T324">項規定，具有第</text:span><text:span text:style-name="T325">9</text:span><text:span text:style-name="T326">條第</text:span><text:span text:style-name="T327">4</text:span><text:span text:style-name="T328">項第</text:span><text:span text:style-name="T329">4</text:span><text:span text:style-name="T330">款身分之臺灣地區人民，違反第</text:span><text:span text:style-name="T331">9</text:span><text:span text:style-name="T332">條第</text:span><text:span text:style-name="T333">5</text:span><text:span text:style-name="T334">項規定者，</text:span><text:span text:style-name="T335">(</text:span><text:span text:style-name="T336">原</text:span><text:span text:style-name="T337">)</text:span><text:span text:style-name="T338">服務機關或委託機關得處新臺幣</text:span><text:span text:style-name="T339">2</text:span><text:span text:style-name="T340">萬元以上</text:span><text:span text:style-name="T341">10</text:span><text:span text:style-name="T342">萬元以下罰鍰。</text:span></text:p>
      <text:p text:style-name="P343"/>
      <text:p text:style-name="P344"><text:span text:style-name="T345">通報人：</text:span><text:span text:style-name="T346">___________________</text:span><text:span text:style-name="T347">（簽章）</text:span></text:p>
      <text:p text:style-name="P348"><text:span text:style-name="T349">通報時間：</text:span><text:span text:style-name="T350"><text:s text:c="5"/></text:span><text:span text:style-name="T351">年</text:span><text:span text:style-name="T352"><text:s text:c="6"/></text:span><text:span text:style-name="T353">月</text:span><text:span text:style-name="T354"><text:s text:c="6"/></text:span><text:span text:style-name="T3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23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10-24T07:44:00Z</meta:creation-date>
    <dc:date>2020-02-14T00:29:00Z</dc:date>
    <meta:print-date>2020-02-14T00:28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50" meta:character-count="1674" meta:row-count="11" meta:non-whitespace-character-count="1427"/>
  </office:meta>
</office:document-meta>
</file>