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/>
      <style:text-properties fo:font-size="12pt" style:font-size-asian="12pt" style:font-size-complex="12pt"/>
    </style:style>
    <style:style style:name="P4" style:parent-style-name="純文字" style:family="paragraph">
      <style:paragraph-properties style:snap-to-layout-grid="false" fo:line-height="0.2083in" fo:margin-left="0.1666in">
        <style:tab-stops/>
      </style:paragraph-properties>
    </style:style>
    <style:style style:name="TableColumn6" style:family="table-column">
      <style:table-column-properties style:column-width="6.9465in"/>
    </style:style>
    <style:style style:name="Table5" style:family="table">
      <style:table-properties style:width="6.9465in" fo:margin-left="0in" table:align="left"/>
    </style:style>
    <style:style style:name="TableRow7" style:family="table-row">
      <style:table-row-properties style:min-row-height="0.0312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Row21" style:family="table-row">
      <style:table-row-properties style:min-row-height="0.0312in" fo:keep-together="always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24" style:family="table-row">
      <style:table-row-properties style:min-row-height="0.0312in" fo:keep-together="always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27" style:family="table-row">
      <style:table-row-properties style:min-row-height="0.0312in" fo:keep-together="always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0" style:family="table-row">
      <style:table-row-properties style:min-row-height="0.0312in" fo:keep-together="always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3" style:family="table-row">
      <style:table-row-properties style:min-row-height="0.0312in" fo:keep-together="alway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6" style:family="table-row">
      <style:table-row-properties style:min-row-height="0.0312in" fo:keep-together="alway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194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0312in" fo:keep-together="always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2" style:family="table-row">
      <style:table-row-properties style:min-row-height="0.0312in" fo:keep-together="alway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5" style:family="table-row">
      <style:table-row-properties style:min-row-height="0.0312in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8" style:family="table-row">
      <style:table-row-properties style:min-row-height="0.0312in" fo:keep-together="alway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1" style:family="table-row">
      <style:table-row-properties style:min-row-height="0.0312in" fo:keep-together="alway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4" style:family="table-row">
      <style:table-row-properties style:min-row-height="0.0312in" fo:keep-together="alway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7" style:family="table-row">
      <style:table-row-properties style:min-row-height="0.0312in" fo:keep-together="alway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0" style:family="table-row">
      <style:table-row-properties style:min-row-height="0.0312in" fo:keep-together="alway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3" style:family="table-row">
      <style:table-row-properties style:min-row-height="0.0312in" fo:keep-together="alway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6" style:family="table-row">
      <style:table-row-properties style:min-row-height="0.0312in" fo:keep-together="always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9" style:family="table-row">
      <style:table-row-properties style:min-row-height="0.0312in" fo:keep-together="always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2" style:family="table-row">
      <style:table-row-properties style:min-row-height="0.0312in" fo:keep-together="always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5" style:family="table-row">
      <style:table-row-properties style:min-row-height="0.0312in" fo:keep-together="alway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8" style:family="table-row">
      <style:table-row-properties style:min-row-height="0.0312in" fo:keep-together="always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1" style:family="table-row">
      <style:table-row-properties style:min-row-height="0.0312in" fo:keep-together="always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4" style:family="table-row">
      <style:table-row-properties style:min-row-height="0.0312in" fo:keep-together="alway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7" style:family="table-row">
      <style:table-row-properties style:min-row-height="0.0312in" fo:keep-together="alway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0" style:family="table-row">
      <style:table-row-properties style:min-row-height="0.0312in" fo:keep-together="always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3" style:family="table-row">
      <style:table-row-properties style:min-row-height="0.0312in" fo:keep-together="alway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6" style:family="table-row">
      <style:table-row-properties style:min-row-height="0.0312in" fo:keep-together="always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9" style:family="table-row">
      <style:table-row-properties style:min-row-height="0.0312in" fo:keep-together="always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02" style:family="table-row">
      <style:table-row-properties style:min-row-height="0.0312in" fo:keep-together="always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752" draw:id="id0" draw:style-name="a0" draw:name="文字方塊 2" text:anchor-type="paragraph" svg:x="0.01042in" svg:y="-0.00069in" svg:width="0.73125in" svg:height="0.35in" style:rel-width="scale" style:rel-height="scale"><draw:text-box><text:p text:style-name="內文"/></draw:text-box><svg:title/><svg:desc/></draw:frame></text:span><text:span text:style-name="T11">臺北市立中山女子高級中學</text:span><text:span text:style-name="T12">111</text:span><text:span text:style-name="T13">學年度第</text:span><text:span text:style-name="T14">1</text:span><text:span text:style-name="T15">次代理</text:span><text:span text:style-name="T16">教師</text:span><text:span text:style-name="T17">甄選個人資料表</text:span></text:p>
            <text:p text:style-name="P18"/>
            <text:p text:style-name="P19">報考科別：　　　　　　　　姓名：　　　　　　　<text:s text:c="4"/>准考證號：</text:p>
            <text:p text:style-name="P20"/>
          </table:table-cell>
        </table:table-row>
        <table:table-row table:style-name="TableRow21">
          <table:table-cell table:style-name="TableCell22">
            <text:p text:style-name="P23">一、教學、教育理念：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二、專長及興趣：<text:s/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三、曾任行政資歷或擔任導師之工作實務：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、經歷及成果：(得檢附成果資料)：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五、對本校的認識及選擇本校的原因：<text:s/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六、個人生涯規劃：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七、其他：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清單" style:display-name="清單" style:family="paragraph" style:parent-style-name="內文">
      <style:paragraph-properties fo:text-align="justify" style:line-height-at-least="0.25in"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ss</meta:initial-creator>
    <dc:creator>User</dc:creator>
    <meta:creation-date>2022-07-04T08:55:00Z</meta:creation-date>
    <dc:date>2022-07-04T08:55:00Z</dc:date>
    <meta:print-date>2022-05-30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